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margin-left="3.5437in" fo:text-inden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margin-left="7.08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margin-left="4.1347in" fo:text-indent="2.95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margin-left="7.0875in" fo:text-indent="0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Textbody" style:family="paragraph">
      <style:paragraph-properties fo:text-align="center" fo:margin-right="-0.0006in"/>
      <style:text-properties style:font-name="Liberation Serif" style:font-name-complex="Liberation Serif"/>
    </style:style>
    <style:style style:name="P13" style:parent-style-name="Textbody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4" style:parent-style-name="Textbody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5" style:parent-style-name="Textbody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6" style:parent-style-name="Textbody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1.4451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893in" style:use-optimal-column-width="false"/>
    </style:style>
    <style:style style:name="TableColumn23" style:family="table-column">
      <style:table-column-properties style:column-width="2.168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0.8909in" style:use-optimal-column-width="false"/>
    </style:style>
    <style:style style:name="TableColumn27" style:family="table-column">
      <style:table-column-properties style:column-width="1.55in" style:use-optimal-column-width="false"/>
    </style:style>
    <style:style style:name="TableColumn28" style:family="table-column">
      <style:table-column-properties style:column-width="2.0687in" style:use-optimal-column-width="false"/>
    </style:style>
    <style:style style:name="TableColumn29" style:family="table-column">
      <style:table-column-properties style:column-width="2.068in" style:use-optimal-column-width="false"/>
    </style:style>
    <style:style style:name="Table18" style:family="table">
      <style:table-properties style:width="14.2555in" style:rel-width="140.94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92" style:family="table-row">
      <style:table-row-properties style:min-row-height="0.054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01" style:family="table-row">
      <style:table-row-properties style:min-row-height="0.424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0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margin-bottom="0in" fo:margin-left="0.0201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113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margin-left="0.0201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margin-bottom="0in" fo:margin-left="0.0201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margin-left="0.0201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margin-bottom="0in" fo:margin-left="0.0201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142" style:family="table-row">
      <style:table-row-properties style:min-row-height="0.42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margin-right="-0.0395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62" style:family="table-row">
      <style:table-row-properties style:min-row-height="3.013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3" style:parent-style-name="Обычный" style:family="paragraph">
      <style:paragraph-properties fo:margin-bottom="0in" fo:margin-left="0.0201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202" style:family="table-row">
      <style:table-row-properties style:min-row-height="0.8069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3" style:parent-style-name="Обычный" style:family="paragraph">
      <style:paragraph-properties fo:margin-bottom="0in" fo:margin-left="0.0201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</style:style>
    <style:style style:name="T2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4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margin-left="0.0201in">
        <style:tab-stops/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266" style:family="table-row">
      <style:table-row-properties style:min-row-height="0.770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7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288" style:family="table-row">
      <style:table-row-properties style:min-row-height="1.1131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9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9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308" style:family="table-row">
      <style:table-row-properties style:min-row-height="0.9048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1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3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31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1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1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329" style:family="table-row">
      <style:table-row-properties style:min-row-height="0.9048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8" style:parent-style-name="Обычный" style:family="paragraph">
      <style:paragraph-properties fo:margin-bottom="0in" fo:margin-left="0.0201in">
        <style:tab-stops/>
      </style:paragraph-properties>
      <style:text-properties fo:hyphenate="true"/>
    </style:style>
    <style:style style:name="T3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342" style:parent-style-name="Обычный" style:family="paragraph">
      <style:paragraph-properties fo:text-align="center" fo:margin-bottom="0in" fo:margin-left="0.0201in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48" style:parent-style-name="Обычный" style:family="paragraph">
      <style:paragraph-properties fo:margin-bottom="0in"/>
    </style:style>
    <style:style style:name="T3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50" style:parent-style-name="Обычный" style:family="paragraph">
      <style:paragraph-properties fo:margin-bottom="0in"/>
    </style:style>
    <style:style style:name="T3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52" style:parent-style-name="Обычный" style:family="paragraph">
      <style:paragraph-properties fo:margin-bottom="0in"/>
    </style:style>
    <style:style style:name="T3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54" style:parent-style-name="Обычный" style:family="paragraph">
      <style:paragraph-properties fo:margin-bottom="0in" fo:margin-left="0.0201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6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3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385" style:family="table-row">
      <style:table-row-properties style:min-row-height="0.484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9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0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0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0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0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424" style:family="table-row">
      <style:table-row-properties style:min-row-height="0.48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2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2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2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margin-left="0.0201in">
        <style:tab-stops/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4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452" style:family="table-row">
      <style:table-row-properties style:min-row-height="0.484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7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margin-right="-0.0395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488" style:family="table-row">
      <style:table-row-properties style:min-row-height="0.484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9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margin-right="-0.0395in"/>
    </style:style>
    <style:style style:name="T4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524" style:family="table-row">
      <style:table-row-properties style:min-row-height="0.48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3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4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554" style:family="table-row">
      <style:table-row-properties style:min-row-height="0.3972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5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5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6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7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577" style:family="table-row">
      <style:table-row-properties style:min-row-height="0.3861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8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8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8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8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00" style:parent-style-name="Обычный" style:family="paragraph">
      <style:paragraph-properties fo:text-align="center" fo:margin-bottom="0in"/>
    </style:style>
    <style:style style:name="T6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margin-bottom="0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margin-bottom="0in"/>
    </style:style>
    <style:style style:name="TableRow606" style:family="table-row">
      <style:table-row-properties style:min-row-height="1.756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61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2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24" style:parent-style-name="Обычный" style:family="paragraph">
      <style:paragraph-properties fo:text-align="center" fo:margin-bottom="0in"/>
    </style:style>
    <style:style style:name="T6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fo:margin-bottom="0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fo:margin-bottom="0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5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5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58" style:parent-style-name="Обычный" style:family="paragraph">
      <style:paragraph-properties fo:text-align="center" fo:margin-bottom="0in"/>
    </style:style>
    <style:style style:name="T6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 fo:margin-bottom="0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margin-bottom="0in"/>
    </style:style>
    <style:style style:name="TableRow664" style:family="table-row">
      <style:table-row-properties style:min-row-height="0.3256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6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6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82" style:parent-style-name="Обычный" style:family="paragraph">
      <style:paragraph-properties fo:text-align="center" fo:margin-bottom="0in"/>
    </style:style>
    <style:style style:name="T6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margin-bottom="0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 fo:margin-bottom="0in"/>
    </style:style>
    <style:style style:name="TableRow688" style:family="table-row">
      <style:table-row-properties style:min-row-height="1.7569in"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6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6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9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margin-left="0.0201in">
        <style:tab-stops/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0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11" style:parent-style-name="Обычный" style:family="paragraph">
      <style:paragraph-properties fo:text-align="center" fo:margin-bottom="0in"/>
    </style:style>
    <style:style style:name="T7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margin-bottom="0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 fo:margin-bottom="0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726" style:family="table-row">
      <style:table-row-properties style:min-row-height="0.5826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3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36" style:parent-style-name="Обычный" style:family="paragraph">
      <style:paragraph-properties fo:margin-bottom="0in" fo:margin-left="0.0201in">
        <style:tab-stops/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vertical-align="auto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</style:style>
    <style:style style:name="T7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bottom="0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margin-bottom="0in"/>
    </style:style>
    <style:style style:name="TableRow757" style:family="table-row">
      <style:table-row-properties style:min-row-height="0.5826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vertical-align="auto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6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/>
    </style:style>
    <style:style style:name="T7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text-align="center" fo:margin-bottom="0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 fo:margin-bottom="0in"/>
    </style:style>
    <style:style style:name="TableRow777" style:family="table-row">
      <style:table-row-properties style:min-row-height="2.5555in"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8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8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8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8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86" style:parent-style-name="Обычный" style:family="paragraph">
      <style:paragraph-properties fo:margin-bottom="0in" fo:margin-left="0.0201in">
        <style:tab-stops/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7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0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0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02" style:parent-style-name="Обычный" style:family="paragraph">
      <style:paragraph-properties fo:margin-bottom="0in" fo:margin-left="0.0201in">
        <style:tab-stops/>
      </style:paragraph-properties>
    </style:style>
    <style:style style:name="T8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0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 fo:margin-bottom="0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 fo:margin-bottom="0in"/>
    </style:style>
    <style:style style:name="TableRow815" style:family="table-row">
      <style:table-row-properties style:min-row-height="0.1888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2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23" style:parent-style-name="Обычный" style:family="paragraph">
      <style:paragraph-properties fo:margin-bottom="0in" fo:margin-left="0.0201in">
        <style:tab-stops/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3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4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margin-bottom="0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margin-bottom="0in"/>
    </style:style>
    <style:style style:name="TableRow850" style:family="table-row">
      <style:table-row-properties style:min-row-height="0.85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5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5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85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8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margin-bottom="0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in"/>
    </style:style>
    <style:style style:name="TableRow872" style:family="table-row">
      <style:table-row-properties style:min-row-height="0.2875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7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8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bottom="0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in"/>
    </style:style>
    <style:style style:name="TableRow893" style:family="table-row">
      <style:table-row-properties style:min-row-height="0.102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89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0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 fo:margin-bottom="0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margin-bottom="0in"/>
    </style:style>
    <style:style style:name="TableRow914" style:family="table-row">
      <style:table-row-properties style:min-row-height="0.6513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1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9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9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2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2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 fo:margin-bottom="0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 fo:margin-bottom="0in"/>
    </style:style>
    <style:style style:name="TableRow935" style:family="table-row">
      <style:table-row-properties style:min-row-height="0.102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44" style:family="table-row">
      <style:table-row-properties style:min-row-height="0.4333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4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6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96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974" style:family="table-row">
      <style:table-row-properties style:min-row-height="0.3256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8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8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8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996" style:family="table-row">
      <style:table-row-properties style:min-row-height="0.5944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019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0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028" style:family="table-row">
      <style:table-row-properties style:min-row-height="0.8812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margin-left="0.0201in">
        <style:tab-stops/>
      </style:paragraph-properties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1058" style:family="table-row">
      <style:table-row-properties style:min-row-height="0.1222in"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1078" style:family="table-row">
      <style:table-row-properties style:min-row-height="0.1222in" style:use-optimal-row-height="false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098" style:family="table-row">
      <style:table-row-properties style:min-row-height="0.1222in" style:use-optimal-row-height="false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0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0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0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14" style:parent-style-name="Обычный" style:family="paragraph">
      <style:paragraph-properties fo:text-align="center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119" style:family="table-row">
      <style:table-row-properties style:min-row-height="0.1222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3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139" style:family="table-row">
      <style:table-row-properties style:min-row-height="0.1222in" style:use-optimal-row-height="false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160" style:family="table-row">
      <style:table-row-properties style:min-row-height="0.1222in"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7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</style:style>
    <style:style style:name="T11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1180" style:family="table-row">
      <style:table-row-properties style:min-row-height="0.1222in"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</style:style>
    <style:style style:name="T11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200" style:family="table-row">
      <style:table-row-properties style:min-row-height="0.1222in" style:use-optimal-row-height="false"/>
    </style:style>
    <style:style style:name="TableCell1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0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0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0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2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21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221" style:family="table-row">
      <style:table-row-properties style:min-row-height="0.1222in" style:use-optimal-row-height="false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2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</style:style>
    <style:style style:name="T12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241" style:family="table-row">
      <style:table-row-properties style:min-row-height="0.1222in" style:use-optimal-row-height="false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4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4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5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262" style:family="table-row">
      <style:table-row-properties style:min-row-height="1.4375in" style:use-optimal-row-height="false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6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7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</style:style>
    <style:style style:name="T12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282" style:family="table-row">
      <style:table-row-properties style:min-row-height="0.1222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</style:style>
    <style:style style:name="T12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303" style:family="table-row">
      <style:table-row-properties style:min-row-height="0.1222in" style:use-optimal-row-height="false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1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1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1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3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1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3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2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336" style:family="table-row">
      <style:table-row-properties style:min-row-height="0.1222in"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4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13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 fo:margin-bottom="0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 fo:margin-bottom="0in"/>
    </style:style>
    <style:style style:name="TableRow1355" style:family="table-row">
      <style:table-row-properties style:min-row-height="0.1222in"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5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text-align="center" fo:margin-bottom="0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center" fo:margin-bottom="0in"/>
    </style:style>
    <style:style style:name="TableRow1374" style:family="table-row">
      <style:table-row-properties style:min-row-height="0.1222in" style:use-optimal-row-height="false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393" style:family="table-row">
      <style:table-row-properties style:min-row-height="0.1222in"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9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9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4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1408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40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427" style:family="table-row">
      <style:table-row-properties style:min-row-height="0.1222in" style:use-optimal-row-height="false"/>
    </style:style>
    <style:style style:name="TableCell1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text-align="center" fo:margin-bottom="0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 fo:margin-bottom="0in"/>
    </style:style>
    <style:style style:name="TableRow1456" style:family="table-row">
      <style:table-row-properties style:min-row-height="0.1222in" style:use-optimal-row-height="false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</style:style>
    <style:style style:name="T147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text-align="center" fo:margin-bottom="0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text-align="center" fo:margin-bottom="0in"/>
    </style:style>
    <style:style style:name="TableRow1476" style:family="table-row">
      <style:table-row-properties style:min-row-height="0.1222in"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margin-left="0.0201in">
        <style:tab-stops/>
      </style:paragraph-properties>
    </style:style>
    <style:style style:name="T14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14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Обычный" style:family="paragraph">
      <style:paragraph-properties fo:text-align="center" fo:margin-bottom="0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Обычный" style:family="paragraph">
      <style:paragraph-properties fo:text-align="center" fo:margin-bottom="0in"/>
    </style:style>
    <style:style style:name="TableRow1497" style:family="table-row">
      <style:table-row-properties style:min-row-height="0.1222in" style:use-optimal-row-height="false"/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0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0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512" style:parent-style-name="Обычный" style:family="paragraph">
      <style:paragraph-properties fo:text-align="center"/>
    </style:style>
    <style:style style:name="T15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 fo:margin-bottom="0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fo:margin-bottom="0in"/>
    </style:style>
    <style:style style:name="TableRow1518" style:family="table-row">
      <style:table-row-properties style:min-row-height="1.7569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2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margin-left="0.0201in">
        <style:tab-stops/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5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TableRow1543" style:family="table-row">
      <style:table-row-properties style:min-row-height="0.9583in" style:use-optimal-row-height="false"/>
    </style:style>
    <style:style style:name="TableCell15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4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4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5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564" style:family="table-row">
      <style:table-row-properties style:min-row-height="0.1222in" style:use-optimal-row-height="false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6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margin-left="0.0201in">
        <style:tab-stops/>
      </style:paragraph-properties>
    </style:style>
    <style:style style:name="T15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</style:style>
    <style:style style:name="T158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 fo:text-align="center" fo:margin-bottom="0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 fo:margin-bottom="0in"/>
    </style:style>
    <style:style style:name="TableRow1585" style:family="table-row">
      <style:table-row-properties style:min-row-height="0.1222in" style:use-optimal-row-height="false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9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text-align="center" fo:margin-bottom="0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Обычный" style:family="paragraph">
      <style:paragraph-properties fo:text-align="center" fo:margin-bottom="0in"/>
    </style:style>
    <style:style style:name="TableRow1606" style:family="table-row">
      <style:table-row-properties style:min-row-height="0.1222in" style:use-optimal-row-height="false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</style:style>
    <style:style style:name="T16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Обычный" style:family="paragraph">
      <style:paragraph-properties fo:text-align="center" fo:margin-bottom="0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Обычный" style:family="paragraph">
      <style:paragraph-properties fo:text-align="center" fo:margin-bottom="0in"/>
    </style:style>
    <style:style style:name="TableRow1627" style:family="table-row">
      <style:table-row-properties style:min-row-height="0.1222in" style:use-optimal-row-height="false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3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3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fo:text-align="center" fo:margin-bottom="0i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Обычный" style:family="paragraph">
      <style:paragraph-properties fo:text-align="center" fo:margin-bottom="0in"/>
    </style:style>
    <style:style style:name="TableRow1647" style:family="table-row">
      <style:table-row-properties style:min-row-height="0.2069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656" style:family="table-row">
      <style:table-row-properties style:min-row-height="0.206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665" style:family="table-row">
      <style:table-row-properties style:min-row-height="0.3979in" style:use-optimal-row-height="false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7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5" style:parent-style-name="Обычный" style:family="paragraph">
      <style:paragraph-properties fo:margin-bottom="0in" fo:margin-left="0.0201in">
        <style:tab-stops/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margin-left="0.0201in">
        <style:tab-stops/>
      </style:paragraph-properties>
    </style:style>
    <style:style style:name="T16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68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</style:style>
    <style:style style:name="T16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697" style:family="table-row">
      <style:table-row-properties style:min-row-height="0.3256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170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170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17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70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 style:language-asian="ru" style:country-asian="RU"/>
    </style:style>
    <style:style style:name="T17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1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719" style:family="table-row">
      <style:table-row-properties style:min-row-height="0.3256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margin-left="0.0201in">
        <style:tab-stops/>
      </style:paragraph-properties>
    </style:style>
    <style:style style:name="T17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2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27" style:parent-style-name="Обычный" style:family="paragraph">
      <style:paragraph-properties fo:margin-bottom="0in" fo:margin-left="0.0201in">
        <style:tab-stops/>
      </style:paragraph-properties>
    </style:style>
    <style:style style:name="T17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3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7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margin-left="0.0201in">
        <style:tab-stops>
          <style:tab-stop style:type="left" style:position="0.1673in"/>
        </style:tab-stops>
      </style:paragraph-properties>
    </style:style>
    <style:style style:name="T17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7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/>
    </style:style>
    <style:style style:name="T17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 fo:margin-bottom="0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 fo:margin-bottom="0in"/>
    </style:style>
    <style:style style:name="TableRow1754" style:family="table-row">
      <style:table-row-properties style:min-row-height="0.2277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5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/>
    </style:style>
    <style:style style:name="P175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margin-left="0.0201in">
        <style:tab-stops>
          <style:tab-stop style:type="left" style:position="0.1673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</style:style>
    <style:style style:name="T17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Обычный" style:family="paragraph">
      <style:paragraph-properties fo:text-align="center" fo:margin-bottom="0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Обычный" style:family="paragraph">
      <style:paragraph-properties fo:text-align="center" fo:margin-bottom="0in"/>
    </style:style>
    <style:style style:name="TableRow1774" style:family="table-row">
      <style:table-row-properties style:min-row-height="1.7569in" style:use-optimal-row-height="false"/>
    </style:style>
    <style:style style:name="TableCell1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margin-left="0.0201in">
        <style:tab-stops>
          <style:tab-stop style:type="left" style:position="0.1673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84" style:parent-style-name="Обычный" style:family="paragraph">
      <style:paragraph-properties fo:margin-bottom="0in" fo:margin-left="0.0201in">
        <style:tab-stops>
          <style:tab-stop style:type="left" style:position="0.1673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794" style:family="table-row">
      <style:table-row-properties style:min-row-height="0.043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03" style:family="table-row">
      <style:table-row-properties style:min-row-height="3.6736in" style:use-optimal-row-height="false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0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1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1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margin-left="0.0201in">
        <style:tab-stops/>
      </style:paragraph-properties>
    </style:style>
    <style:style style:name="T18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2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2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3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839" style:family="table-row">
      <style:table-row-properties style:min-row-height="1.2618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47" style:parent-style-name="Обычный" style:family="paragraph">
      <style:paragraph-properties fo:margin-bottom="0in"/>
    </style:style>
    <style:style style:name="T18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8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/>
    </style:style>
    <style:style style:name="T18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6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6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P18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871" style:family="table-row">
      <style:table-row-properties style:min-row-height="1.2618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/>
    </style:style>
    <style:style style:name="T18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8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893" style:family="table-row">
      <style:table-row-properties style:min-row-height="1.2618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9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8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/>
    </style:style>
    <style:style style:name="T19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0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9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1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924" style:family="table-row">
      <style:table-row-properties style:min-row-height="2.4645in" style:use-optimal-row-height="false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45" style:parent-style-name="Обычный" style:family="paragraph">
      <style:paragraph-properties fo:margin-bottom="0in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1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5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52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19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1958" style:family="table-row">
      <style:table-row-properties style:min-row-height="0.1881in"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967" style:family="table-row">
      <style:table-row-properties style:min-row-height="1.2138in"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7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8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margin-left="0.0201in">
        <style:tab-stops/>
      </style:paragraph-properties>
    </style:style>
    <style:style style:name="T19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8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8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/>
    </style:style>
    <style:style style:name="T19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fo:text-align="center" fo:margin-bottom="0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Обычный" style:family="paragraph">
      <style:paragraph-properties fo:text-align="center" fo:margin-bottom="0in"/>
    </style:style>
    <style:style style:name="TableRow2002" style:family="table-row">
      <style:table-row-properties style:min-row-height="0.6125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0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00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</style:style>
    <style:style style:name="T20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Обычный" style:family="paragraph">
      <style:paragraph-properties fo:text-align="center" fo:margin-bottom="0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Обычный" style:family="paragraph">
      <style:paragraph-properties fo:text-align="center" fo:margin-bottom="0in"/>
    </style:style>
    <style:style style:name="TableRow2022" style:family="table-row">
      <style:table-row-properties style:min-row-height="0.6125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0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</style:style>
    <style:style style:name="T20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 fo:margin-bottom="0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Обычный" style:family="paragraph">
      <style:paragraph-properties fo:text-align="center" fo:margin-bottom="0in"/>
    </style:style>
    <style:style style:name="TableRow2042" style:family="table-row">
      <style:table-row-properties style:min-row-height="0.6125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4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P204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margin-bottom="0in" fo:margin-left="0.0201in">
        <style:tab-stops/>
      </style:paragraph-properties>
    </style:style>
    <style:style style:name="T20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</style:style>
    <style:style style:name="T20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Обычный" style:family="paragraph">
      <style:paragraph-properties fo:text-align="center" fo:margin-bottom="0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Обычный" style:family="paragraph">
      <style:paragraph-properties fo:text-align="center" fo:margin-bottom="0in"/>
    </style:style>
    <style:style style:name="TableRow2063" style:family="table-row">
      <style:table-row-properties style:min-row-height="0.6125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6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7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7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7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7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7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75" style:parent-style-name="Обычный" style:family="paragraph">
      <style:paragraph-properties fo:margin-bottom="0in" fo:margin-left="0.0201in">
        <style:tab-stops/>
      </style:paragraph-properties>
    </style:style>
    <style:style style:name="T20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7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8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208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92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93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94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95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100" style:family="table-row">
      <style:table-row-properties style:min-row-height="0.6125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text-autospace="none" style:vertical-align="auto" fo:margin-bottom="0in" fo:margin-left="0.0201in">
        <style:tab-stops/>
      </style:paragraph-properties>
    </style:style>
    <style:style style:name="T21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margin-left="0.0201in">
        <style:tab-stops/>
      </style:paragraph-properties>
    </style:style>
    <style:style style:name="T21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2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style:text-autospace="none" fo:text-align="center" fo:margin-bottom="0in" fo:margin-left="0.0201in">
        <style:tab-stops/>
      </style:paragraph-properties>
    </style:style>
    <style:style style:name="T21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Обычный" style:family="paragraph">
      <style:paragraph-properties style:text-autospace="none" fo:text-align="center" fo:margin-bottom="0in" fo:margin-left="0.0201in">
        <style:tab-stops/>
      </style:paragraph-properties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Обычный" style:family="paragraph">
      <style:paragraph-properties style:text-autospace="none" fo:text-align="center" fo:margin-bottom="0in" fo:margin-left="0.0201in">
        <style:tab-stops/>
      </style:paragraph-properties>
    </style:style>
    <style:style style:name="TableRow2142" style:family="table-row">
      <style:table-row-properties style:min-row-height="0.8777in" style:use-optimal-row-height="false"/>
    </style:style>
    <style:style style:name="TableCell2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4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47" style:parent-style-name="Обычный" style:family="paragraph">
      <style:paragraph-properties fo:margin-bottom="0in" fo:margin-left="0.0201in">
        <style:tab-stops/>
      </style:paragraph-properties>
    </style:style>
    <style:style style:name="T21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4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1" style:parent-style-name="Обычный" style:family="paragraph">
      <style:paragraph-properties style:text-autospace="none" style:vertical-align="auto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none" style:vertical-align="auto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6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68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69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70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72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1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196" style:family="table-row">
      <style:table-row-properties style:min-row-height="1.4569in" style:use-optimal-row-height="false"/>
    </style:style>
    <style:style style:name="TableCell2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8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06" style:parent-style-name="Обычный" style:family="paragraph">
      <style:paragraph-properties fo:margin-bottom="0in" fo:margin-left="0.0201in">
        <style:tab-stops/>
      </style:paragraph-properties>
    </style:style>
    <style:style style:name="T22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1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1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</style:style>
    <style:style style:name="T22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28" style:family="table-row">
      <style:table-row-properties style:min-row-height="0.227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3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3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3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3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3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4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4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257" style:family="table-row">
      <style:table-row-properties style:min-row-height="0.227in"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6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6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7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</style:style>
    <style:style style:name="T22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P22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289" style:family="table-row">
      <style:table-row-properties style:min-row-height="0.227in"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9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9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0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</style:style>
    <style:style style:name="T23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309" style:family="table-row">
      <style:table-row-properties style:min-row-height="0.8972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1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1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2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</style:style>
    <style:style style:name="T23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Обычный" style:family="paragraph">
      <style:paragraph-properties fo:text-align="center" fo:margin-bottom="0in" fo:margin-left="0.0194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329" style:family="table-row">
      <style:table-row-properties style:min-row-height="0.227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3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4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4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</style:style>
    <style:style style:name="T23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P235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351" style:family="table-row">
      <style:table-row-properties style:min-row-height="0.227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360" style:family="table-row">
      <style:table-row-properties style:min-row-height="0.227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6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7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6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7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7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3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7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 style:language-asian="ru" style:country-asian="RU"/>
    </style:style>
    <style:style style:name="T23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7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84" style:parent-style-name="Обычный" style:family="paragraph">
      <style:paragraph-properties fo:margin-bottom="0in" fo:margin-left="0.0201in">
        <style:tab-stops/>
      </style:paragraph-properties>
    </style:style>
    <style:style style:name="T23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3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9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9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392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3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</style:style>
    <style:style style:name="T23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401" style:family="table-row">
      <style:table-row-properties style:min-row-height="0.227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0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0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0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margin-left="0.0201in">
        <style:tab-stops/>
      </style:paragraph-properties>
    </style:style>
    <style:style style:name="T24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4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1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1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20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4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Обычный" style:family="paragraph">
      <style:paragraph-properties fo:text-align="center" fo:margin-bottom="0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Обычный" style:family="paragraph">
      <style:paragraph-properties fo:text-align="center" fo:margin-bottom="0in"/>
    </style:style>
    <style:style style:name="TableRow2429" style:family="table-row">
      <style:table-row-properties style:min-row-height="0.227in"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33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margin-left="0.0201in">
        <style:tab-stops/>
      </style:paragraph-properties>
    </style:style>
    <style:style style:name="T24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4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</style:style>
    <style:style style:name="T24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Обычный" style:family="paragraph">
      <style:paragraph-properties fo:text-align="center" fo:margin-bottom="0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Обычный" style:family="paragraph">
      <style:paragraph-properties fo:text-align="center" fo:margin-bottom="0in"/>
    </style:style>
    <style:style style:name="TableRow2451" style:family="table-row">
      <style:table-row-properties style:min-row-height="0.227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5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55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5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margin-left="0.0201in">
        <style:tab-stops/>
      </style:paragraph-properties>
    </style:style>
    <style:style style:name="T24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68" style:parent-style-name="Обычный" style:family="paragraph">
      <style:paragraph-properties fo:text-align="center" fo:margin-bottom="0in" fo:margin-left="0.0201in">
        <style:tab-stops/>
      </style:paragraph-properties>
    </style:style>
    <style:style style:name="T24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Обычный" style:family="paragraph">
      <style:paragraph-properties fo:text-align="center" fo:margin-bottom="0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Обычный" style:family="paragraph">
      <style:paragraph-properties fo:text-align="center" fo:margin-bottom="0in"/>
    </style:style>
    <style:style style:name="TableRow2477" style:family="table-row">
      <style:table-row-properties style:min-row-height="0.227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48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8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2484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248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248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hyphenate="tru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</style:style>
    <style:style style:name="T24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500" style:family="table-row">
      <style:table-row-properties style:min-row-height="0.227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Абзацсписка" style:family="paragraph">
      <style:paragraph-properties fo:text-align="center" fo:margin-bottom="0in" fo:margin-left="0.0201in" fo:text-indent="0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05" style:parent-style-name="Обычный" style:family="paragraph">
      <style:paragraph-properties fo:margin-bottom="0in" fo:margin-left="0.0201in">
        <style:tab-stops/>
      </style:paragraph-properties>
    </style:style>
    <style:style style:name="T25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08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09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1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15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16" style:parent-style-name="Обычный" style:family="paragraph">
      <style:paragraph-properties fo:margin-bottom="0in" fo:margin-left="0.0201in">
        <style:tab-stops/>
      </style:paragraph-properties>
    </style:style>
    <style:style style:name="T25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23" style:parent-style-name="Обычный" style:family="paragraph">
      <style:paragraph-properties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24" style:parent-style-name="Обычный" style:family="paragraph">
      <style:paragraph-properties fo:margin-bottom="0in" fo:margin-left="0.0201in">
        <style:tab-stops/>
      </style:paragraph-properties>
    </style:style>
    <style:style style:name="T25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keep-with-next="always" fo:keep-together="always" fo:text-align="center"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 fo:hyphenate="true"/>
    </style:style>
    <style:style style:name="P25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2532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Обычный" style:family="paragraph">
      <style:paragraph-properties fo:text-align="center" fo:margin-bottom="0in" fo:margin-left="0.0201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537" style:parent-style-name="Обычный" style:family="paragraph">
      <style:paragraph-properties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УТВЕРЖДЕН</text:p>
      <text:p text:style-name="P4">постановлением администрации</text:p>
      <text:p text:style-name="P5">городского округа Нижняя Салда</text:p>
      <text:p text:style-name="P6"><text:span text:style-name="T7">от<text:s/></text:span><text:span text:style-name="T8">30.11.2023</text:span><text:span text:style-name="T9"><text:s/></text:span><text:span text:style-name="T10">№<text:s/></text:span><text:span text:style-name="T11">677</text:span></text:p>
      <text:p text:style-name="P12"/>
      <text:p text:style-name="P13"/>
      <text:p text:style-name="P14">План мероприятий («дорожная карта»)</text:p>
      <text:p text:style-name="P15">по улучшению состояния инвестиционного климата в<text:s/>городском округе Нижняя Салда</text:p>
      <text:p text:style-name="P16"><text:s/>на 2023-2024 годы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о-мер строки</text:p>
          </table:table-cell>
          <table:table-cell table:style-name="TableCell33" table:number-columns-spanned="2">
            <text:p text:style-name="P34">Показатель и ответственный за достижение планируемого значения показателя</text:p>
          </table:table-cell>
          <table:covered-table-cell/>
          <table:table-cell table:style-name="TableCell35">
            <text:p text:style-name="P36"><text:span text:style-name="T37">Фактическое значение показателя за 2022 год (группа (итоги в 2023 году))/ планируемое значение на 2023 год (группа<text:s/></text:span><text:span text:style-name="T38">(итоги подводятся в</text:span><text:span text:style-name="T39"> </text:span><text:span text:style-name="T40">2024 году))</text:span></text:p>
          </table:table-cell>
          <table:table-cell table:style-name="TableCell41">
            <text:p text:style-name="P42">Критерии оценки показателя</text:p>
          </table:table-cell>
          <table:table-cell table:style-name="TableCell43">
            <text:p text:style-name="P44">Но</text:p>
            <text:p text:style-name="P45">мер мероприятия</text:p>
          </table:table-cell>
          <table:table-cell table:style-name="TableCell46">
            <text:p text:style-name="P47"><text:span text:style-name="T48">Мероприятие</text:span></text:p>
            <text:p text:style-name="P49"/>
          </table:table-cell>
          <table:table-cell table:style-name="TableCell50">
            <text:p text:style-name="P51"><text:span text:style-name="T52">Срок исполнения мероприятия</text:span></text:p>
          </table:table-cell>
          <table:table-cell table:style-name="TableCell53">
            <text:p text:style-name="P54"><text:span text:style-name="T55">Ответственный за достижение результата</text:span><text:span text:style-name="T56"><text:line-break/></text:span><text:span text:style-name="T57">и реализацию мероприятия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3</text:p>
          </table:table-cell>
          <table:covered-table-cell/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8">
            <text:p text:style-name="P87">РЕГУЛЯТОРНАЯ С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8">
            <text:p text:style-name="P96">А2. Повышение эффективности<text:s/>процедур по выдаче разрешений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 table:number-rows-spanned="2">
            <text:p text:style-name="P105">А2.1.</text:p>
            <text:p text:style-name="P106">Среднее время получения разрешений на строительство (рабочих дней). Министерство строительства</text:p>
            <text:soft-page-break/>
            <text:p text:style-name="P107"><text:span text:style-name="T108">и развития инфраструктуры Свердловской области</text:span></text:p>
          </table:table-cell>
          <table:table-cell table:style-name="TableCell109" table:number-columns-spanned="2" table:number-rows-spanned="2">
            <text:p text:style-name="P110"><text:span text:style-name="T111">122,44 (</text:span><text:span text:style-name="T112">D)/</text:span></text:p>
            <text:p text:style-name="P113"><text:span text:style-name="T114">56.64 (</text:span><text:span text:style-name="T115">А)</text:span></text:p>
          </table:table-cell>
          <table:covered-table-cell/>
          <table:table-cell table:style-name="TableCell116" table:number-rows-spanned="2">
            <text:p text:style-name="P117"><text:span text:style-name="T118">количество рабочих дней</text:span></text:p>
            <text:p text:style-name="P119"><text:span text:style-name="T120">от запроса</text:span><text:span text:style-name="T121"><text:s/>на получение градостроительного плана земельного участка до получения разрешения на строительство для одного респондента, исключая время ожидания по инициативе заявителя и/или из-за<text:s/></text:span><text:soft-page-break/><text:span text:style-name="T122">непредставления полного пакета документов, необходимых для проведения про</text:span><text:span text:style-name="T123">цедуры</text:span></text:p>
          </table:table-cell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мониторинг и выявление нарушений сроков осуществления процедур, необходимых для получения разрешений на строительство,</text:span></text:p>
            <text:p text:style-name="P129"><text:span text:style-name="T130">в муниципальных образованиях, расположенных на территории Свердловской области</text:span></text:p>
          </table:table-cell>
          <table:table-cell table:style-name="TableCell131">
            <text:p text:style-name="P132">ежеквартально,</text:p>
            <text:p text:style-name="P133">до 30.09.2024</text:p>
          </table:table-cell>
          <table:table-cell table:style-name="TableCell134">
            <text:p text:style-name="P135">Отдел архитектуры и<text:s/>градостроительства администрации городского округа Нижняя Салда</text:p>
            <text:p text:style-name="P136"><text:span text:style-name="T137">(далее – ОАиГ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>
            <text:p text:style-name="P149">2.</text:p>
          </table:table-cell>
          <table:table-cell table:style-name="TableCell150">
            <text:p text:style-name="P151">принятие мер оперативного реагирования по итогам проведенного мониторинга</text:p>
          </table:table-cell>
          <table:table-cell table:style-name="TableCell152">
            <text:p text:style-name="P153">ежеквартально,</text:p>
            <text:p text:style-name="P154">до 30.09.2024</text:p>
          </table:table-cell>
          <table:table-cell table:style-name="TableCell155">
            <text:p text:style-name="P156"><text:span text:style-name="T157">ОАиГ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А2.2.</text:p>
            <text:p text:style-name="P167">Среднее количество процедур, необходимых<text:s/>для получения разрешений на строительство (штук).</text:p>
            <text:p text:style-name="P168">Министерство строительства</text:p>
            <text:p text:style-name="P169">и развития</text:p>
            <text:p text:style-name="P170">инфраструктуры Свердловской области</text:p>
          </table:table-cell>
          <table:table-cell table:style-name="TableCell171" table:number-columns-spanned="2">
            <text:p text:style-name="P172">13,17 (Е)/</text:p>
            <text:p text:style-name="P173">5,75 (А)</text:p>
          </table:table-cell>
          <table:covered-table-cell/>
          <table:table-cell table:style-name="TableCell174">
            <text:p text:style-name="P175">общее количество процедур для получения разрешений на строительство – количество любых обязательных или обычно происходящих процедур с целью получения разрешения на строительство от запроса на получение градостроительного плана земельного участка до получения разрешения на строительство. Процедурой считается любое взаимодействие хозяйствующего субъекта</text:p>
            <text:p text:style-name="P176">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я с разными отделами одной организации<text:s/>считаются отдельными процедурами.</text:p>
            <text:p text:style-name="P177">Основные процедуры, необходимые для получения разрешения на строительство:</text:p>
            <text:p text:style-name="P178">– получение градостроительного плана земельного участка;</text:p>
            <text:p text:style-name="P179">– получение технических условий и заключение договоров подключения (технологического присоединения) объектов капитального строительства к сетям инженерно-технического обеспечения;</text:p>
            <text:soft-page-break/>
            <text:p text:style-name="P180">– проведение государственной экспертизы проектной документации и результатов инженерных изысканий;</text:p>
            <text:p text:style-name="P181">– получение разрешения на строительство;</text:p>
            <text:p text:style-name="P182">– получение дополнительных разрешений, связанных с особенностями градостроительной деятельности (порубочного билета, разрешения на осуществление земляных работ, согласование проекта организации строительства и др.);</text:p>
            <text:p text:style-name="P183"><text:span text:style-name="T184">– иные процедуры, которые требовалось пройти для получения разреш</text:span><text:span text:style-name="T185">ений на строительство (агрегированный вид)</text:span></text:p>
          </table:table-cell>
          <table:table-cell table:style-name="TableCell186">
            <text:p text:style-name="P187"><text:span text:style-name="T188">1.</text:span></text:p>
          </table:table-cell>
          <table:table-cell table:style-name="TableCell189">
            <text:p text:style-name="P190">мониторинг размещения актуализированной информации о муниципальных услугах по выдаче разрешения на строительство на официальных сайтах ОМС МО</text:p>
            <text:p text:style-name="P191">в информационно-телекоммуникационной сети «Интернет» (далее – сеть «Интернет»)</text:p>
          </table:table-cell>
          <table:table-cell table:style-name="TableCell192">
            <text:p text:style-name="P193">постоянно,</text:p>
            <text:p text:style-name="P194">до 30.09.2024</text:p>
          </table:table-cell>
          <table:table-cell table:style-name="TableCell195">
            <text:p text:style-name="P196"><text:span text:style-name="T197">ОАиГ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 table:number-rows-spanned="5">
            <text:p text:style-name="P206">А2.3. Удовлетворенность деятельностью государственных</text:p>
            <text:p text:style-name="P207">и муниципальных органов власти,</text:p>
            <text:p text:style-name="P208">уполномоченных</text:p>
            <text:p text:style-name="P209">на выдачу разрешений на строительство</text:p>
            <text:p text:style-name="P210">(средний балл).</text:p>
            <text:p text:style-name="P211">Министерство строительства</text:p>
            <text:p text:style-name="P212">и развития</text:p>
            <text:p text:style-name="P213"><text:span text:style-name="T214">инфраструктуры<text:s/></text:span><text:span text:style-name="T215">Свердловской области</text:span></text:p>
          </table:table-cell>
          <table:table-cell table:style-name="TableCell216" table:number-columns-spanned="2" table:number-rows-spanned="5">
            <text:p text:style-name="P217"><text:span text:style-name="T218">3,79 (</text:span><text:span text:style-name="T219">D</text:span><text:span text:style-name="T220">)/</text:span></text:p>
            <text:p text:style-name="P221">4,78 (А)</text:p>
          </table:table-cell>
          <table:covered-table-cell/>
          <table:table-cell table:style-name="TableCell222" table:number-rows-spanned="5">
            <text:p text:style-name="P223"><text:span text:style-name="T224">критерии:</text:span></text:p>
            <text:p text:style-name="P225">скорость выдачи разрешений;</text:p>
            <text:p text:style-name="P226">полнота и доступность информации;</text:p>
            <text:p text:style-name="P227">необходимость представления не предусмотренных законодательством документов;</text:p>
            <text:p text:style-name="P228">профессионализм сотрудников органов выдачи разрешений;</text:p>
            <text:p text:style-name="P229">возможность<text:s/>получения разрешения на строительство и реконструкцию объектов капитального строительства в электронном виде</text:p>
          </table:table-cell>
          <table:table-cell table:style-name="TableCell230">
            <text:p text:style-name="P231">1.</text:p>
          </table:table-cell>
          <table:table-cell table:style-name="TableCell232">
            <text:p text:style-name="P233">реализация плана-графика по ведению в Свердловской области алгоритма действий инвестора для получения разрешения на строительство</text:p>
          </table:table-cell>
          <table:table-cell table:style-name="TableCell234">
            <text:p text:style-name="P235">постоянно,</text:p>
            <text:p text:style-name="P236">до<text:s/>30.09.2024</text:p>
          </table:table-cell>
          <table:table-cell table:style-name="TableCell237">
            <text:p text:style-name="P238"><text:span text:style-name="T239">ОАиГ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>2.</text:p>
          </table:table-cell>
          <table:table-cell table:style-name="TableCell252">
            <text:p text:style-name="P253"><text:span text:style-name="T254">обеспечение наполнения и ведения системы государственной информационной системы обеспечения градостроительной деятельности в муниципальных образованиях, расположенных на территории Свердловской области, с целью цифровизации<text:s/></text:span><text:span text:style-name="T255">информации</text:span></text:p>
          </table:table-cell>
          <table:table-cell table:style-name="TableCell256">
            <text:p text:style-name="P257">постоянно,</text:p>
            <text:p text:style-name="P258">до 30.09.2024</text:p>
          </table:table-cell>
          <table:table-cell table:style-name="TableCell259">
            <text:p text:style-name="P260"><text:span text:style-name="T261">ОАиГ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>
            <text:p text:style-name="P273">3.</text:p>
          </table:table-cell>
          <table:table-cell table:style-name="TableCell274">
            <text:p text:style-name="P275">направление в Министерство инвестиций и развития Свердловской области перечня респондентов, получивших разрешение на строительство в отчетном квартале, для<text:s/><text:soft-page-break/>проведения опроса о качестве оказанных услуг</text:p>
          </table:table-cell>
          <table:table-cell table:style-name="TableCell276">
            <text:p text:style-name="P277">ежеквартально,</text:p>
            <text:p text:style-name="P278">до 28.06.2024</text:p>
          </table:table-cell>
          <table:table-cell table:style-name="TableCell279">
            <text:p text:style-name="P280">ОАиГ</text:p>
            <text:p text:style-name="P281">Отдел экономики администрации городского округа Нижняя Салда<text:s/></text:p>
            <text:soft-page-break/>
            <text:p text:style-name="P282"><text:span text:style-name="T283">(далее – ОЭ)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>
            <text:p text:style-name="P295">4.</text:p>
          </table:table-cell>
          <table:table-cell table:style-name="TableCell296">
            <text:p text:style-name="P297">оперативное принятие мер реагирования по решению проблемных вопросов, выявленных по итогам проведенных Министерством инвестиций и<text:s/>развития Свердловской области опросов, с представлением в Министерство инвестиций и развития Свердловской области информации о принятых мерах</text:p>
          </table:table-cell>
          <table:table-cell table:style-name="TableCell298">
            <text:p text:style-name="P299">ежеквартально,</text:p>
            <text:p text:style-name="P300">до 30.09.2024</text:p>
          </table:table-cell>
          <table:table-cell table:style-name="TableCell301">
            <text:p text:style-name="P302"><text:span text:style-name="T303">ОАиГ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>
            <text:p text:style-name="P315">5.</text:p>
          </table:table-cell>
          <table:table-cell table:style-name="TableCell316">
            <text:p text:style-name="P317">организация в ОМС МО консультаций по услугам строительного цикла</text:p>
            <text:p text:style-name="P318">на<text:s/>системной основе</text:p>
            <text:p text:style-name="P319">(с разработкой и утверждением графиков консультаций)</text:p>
          </table:table-cell>
          <table:table-cell table:style-name="TableCell320">
            <text:p text:style-name="P321">до 31.12.2023</text:p>
          </table:table-cell>
          <table:table-cell table:style-name="TableCell322">
            <text:p text:style-name="P323"><text:span text:style-name="T324">ОАиГ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А3.2. </text:p>
            <text:p text:style-name="P334">Среднее количество процедур, необходимых</text:p>
            <text:p text:style-name="P335">для регистрации прав собственности юридических лиц и индивидуальных предпринимателей</text:p>
            <text:p text:style-name="P336">на недвижимое имущество (кроме<text:s/>права собственности на земельный</text:p>
            <text:p text:style-name="P337">участок) (штук).</text:p>
            <text:p text:style-name="P338"><text:span text:style-name="T339">Управление Росреестра (по согласованию)</text:span></text:p>
          </table:table-cell>
          <table:table-cell table:style-name="TableCell340" table:number-columns-spanned="2">
            <text:p text:style-name="P341">2,18 (В)/</text:p>
            <text:p text:style-name="P342"><text:span text:style-name="T343">1,31 (А)</text:span></text:p>
          </table:table-cell>
          <table:covered-table-cell/>
          <table:table-cell table:style-name="TableCell344">
            <text:p text:style-name="P345">общее количество процедур для регистрации прав собственности – количество любых обязательных или обычно происходящих процедур с целью регистрации<text:s/>прав собственности. Процедурой считается любое взаимодействие хозяйствующего субъекта 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я с разными отделами одной<text:s/><text:soft-page-break/>организации Основные процедуры,<text:s/></text:p>
            <text:p text:style-name="P346">необходимые для регистрации права собственности:</text:p>
            <text:p text:style-name="P347">– подача пакета документов, необходимых для осуществления государственной регистрации<text:s/>прав собственности на недвижимое имущество;</text:p>
            <text:p text:style-name="P348"><text:span text:style-name="T349">– оплата государственной пошлины;</text:span><text:s/></text:p>
            <text:p text:style-name="P350"><text:span text:style-name="T351">– иные процедуры, которые</text:span></text:p>
            <text:p text:style-name="P352"><text:span text:style-name="T353">требовалось пройти для</text:span></text:p>
            <text:p text:style-name="P354"><text:span text:style-name="T355">регистрации прав собственности (агрегированный вид)</text:span></text:p>
          </table:table-cell>
          <table:table-cell table:style-name="TableCell356">
            <text:p text:style-name="P357">1.</text:p>
          </table:table-cell>
          <table:table-cell table:style-name="TableCell358">
            <text:p text:style-name="P359">представление заявлений и прилагаемых к ним документов в соответствии<text:s/></text:p>
            <text:p text:style-name="P360">с<text:s/>частью 2 статьи 19 Федерального закона</text:p>
            <text:p text:style-name="P361">от 13 июля 2015 года<text:s/></text:p>
            <text:p text:style-name="P362">№ 218-ФЗ<text:s/></text:p>
            <text:p text:style-name="P363">«О государственной регистрации недвижимости»<text:s/></text:p>
            <text:p text:style-name="P364">в электронном виде</text:p>
          </table:table-cell>
          <table:table-cell table:style-name="TableCell365">
            <text:p text:style-name="P366">постоянно,</text:p>
            <text:p text:style-name="P367">до 30.09.2024</text:p>
          </table:table-cell>
          <table:table-cell table:style-name="TableCell368">
            <text:p text:style-name="P369">Отдел по управлению муниципальным имуществом администрации городского округа Нижняя Салда</text:p>
            <text:p text:style-name="P370">(далее – ОУМИ)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 table:number-columns-spanned="8">
            <text:p text:style-name="P380">А7. Эффективность процедур по подключению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 table:number-rows-spanned="2">
            <text:p text:style-name="P389">А7.3. Удовлетворенность эффективностью процедур</text:p>
            <text:p text:style-name="P390">по подключению</text:p>
            <text:p text:style-name="P391">к сетям водоснабжения</text:p>
            <text:p text:style-name="P392">(средний балл).</text:p>
            <text:p text:style-name="P393">Министерство энергетики и жилищно-коммунального<text:s/>хозяйства Свердловской области</text:p>
          </table:table-cell>
          <table:table-cell table:style-name="TableCell394" table:number-columns-spanned="2" table:number-rows-spanned="2">
            <text:p text:style-name="P395">4,15 (В)/</text:p>
            <text:p text:style-name="P396">4,69 (А)</text:p>
          </table:table-cell>
          <table:covered-table-cell/>
          <table:table-cell table:style-name="TableCell397" table:number-rows-spanned="2">
            <text:p text:style-name="P398">критерии удовлетворенности:</text:p>
            <text:p text:style-name="P399">1) скорость подключения;</text:p>
            <text:p text:style-name="P400">2) стоимость подключения;</text:p>
            <text:p text:style-name="P401">3) достаточность мощностей у и/или пропускной способности сетей;</text:p>
            <text:p text:style-name="P402">4) необходимость предоставления не предусмотренных<text:s/>законодательством документов для подключения;</text:p>
            <text:p text:style-name="P403">5) профессионализм сотрудников органов, ответственных за подключение к сетям водоснабжения;</text:p>
            <text:p text:style-name="P404">6) возможность прохождения процедуры подключения к сетям водоснабжения (или прохождения части этапов) через сеть «Интернет»</text:p>
          </table:table-cell>
          <table:table-cell table:style-name="TableCell405">
            <text:p text:style-name="P406">1.</text:p>
          </table:table-cell>
          <table:table-cell table:style-name="TableCell407">
            <text:p text:style-name="P408">направление в Министерство инвестиций и развития Свердловской области перечня респондентов, получивших услугу по технологическому присоединению к сетям водоснабжения в отчетном квартале, для проведения опроса о качестве оказанных услуг</text:p>
          </table:table-cell>
          <table:table-cell table:style-name="TableCell409">
            <text:p text:style-name="P410">ежеквартально,</text:p>
            <text:p text:style-name="P411">до 28.06.2024</text:p>
          </table:table-cell>
          <table:table-cell table:style-name="TableCell412">
            <text:p text:style-name="P413">Отдел жилищно-коммунального хозяйства, экологии и по работе с селами администрации городского округа Нижняя Салда</text:p>
            <text:p text:style-name="P414">(далее – ОЖКХ)</text:p>
            <text:p text:style-name="P415"/>
            <text:p text:style-name="P416">Муниципальное унитарное предприятие «Салдаэнерго»<text:s/></text:p>
            <text:p text:style-name="P417">(далее – МУП «СЭ»)<text:s/></text:p>
            <text:p text:style-name="P418"/>
            <text:p text:style-name="P419">О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>
            <text:p text:style-name="P431">2.</text:p>
          </table:table-cell>
          <table:table-cell table:style-name="TableCell432">
            <text:p text:style-name="P433"><text:span text:style-name="T434">оперативное принятие<text:s/></text:span><text:span text:style-name="T435">мер реагирования по решению проблемных вопросов, выявленных по итогам проведенных</text:span><text:span text:style-name="T436"><text:s/></text:span><text:span text:style-name="T437">Министерством инвестиций и развития Свердловской области,</text:span><text:span text:style-name="T438"><text:s/></text:span><text:span text:style-name="T439">с представлением в Министерство инвестиций и развития<text:s/></text:span><text:soft-page-break/><text:span text:style-name="T440">Свердловской области информации о принятых мерах</text:span></text:p>
          </table:table-cell>
          <table:table-cell table:style-name="TableCell441">
            <text:p text:style-name="P442">ежеквартально,</text:p>
            <text:p text:style-name="P443">до 30.09.2024</text:p>
          </table:table-cell>
          <table:table-cell table:style-name="TableCell444">
            <text:p text:style-name="P445">ОЖКХ</text:p>
            <text:p text:style-name="P446"/>
            <text:p text:style-name="P447">МУП «СЭ»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 table:number-rows-spanned="2">
            <text:p text:style-name="P456">А7.6. Удовлетворенность эффективностью процедур</text:p>
            <text:p text:style-name="P457">по подключению</text:p>
            <text:p text:style-name="P458">к сетям водоотведения (средний балл).</text:p>
            <text:p text:style-name="P459">Министерство энергетики и жилищно-коммунального хозяйства Свердловской области</text:p>
          </table:table-cell>
          <table:table-cell table:style-name="TableCell460" table:number-columns-spanned="2" table:number-rows-spanned="2">
            <text:p text:style-name="P461">3,95 (С)/</text:p>
            <text:p text:style-name="P462">4,74 (А)</text:p>
          </table:table-cell>
          <table:covered-table-cell/>
          <table:table-cell table:style-name="TableCell463" table:number-rows-spanned="2">
            <text:p text:style-name="P464">критерии<text:s/>удовлетворенности:</text:p>
            <text:p text:style-name="P465">1) скорость подключения;</text:p>
            <text:p text:style-name="P466">2) стоимость подключения;</text:p>
            <text:p text:style-name="P467">3) достаточность мощностей и/или пропускной способности сетей;</text:p>
            <text:p text:style-name="P468">4) необходимость предоставления не предусмотренных законодательством документов для подключения;</text:p>
            <text:p text:style-name="P469">5) профессионализм<text:s/>сотрудников органов, ответственных за подключение к сетям водоотведения;</text:p>
            <text:p text:style-name="P470">6) возможность прохождения процедуры подключения к сетям водоотведения (или прохождения части этапов) через сеть «Интернет»</text:p>
          </table:table-cell>
          <table:table-cell table:style-name="TableCell471">
            <text:p text:style-name="P472">1.</text:p>
          </table:table-cell>
          <table:table-cell table:style-name="TableCell473">
            <text:p text:style-name="P474">направление в Министерство инвестиций и развития Свердловской области перечня респондентов, получивших услугу по технологическому присоединению к сетям водоотведения в отчетном квартале, для проведения опроса о качестве оказанных услуг</text:p>
          </table:table-cell>
          <table:table-cell table:style-name="TableCell475">
            <text:p text:style-name="P476">ежеквартально,</text:p>
            <text:p text:style-name="P477">до 28.06.2024</text:p>
          </table:table-cell>
          <table:table-cell table:style-name="TableCell478">
            <text:p text:style-name="P479">ОЖКХ</text:p>
            <text:p text:style-name="P480"/>
            <text:p text:style-name="P481">МУП «СЭ»</text:p>
            <text:p text:style-name="P482"/>
            <text:p text:style-name="P483">О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table-cell table:style-name="TableCell494">
            <text:p text:style-name="P495">2.</text:p>
          </table:table-cell>
          <table:table-cell table:style-name="TableCell496">
            <text:p text:style-name="P497"><text:span text:style-name="T498">оперативное<text:s/></text:span><text:span text:style-name="T499">принятие мер реагирования по решению проблемных вопросов, выявленных по итогам проведенных</text:span><text:span text:style-name="T500"><text:s/></text:span><text:span text:style-name="T501">Министерством инвестиций и развития Свердловской области,</text:span><text:span text:style-name="T502"><text:s/></text:span><text:span text:style-name="T503">с представлением в Министерство инвестиций и развития Свердловской области информации о принятых мерах</text:span></text:p>
          </table:table-cell>
          <table:table-cell table:style-name="TableCell504">
            <text:p text:style-name="P505">ежеквартально,</text:p>
            <text:p text:style-name="P506">до 30.09.2024</text:p>
          </table:table-cell>
          <table:table-cell table:style-name="TableCell507">
            <text:p text:style-name="P508">ОЖКХ</text:p>
            <text:p text:style-name="P509"/>
            <text:p text:style-name="P510">МУП «СЭ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 table:number-columns-spanned="8">
            <text:p text:style-name="P519">А8. Эффективность процедур по подключению к сетям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 table:number-rows-spanned="2">
            <text:p text:style-name="P528">А8.1.</text:p>
            <text:p text:style-name="P529">Среднее время подключения к сетям теплоснабжения (рабочих дней).</text:p>
            <text:p text:style-name="P530">Министерство энергетики и жилищно-коммунального хозяйства Свердловской<text:s/>области</text:p>
          </table:table-cell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 table:number-rows-spanned="2">
            <text:p text:style-name="P534">время подключения к сетям теплоснабжения для респондента – количество рабочих дней от подачи заявки на определение возможности технического подключения до подписания акта о присоединении абонентской отопительной системы, вентиляции, горячего<text:s/>водоснабжения и технологических нужд к системе теплоснабжения, исключая время ожидания по инициативе заявителя и/или из-за непредставления полного пакета документов, необходимых для проведения процедуры</text:p>
          </table:table-cell>
          <table:table-cell table:style-name="TableCell535">
            <text:p text:style-name="P536">1.</text:p>
          </table:table-cell>
          <table:table-cell table:style-name="TableCell537">
            <text:p text:style-name="P538">обеспечение сетевыми организациями преимущественного исполнения обязательств, предусмотренных договорами технологического присоединения, заключенными</text:p>
            <text:p text:style-name="P539">с заявителями-респондентами, собственными силами (хозяйственным способом)</text:p>
            <text:p text:style-name="P540">без привлечения сторонних подрядных организаций и проведения дополнительных конкурсных процедур</text:p>
          </table:table-cell>
          <table:table-cell table:style-name="TableCell541">
            <text:p text:style-name="P542">постоянно,</text:p>
            <text:p text:style-name="P543">до 30.09.2024</text:p>
          </table:table-cell>
          <table:table-cell table:style-name="TableCell544">
            <text:p text:style-name="P545">ОЖКХ</text:p>
            <text:p text:style-name="P546"/>
            <text:p text:style-name="P547">МУП «СЭ»</text:p>
            <text:p text:style-name="P548"/>
            <text:p text:style-name="P549">О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table-cell table:style-name="TableCell560">
            <text:p text:style-name="P561">2.</text:p>
          </table:table-cell>
          <table:table-cell table:style-name="TableCell562">
            <text:p text:style-name="P563">обеспечение сетевыми организациями наличия складского запаса необходимого оборудования для исполнения<text:s/><text:soft-page-break/>обязательств по договорам технологического присоединения, заключенным</text:p>
            <text:p text:style-name="P564">с<text:s/>заявителями-респондентами,</text:p>
            <text:p text:style-name="P565">в целях исключения необходимости проведения дополнительных закупочных процедур для его приобретения</text:p>
          </table:table-cell>
          <table:table-cell table:style-name="TableCell566">
            <text:p text:style-name="P567">постоянно,</text:p>
            <text:p text:style-name="P568">до 30.09.2024</text:p>
          </table:table-cell>
          <table:table-cell table:style-name="TableCell569">
            <text:p text:style-name="P570">ОЖКХ</text:p>
            <text:p text:style-name="P571"/>
            <text:p text:style-name="P572">МУП «СЭ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А8.2.</text:p>
            <text:p text:style-name="P582">Среднее количество процедур, необходимых для подключения</text:p>
            <text:p text:style-name="P583">к сетям теплоснабжения<text:s/>(штук).</text:p>
            <text:p text:style-name="P584">Министерство энергетики и жилищно-коммунального хозяйства Свердловской области</text:p>
          </table:table-cell>
          <table:table-cell table:style-name="TableCell585" table:number-columns-spanned="2">
            <text:p text:style-name="P586">16</text:p>
          </table:table-cell>
          <table:covered-table-cell/>
          <table:table-cell table:style-name="TableCell587" table:number-rows-spanned="2">
            <text:p text:style-name="P588">общее количество процедур для подключения к сетям теплоснабжения для респондента – количество любых обязательных или обычно происходящих процедур с целью подключения<text:s/>к системам теплоснабжения от подачи заявки на определение возможности технического подключения до подписания акта о присоединении абонентской отопительной системы, вентиляции, горячего водоснабжения и технологических нужд к системе теплоснабжения.</text:p>
            <text:p text:style-name="P589">Процедурой считается любое взаимодействие хозяйствующего субъекта 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</text:p>
          </table:table-cell>
          <table:table-cell table:style-name="TableCell590">
            <text:p text:style-name="P591">1.</text:p>
          </table:table-cell>
          <table:table-cell table:style-name="TableCell592">
            <text:p text:style-name="P593">обеспечение сетевыми организациями количества взаимодействия с заявителями-респондентами в процессе предоставления услуг по технологическому присоединению до момента получения услуги в пределах четырех обращений</text:p>
          </table:table-cell>
          <table:table-cell table:style-name="TableCell594">
            <text:p text:style-name="P595">постоянно,</text:p>
            <text:p text:style-name="P596">до 30.09.2024</text:p>
          </table:table-cell>
          <table:table-cell table:style-name="TableCell597">
            <text:p text:style-name="P598">ОЖКХ</text:p>
            <text:p text:style-name="P599"/>
            <text:p text:style-name="P600"><text:span text:style-name="T601">МУП «СЭ»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table-cell table:style-name="TableCell614">
            <text:p text:style-name="P615">2.</text:p>
          </table:table-cell>
          <table:table-cell table:style-name="TableCell616">
            <text:p text:style-name="P617">обеспечение сетевыми организациями предоставления услуг по технологическому присоединению заявителям-респондентам в электронном виде по принципу «одного окна» с использованием сервиса «Личный кабинет» в сети «Интернет» без<text:s/>необходимости очного посещения офисов сетевых организаций</text:p>
          </table:table-cell>
          <table:table-cell table:style-name="TableCell618">
            <text:p text:style-name="P619">постоянно,</text:p>
            <text:p text:style-name="P620">до 30.09.2024</text:p>
          </table:table-cell>
          <table:table-cell table:style-name="TableCell621">
            <text:p text:style-name="P622">ОЖКХ</text:p>
            <text:p text:style-name="P623"/>
            <text:p text:style-name="P624"><text:span text:style-name="T625">МУП «СЭ»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 table:number-rows-spanned="3">
            <text:p text:style-name="P634">А8.3. Удовлетворенность эффективностью процедур</text:p>
            <text:p text:style-name="P635">по подключению</text:p>
            <text:soft-page-break/>
            <text:p text:style-name="P636">к сетям теплоснабжения (средний балл).</text:p>
            <text:p text:style-name="P637">Министерство энергетики и жилищно-коммунального<text:s/>хозяйства Свердловской области</text:p>
          </table:table-cell>
          <table:table-cell table:style-name="TableCell638" table:number-columns-spanned="2" table:number-rows-spanned="3">
            <text:p text:style-name="P639">4,0</text:p>
          </table:table-cell>
          <table:covered-table-cell/>
          <table:table-cell table:style-name="TableCell640" table:number-rows-spanned="3">
            <text:p text:style-name="P641">критерии удовлетворенности:</text:p>
            <text:p text:style-name="P642">1) скорость подключения;</text:p>
            <text:p text:style-name="P643">2) стоимость подключения;</text:p>
            <text:soft-page-break/>
            <text:p text:style-name="P644">3) достаточность мощностей и/или пропускной способности сетей;</text:p>
            <text:p text:style-name="P645">4) необходимость предоставления не предусмотренных законодательством документов<text:s/>для подключения;</text:p>
            <text:p text:style-name="P646">5) профессионализм сотрудников органов, ответственных за подключение к сетям теплоснабжения;</text:p>
            <text:p text:style-name="P647">6) возможность прохождения процедуры подключения к сетям водоотведения (или прохождения части этапов) через сеть «Интернет»</text:p>
          </table:table-cell>
          <table:table-cell table:style-name="TableCell648">
            <text:p text:style-name="P649">1.</text:p>
          </table:table-cell>
          <table:table-cell table:style-name="TableCell650">
            <text:p text:style-name="P651">обеспечение сетевыми организациями разработки<text:s/><text:line-break/>и внедрения для заявителей-респондентов концепции услуги «персональный менеджер-<text:soft-page-break/>консультант» со дня получения заявок на технологическое присоединение и до момента полного исполнения договорных обязательств</text:p>
          </table:table-cell>
          <table:table-cell table:style-name="TableCell652">
            <text:p text:style-name="P653">постоянно,</text:p>
            <text:p text:style-name="P654">до 30.09.2024</text:p>
          </table:table-cell>
          <table:table-cell table:style-name="TableCell655">
            <text:p text:style-name="P656">ОЖКХ</text:p>
            <text:p text:style-name="P657"/>
            <text:p text:style-name="P658"><text:span text:style-name="T659">МУП «СЭ»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table-cell table:style-name="TableCell670">
            <text:p text:style-name="P671">2.</text:p>
          </table:table-cell>
          <table:table-cell table:style-name="TableCell672">
            <text:p text:style-name="P673">направление в Министерство инвестиций и развития Свердловской области перечней респондентов, получивших услугу по технологическому присоединению к сетям теплоснабжения в отчетном квартале, для проведения опроса о качестве<text:s/>оказанных услуг</text:p>
          </table:table-cell>
          <table:table-cell table:style-name="TableCell674">
            <text:p text:style-name="P675">ежеквартально,</text:p>
            <text:p text:style-name="P676">до 28.06.2024</text:p>
          </table:table-cell>
          <table:table-cell table:style-name="TableCell677">
            <text:p text:style-name="P678">ОЖКХ</text:p>
            <text:p text:style-name="P679"/>
            <text:p text:style-name="P680">МУП «СЭ»</text:p>
            <text:p text:style-name="P681"/>
            <text:p text:style-name="P682"><text:span text:style-name="T683">ОЭ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table-cell table:style-name="TableCell694">
            <text:p text:style-name="P695">3.</text:p>
            <text:p text:style-name="P696"/>
          </table:table-cell>
          <table:table-cell table:style-name="TableCell697">
            <text:p text:style-name="P698"><text:span text:style-name="T699">оперативное принятие мер реагирования по решению проблемных вопросов, выявленных по итогам проведенных</text:span><text:span text:style-name="T700"><text:s/></text:span><text:span text:style-name="T701">Министерством инвестиций и развития Свердловской области,</text:span><text:span text:style-name="T702"><text:s/></text:span><text:span text:style-name="T703">с представлением в<text:s/></text:span><text:span text:style-name="T704">Министерство инвестиций и развития Свердловской области информации о принятых мерах</text:span></text:p>
          </table:table-cell>
          <table:table-cell table:style-name="TableCell705">
            <text:p text:style-name="P706">ежеквартально,</text:p>
            <text:p text:style-name="P707">до 30.09.2024</text:p>
          </table:table-cell>
          <table:table-cell table:style-name="TableCell708">
            <text:p text:style-name="P709">ОЖКХ</text:p>
            <text:p text:style-name="P710"/>
            <text:p text:style-name="P711"><text:span text:style-name="T712">МУП «СЭ»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 table:number-rows-spanned="2">
            <text:p text:style-name="P730">А9.1.</text:p>
            <text:p text:style-name="P731">Среднее время получения разрешений на ввод</text:p>
            <text:p text:style-name="P732">в эксплуатацию жилого объекта или здания нежилого назначения</text:p>
            <text:p text:style-name="P733">(рабочих<text:s/>дней).</text:p>
            <text:p text:style-name="P734">Министерство строительства</text:p>
            <text:p text:style-name="P735">и развития</text:p>
            <text:p text:style-name="P736"><text:span text:style-name="T737">инфраструктуры Свердловской области</text:span></text:p>
          </table:table-cell>
          <table:table-cell table:style-name="TableCell738" table:number-columns-spanned="2" table:number-rows-spanned="2">
            <text:p text:style-name="P739">19,50 (А)/</text:p>
            <text:p text:style-name="P740">19,50 (А)</text:p>
          </table:table-cell>
          <table:covered-table-cell/>
          <table:table-cell table:style-name="TableCell741" table:number-rows-spanned="2">
            <text:p text:style-name="P742">время получения разрешений на ввод в эксплуатацию для респондента – количество рабочих дней от запроса до получения разрешения на ввод в эксплуатацию для<text:s/>одного респондента</text:p>
          </table:table-cell>
          <table:table-cell table:style-name="TableCell743">
            <text:p text:style-name="P744">1.</text:p>
          </table:table-cell>
          <table:table-cell table:style-name="TableCell745">
            <text:p text:style-name="P746">осуществление регулярного мониторинга предельного срока прохождения процедур, необходимых для получения разрешений на ввод в эксплуатацию объекта, в муниципальных образованиях, расположенных на территории Свердловской области</text:p>
          </table:table-cell>
          <table:table-cell table:style-name="TableCell747">
            <text:p text:style-name="P748">ежеквартально,</text:p>
            <text:p text:style-name="P749">до 30.09.2024</text:p>
          </table:table-cell>
          <table:table-cell table:style-name="TableCell750">
            <text:p text:style-name="P751"><text:span text:style-name="T752">ОАиГ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>
            <text:p text:style-name="P764">2.</text:p>
          </table:table-cell>
          <table:table-cell table:style-name="TableCell765">
            <text:p text:style-name="P766">принятие мер оперативного реагирования по итогам проведенного мониторинга</text:p>
          </table:table-cell>
          <table:table-cell table:style-name="TableCell767">
            <text:p text:style-name="P768">постоянно,</text:p>
            <text:p text:style-name="P769">до 30.09.2024</text:p>
          </table:table-cell>
          <table:table-cell table:style-name="TableCell770">
            <text:p text:style-name="P771"><text:span text:style-name="T772">ОАиГ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А9.2.</text:p>
            <text:p text:style-name="P782">Среднее количество процедур, необходимых для получения разрешений на ввод</text:p>
            <text:p text:style-name="P783">в эксплуатацию жилого объекта<text:s/>или здания нежилого назначения (штук).</text:p>
            <text:p text:style-name="P784">Министерство строительства</text:p>
            <text:p text:style-name="P785">и развития</text:p>
            <text:p text:style-name="P786"><text:span text:style-name="T787">инфраструктуры Свердловской области</text:span></text:p>
          </table:table-cell>
          <table:table-cell table:style-name="TableCell788" table:number-columns-spanned="2">
            <text:p text:style-name="P789">10,80 (С)/</text:p>
            <text:p text:style-name="P790">5,69 (А)</text:p>
            <text:p text:style-name="P791"/>
          </table:table-cell>
          <table:covered-table-cell/>
          <table:table-cell table:style-name="TableCell792">
            <text:p text:style-name="P793">общее количество процедур для получения разрешений на ввод в эксплуатацию для респондента – количество любых обязательных<text:s/>или обычно происходящих процедур с целью получения разрешения на ввод в эксплуатацию для одного респондента</text:p>
          </table:table-cell>
          <table:table-cell table:style-name="TableCell794">
            <text:p text:style-name="P795"><text:span text:style-name="T796">1.</text:span></text:p>
            <text:p text:style-name="P797"/>
          </table:table-cell>
          <table:table-cell table:style-name="TableCell798">
            <text:p text:style-name="P799">контроль за размещением актуализированной информации о муниципальных услугах по выдаче разрешения</text:p>
            <text:p text:style-name="P800">на ввод в эксплуатацию</text:p>
            <text:p text:style-name="P801">на официальных сайтах</text:p>
            <text:p text:style-name="P802"><text:span text:style-name="T803">О</text:span><text:span text:style-name="T804">МС МО в сети «Интернет»</text:span></text:p>
          </table:table-cell>
          <table:table-cell table:style-name="TableCell805">
            <text:p text:style-name="P806">постоянно,</text:p>
            <text:p text:style-name="P807">до 30.09.2024</text:p>
          </table:table-cell>
          <table:table-cell table:style-name="TableCell808">
            <text:p text:style-name="P809"><text:span text:style-name="T810">ОАиГ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 table:number-rows-spanned="5">
            <text:p text:style-name="P819">А9.3. Удовлетворенность эффективностью процедур, необходимых для получения разрешений на ввод в эксплуатацию жилого объекта или здания нежилого назначения</text:p>
            <text:p text:style-name="P820">(средний балл).</text:p>
            <text:p text:style-name="P821">Министерство строительства</text:p>
            <text:p text:style-name="P822">и развития</text:p>
            <text:p text:style-name="P823"><text:span text:style-name="T824">инфраструктуры Свердловской области</text:span></text:p>
          </table:table-cell>
          <table:table-cell table:style-name="TableCell825" table:number-columns-spanned="2" table:number-rows-spanned="5">
            <text:p text:style-name="P826">4,16 (С)/</text:p>
            <text:p text:style-name="P827">4,86(А)</text:p>
          </table:table-cell>
          <table:covered-table-cell/>
          <table:table-cell table:style-name="TableCell828" table:number-rows-spanned="5">
            <text:p text:style-name="P829">скорость выдачи разрешений;</text:p>
            <text:p text:style-name="P830">полнота и доступность информации;</text:p>
            <text:p text:style-name="P831">необходимость предоставления не предусмотренных законодательством документов;</text:p>
            <text:p text:style-name="P832">профессионализм сотрудников органов выдачи разрешений;</text:p>
            <text:p text:style-name="P833">возможность прохождения процедуры (или прохождения части этапов) через сеть «Интернет»</text:p>
          </table:table-cell>
          <table:table-cell table:style-name="TableCell834">
            <text:p text:style-name="P835">1.</text:p>
          </table:table-cell>
          <table:table-cell table:style-name="TableCell836">
            <text:p text:style-name="P837">реализация плана-графика по ведению в Свердловской области алгоритма действий инвестора для получения разрешения на ввод</text:p>
            <text:p text:style-name="P838">в эксплуатацию</text:p>
          </table:table-cell>
          <table:table-cell table:style-name="TableCell839">
            <text:p text:style-name="P840">постоянно,</text:p>
            <text:p text:style-name="P841">до 30.09.2024</text:p>
          </table:table-cell>
          <table:table-cell table:style-name="TableCell842">
            <text:p text:style-name="P843"><text:span text:style-name="T844">О</text:span><text:span text:style-name="T845">АиГ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table-cell table:style-name="TableCell856">
            <text:p text:style-name="P857"><text:span text:style-name="T858">2</text:span><text:span text:style-name="T859">.</text:span></text:p>
          </table:table-cell>
          <table:table-cell table:style-name="TableCell860">
            <text:p text:style-name="P861">обеспечение наполнения и ведения системы государственной информационной системы обеспечения градостроительной деятельности в муниципальных образованиях, расположенных на территории Свердловской области, с целью цифровизации информации</text:p>
          </table:table-cell>
          <table:table-cell table:style-name="TableCell862">
            <text:p text:style-name="P863">постоянно,</text:p>
            <text:p text:style-name="P864">до 30.09.2024</text:p>
          </table:table-cell>
          <table:table-cell table:style-name="TableCell865">
            <text:p text:style-name="P866"><text:span text:style-name="T867">ОАиГ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table-cell table:style-name="TableCell878">
            <text:p text:style-name="P879">3.</text:p>
          </table:table-cell>
          <table:table-cell table:style-name="TableCell880">
            <text:p text:style-name="P881">передача в Министерство инвестиций и развития Свердловской области перечней респондентов, получивших разрешение на ввод объекта в эксплуатацию в отчетном квартале, для проведения опроса о качестве оказанных услуг</text:p>
          </table:table-cell>
          <table:table-cell table:style-name="TableCell882">
            <text:p text:style-name="P883">ежеквартально,</text:p>
            <text:p text:style-name="P884">до 28.06.2024</text:p>
          </table:table-cell>
          <table:table-cell table:style-name="TableCell885">
            <text:p text:style-name="P886">ОАиГ</text:p>
            <text:p text:style-name="P887"><text:span text:style-name="T888">ОЭ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table-cell table:style-name="TableCell899">
            <text:p text:style-name="P900">4.</text:p>
          </table:table-cell>
          <table:table-cell table:style-name="TableCell901">
            <text:p text:style-name="P902">оперативное принятие мер реагирования по решению проблемных вопросов, выявленных по итогам проведенных Министерством инвестиций и развития Свердловской области,</text:p>
            <text:p text:style-name="P903">с представлением в Министерство инвестиций и<text:s/>развития Свердловской области информации о принятых мерах</text:p>
          </table:table-cell>
          <table:table-cell table:style-name="TableCell904">
            <text:p text:style-name="P905">ежеквартально,</text:p>
            <text:p text:style-name="P906">до 30.09.2024</text:p>
          </table:table-cell>
          <table:table-cell table:style-name="TableCell907">
            <text:p text:style-name="P908"><text:span text:style-name="T909">ОАиГ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table-cell table:style-name="TableCell920">
            <text:p text:style-name="P921">5.</text:p>
          </table:table-cell>
          <table:table-cell table:style-name="TableCell922">
            <text:p text:style-name="P923">организация в ОМС МО консультаций по услугам строительного цикла</text:p>
            <text:p text:style-name="P924">на системной основе</text:p>
            <text:p text:style-name="P925">(с разработкой и утверждением графиков консультаций)</text:p>
          </table:table-cell>
          <table:table-cell table:style-name="TableCell926">
            <text:p text:style-name="P927">до 31.12.2023</text:p>
          </table:table-cell>
          <table:table-cell table:style-name="TableCell928">
            <text:p text:style-name="P929"><text:span text:style-name="T930">ОАиГ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p text:style-name="P937"/>
              </text:list-item>
            </text:list>
          </table:table-cell>
          <table:table-cell table:style-name="TableCell938" table:number-columns-spanned="8">
            <text:p text:style-name="P939">А10. Эффективность процедур по получению в аренду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 table:number-rows-spanned="2">
            <text:p text:style-name="P948">А10.1.</text:p>
            <text:p text:style-name="P949">Среднее время получения</text:p>
            <text:p text:style-name="P950">в аренду земельных участков (без проведения торгов) (рабочих дней).</text:p>
            <text:p text:style-name="P951">Министерство по управлению государственным имуществом Свердловской области<text:s/>(далее – МУГИСО), Министерство инвестиций и развития Свердловской области,</text:p>
            <text:p text:style-name="P952">ОМС МО</text:p>
            <text:p text:style-name="P953">(по согласованию)</text:p>
          </table:table-cell>
          <table:table-cell table:style-name="TableCell954" table:number-columns-spanned="2" table:number-rows-spanned="2">
            <text:p text:style-name="P955">38,21 (В)/</text:p>
            <text:p text:style-name="P956">25,71 (А)</text:p>
          </table:table-cell>
          <table:covered-table-cell/>
          <table:table-cell table:style-name="TableCell957" table:number-rows-spanned="2">
            <text:p text:style-name="P958">количество рабочих дней от запроса на получение в аренду земельных участков до получения запрошенных участков для одного респондента, исключая время ожидания по инициативе заявителя и/или из-за непредставления полного пакета документов, необходимых для проведения процедуры</text:p>
          </table:table-cell>
          <table:table-cell table:style-name="TableCell959">
            <text:p text:style-name="P960">1.</text:p>
          </table:table-cell>
          <table:table-cell table:style-name="TableCell961">
            <text:p text:style-name="P962">проведение мониторинга соблюдения сроков, указанных в алгоритме действий инвестора для получения земельного участка в аренду (без торгов), и реагирование на информацию о нарушении сроков, предусмотренных алгоритмом</text:p>
          </table:table-cell>
          <table:table-cell table:style-name="TableCell963">
            <text:p text:style-name="P964">ежеквартально,</text:p>
            <text:p text:style-name="P965"><text:span text:style-name="T966">до 30.09.2024</text:span></text:p>
          </table:table-cell>
          <table:table-cell table:style-name="TableCell967">
            <text:p text:style-name="P968"><text:span text:style-name="T969">ОУМИ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table-cell table:style-name="TableCell980">
            <text:p text:style-name="P981">2.</text:p>
          </table:table-cell>
          <table:table-cell table:style-name="TableCell982">
            <text:p text:style-name="P983">приведение к единообразию в ОМС МО сроков предоставления в аренду земельного участка без проведения торгов в<text:s/>случаях, установленных под пунктом 3 пункта 2 статьи 396 Земельного кодекса Российской Федерации и подпунктом «б» пункта 1 постановления Правительства Российской Федерации</text:p>
            <text:p text:style-name="P984">от 09.04.2022 № 629</text:p>
            <text:p text:style-name="P985">«Об особенностях регулирования земельных отношений в Российской<text:s/>Федерации в 2022 и</text:p>
            <text:soft-page-break/>
            <text:p text:style-name="P986">2023 годах», в том числе указанных в административных регламентах</text:p>
          </table:table-cell>
          <table:table-cell table:style-name="TableCell987">
            <text:p text:style-name="P988">30.09.2024</text:p>
          </table:table-cell>
          <table:table-cell table:style-name="TableCell989">
            <text:p text:style-name="P990"><text:span text:style-name="T991">ОУМИ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А10.2.</text:p>
            <text:p text:style-name="P1001">Среднее количество процедур для получения</text:p>
            <text:p text:style-name="P1002">в аренду земельных участков (без проведения торгов) (штук).</text:p>
            <text:p text:style-name="P1003">МУГИСО,</text:p>
            <text:p text:style-name="P1004">Министерство инвестиций и развития<text:s/>Свердловской области,</text:p>
            <text:p text:style-name="P1005">ОМС МО</text:p>
            <text:p text:style-name="P1006">(по согласованию)</text:p>
          </table:table-cell>
          <table:table-cell table:style-name="TableCell1007" table:number-columns-spanned="2">
            <text:p text:style-name="P1008">2,93 (А)/</text:p>
            <text:p text:style-name="P1009">3,00 (А)</text:p>
          </table:table-cell>
          <table:covered-table-cell/>
          <table:table-cell table:style-name="TableCell1010">
            <text:p text:style-name="P1011">количество любых обязательных или обычно происходящих процедур с целью получения в аренду земельного участка</text:p>
            <text:p text:style-name="P1012"/>
          </table:table-cell>
          <table:table-cell table:style-name="TableCell1013">
            <text:p text:style-name="P1014">1.</text:p>
          </table:table-cell>
          <table:table-cell table:style-name="TableCell1015">
            <text:p text:style-name="P1016">проведение мониторинга соблюдения процедур, указанных в алгоритме действий<text:s/>инвестора для получения земельного участка в аренду (без торгов), и реагирование на информацию о запросах дополнительных документов, не предусмотренных алгоритмом, и иных нарушениях</text:p>
          </table:table-cell>
          <table:table-cell table:style-name="TableCell1017">
            <text:p text:style-name="P1018">ежеквартально,</text:p>
            <text:p text:style-name="P1019"><text:span text:style-name="T1020">до 30.09.2024</text:span></text:p>
          </table:table-cell>
          <table:table-cell table:style-name="TableCell1021">
            <text:p text:style-name="P1022"><text:span text:style-name="T1023">ОУМИ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1" text:continue-numbering="true">
              <text:list-item>
                <text:p text:style-name="P1030"/>
              </text:list-item>
            </text:list>
          </table:table-cell>
          <table:table-cell table:style-name="TableCell1031" table:number-rows-spanned="13">
            <text:p text:style-name="P1032">А10.3. Удовлетворенность<text:s/>эффективностью процедур по получению в аренду земельных участков (без проведения торгов)</text:p>
            <text:p text:style-name="P1033">(средний балл).</text:p>
            <text:p text:style-name="P1034">МУГИСО, Министерство инвестиций и развития Свердловской области,</text:p>
            <text:p text:style-name="P1035">ОМС МО</text:p>
            <text:p text:style-name="P1036">(по согласованию)</text:p>
            <text:p text:style-name="P1037"/>
          </table:table-cell>
          <table:table-cell table:style-name="TableCell1038" table:number-columns-spanned="2" table:number-rows-spanned="13">
            <text:p text:style-name="P1039">4,47 (В)/</text:p>
            <text:p text:style-name="P1040">4,80 (А)</text:p>
          </table:table-cell>
          <table:covered-table-cell/>
          <table:table-cell table:style-name="TableCell1041" table:number-rows-spanned="5">
            <text:p text:style-name="P1042">скорость выдачи земельного участка</text:p>
          </table:table-cell>
          <table:table-cell table:style-name="TableCell1043">
            <text:p text:style-name="P1044">1.</text:p>
          </table:table-cell>
          <table:table-cell table:style-name="TableCell1045">
            <text:p text:style-name="P1046"><text:span text:style-name="T1047">опт</text:span><text:span text:style-name="T1048">имизация сроков и процедур по итогам актуализации алгоритма действий инвестора для получения земельного участка в аренду (без торгов)</text:span></text:p>
          </table:table-cell>
          <table:table-cell table:style-name="TableCell1049">
            <text:p text:style-name="P1050">до 30.09.2024</text:p>
          </table:table-cell>
          <table:table-cell table:style-name="TableCell1051">
            <text:p text:style-name="P1052"><text:span text:style-name="T1053">ОУМИ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1" text:continue-numbering="true">
              <text:list-item>
                <text:p text:style-name="P1060"/>
              </text:list-item>
            </text:list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 table:style-name="TableCell1064">
            <text:p text:style-name="P1065">2.</text:p>
          </table:table-cell>
          <table:table-cell table:style-name="TableCell1066">
            <text:p text:style-name="P1067">реализация плана-графика по внедрению и ведению в Свердловской области алгоритма действий<text:s/>инвестора для получения земельного участка в аренду (без торгов)</text:p>
          </table:table-cell>
          <table:table-cell table:style-name="TableCell1068">
            <text:p text:style-name="P1069">ежеквартально,</text:p>
            <text:p text:style-name="P1070">до 30.09.2024</text:p>
          </table:table-cell>
          <table:table-cell table:style-name="TableCell1071">
            <text:p text:style-name="P1072"><text:span text:style-name="T1073">ОУМИ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1" text:continue-numbering="true">
              <text:list-item>
                <text:p text:style-name="P1080"/>
              </text:list-item>
            </text:list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table-cell table:style-name="TableCell1084">
            <text:p text:style-name="P1085">3.</text:p>
          </table:table-cell>
          <table:table-cell table:style-name="TableCell1086">
            <text:p text:style-name="P1087">внедрение принципов бережливого производства при оказании услуг по передаче в аренду земельных участков (без торгов) для бизнеса, оптимизации<text:s/>процессов предоставления услуг для бизнеса с учетом опыта субъектов Российской Федерации, участвующих в реализации бережливого проекта<text:s/><text:soft-page-break/>«Сквозной инвестиционный поток»</text:p>
          </table:table-cell>
          <table:table-cell table:style-name="TableCell1088">
            <text:p text:style-name="P1089">ежеквартально,</text:p>
            <text:p text:style-name="P1090">до 30.09.2024</text:p>
          </table:table-cell>
          <table:table-cell table:style-name="TableCell1091">
            <text:p text:style-name="P1092"><text:span text:style-name="T1093">ОУМИ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1" text:continue-numbering="true">
              <text:list-item>
                <text:p text:style-name="P1100"/>
              </text:list-item>
            </text:list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>
            <text:p text:style-name="P1105">4.</text:p>
          </table:table-cell>
          <table:table-cell table:style-name="TableCell1106">
            <text:p text:style-name="P1107">передача в Министерство инвестиций и развития<text:s/>Свердловской области перечней респондентов для проведения опроса о качестве оказанных услуг по передаче в аренду земельных участков (без торгов)</text:p>
          </table:table-cell>
          <table:table-cell table:style-name="TableCell1108">
            <text:p text:style-name="P1109">ежеквартально,</text:p>
            <text:p text:style-name="P1110">до 28.06.2024</text:p>
          </table:table-cell>
          <table:table-cell table:style-name="TableCell1111">
            <text:p text:style-name="P1112">ОУМИ</text:p>
            <text:p text:style-name="P1113">ОЭ</text:p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list text:style-name="LFO1" text:continue-numbering="true">
              <text:list-item>
                <text:p text:style-name="P1121"/>
              </text:list-item>
            </text:list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table-cell table:style-name="TableCell1125">
            <text:p text:style-name="P1126">5.</text:p>
          </table:table-cell>
          <table:table-cell table:style-name="TableCell1127">
            <text:p text:style-name="P1128">оперативное принятие мер реагирования по решению проблемных<text:s/>вопросов, выявленных по итогам проведенных Министерством инвестиций и развития Свердловской области, с представлением в Министерство инвестиций и развития Свердловской области информации о принятых мерах</text:p>
          </table:table-cell>
          <table:table-cell table:style-name="TableCell1129">
            <text:p text:style-name="P1130">ежеквартально,</text:p>
            <text:p text:style-name="P1131">до 30.09.2024</text:p>
          </table:table-cell>
          <table:table-cell table:style-name="TableCell1132">
            <text:p text:style-name="P1133"><text:span text:style-name="T1134">ОУМИ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" text:continue-numbering="true">
              <text:list-item>
                <text:p text:style-name="P1141"/>
              </text:list-item>
            </text:list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  <table:table-cell table:style-name="TableCell1144" table:number-rows-spanned="5">
            <text:p text:style-name="P1145">полнота и<text:s/>доступность информации</text:p>
          </table:table-cell>
          <table:table-cell table:style-name="TableCell1146">
            <text:p text:style-name="P1147">1.</text:p>
          </table:table-cell>
          <table:table-cell table:style-name="TableCell1148">
            <text:p text:style-name="P1149">мониторинг размещения информационных материалов о предоставлении услуг по передаче в аренду земельных участков (без проведения торгов) на официальных сайтах в сети «Интернет» ОМС МО. Направление рекомендаций в ОМС МО по итогам мониторинга</text:p>
          </table:table-cell>
          <table:table-cell table:style-name="TableCell1150">
            <text:p text:style-name="P1151">ежеквартально,</text:p>
            <text:p text:style-name="P1152">до 30.09.2024</text:p>
          </table:table-cell>
          <table:table-cell table:style-name="TableCell1153">
            <text:p text:style-name="P1154"><text:span text:style-name="T1155">ОУМИ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list text:style-name="LFO1" text:continue-numbering="true">
              <text:list-item>
                <text:p text:style-name="P1162"/>
              </text:list-item>
            </text:list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table-cell table:style-name="TableCell1166">
            <text:p text:style-name="P1167">2.</text:p>
          </table:table-cell>
          <table:table-cell table:style-name="TableCell1168">
            <text:p text:style-name="P1169">наполнение слоя «Земля для стройки» на публичной кадастровой карте Росреестра https://pkk.rosreestr.ru/</text:p>
          </table:table-cell>
          <table:table-cell table:style-name="TableCell1170">
            <text:p text:style-name="P1171">ежемесячно,</text:p>
            <text:p text:style-name="P1172">до 30.09.2024</text:p>
          </table:table-cell>
          <table:table-cell table:style-name="TableCell1173">
            <text:p text:style-name="P1174"><text:span text:style-name="T1175">ОУМИ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table-cell table:style-name="TableCell1186">
            <text:p text:style-name="P1187">3.</text:p>
          </table:table-cell>
          <table:table-cell table:style-name="TableCell1188">
            <text:p text:style-name="P1189">наполнение слоя «Земля для туризма» на публичной<text:s/>кадастровой карте Росреестра https://pkk.rosreestr.ru/</text:p>
          </table:table-cell>
          <table:table-cell table:style-name="TableCell1190">
            <text:p text:style-name="P1191">ежемесячно,</text:p>
            <text:p text:style-name="P1192">до 30.09.2024</text:p>
          </table:table-cell>
          <table:table-cell table:style-name="TableCell1193">
            <text:p text:style-name="P1194"><text:span text:style-name="T1195">ОУМИ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table-cell table:style-name="TableCell1206">
            <text:p text:style-name="P1207"><text:span text:style-name="T1208">4.</text:span></text:p>
          </table:table-cell>
          <table:table-cell table:style-name="TableCell1209">
            <text:p text:style-name="P1210">направление информации в АНО «Агентство по привлечению инвестиций Свердловской<text:s/><text:soft-page-break/>области» для наполнения инвестиционной карты Свердловской области<text:s/>http://map.invest-in-ural.ru/map</text:p>
          </table:table-cell>
          <table:table-cell table:style-name="TableCell1211">
            <text:p text:style-name="P1212">ежеквартально,</text:p>
            <text:soft-page-break/>
            <text:p text:style-name="P1213">до 30.09.2024</text:p>
          </table:table-cell>
          <table:table-cell table:style-name="TableCell1214">
            <text:p text:style-name="P1215"><text:span text:style-name="T1216">ОУМИ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1" text:continue-numbering="true">
              <text:list-item>
                <text:p text:style-name="P1223"/>
              </text:list-item>
            </text:list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table-cell table:style-name="TableCell1227">
            <text:p text:style-name="P1228">5.</text:p>
          </table:table-cell>
          <table:table-cell table:style-name="TableCell1229">
            <text:p text:style-name="P1230">реализация мероприятий по проекту «Наполнение Единого государственного реестра недвижимости необходимыми сведениями» на территории Свердловской области</text:p>
          </table:table-cell>
          <table:table-cell table:style-name="TableCell1231">
            <text:p text:style-name="P1232">ежемесячно,</text:p>
            <text:p text:style-name="P1233">до 30.09.2024</text:p>
          </table:table-cell>
          <table:table-cell table:style-name="TableCell1234">
            <text:p text:style-name="P1235"><text:span text:style-name="T1236">ОУМИ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1" text:continue-numbering="true">
              <text:list-item>
                <text:p text:style-name="P1243"/>
              </text:list-item>
            </text:list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table-cell table:style-name="TableCell1246" table:number-rows-spanned="2">
            <text:p text:style-name="P1247">необходимость представления не предусмотренных законодательством документов</text:p>
          </table:table-cell>
          <table:table-cell table:style-name="TableCell1248">
            <text:p text:style-name="P1249">1.</text:p>
          </table:table-cell>
          <table:table-cell table:style-name="TableCell1250">
            <text:p text:style-name="P1251">проведение консультаций (при личном приеме, посредством телефонной связи, при получении письменного запроса) о порядке предоставления в аренду земельных участков (без<text:s/>проведения торгов)</text:p>
          </table:table-cell>
          <table:table-cell table:style-name="TableCell1252">
            <text:p text:style-name="P1253">постоянно,</text:p>
            <text:p text:style-name="P1254">до 30.09.2024</text:p>
          </table:table-cell>
          <table:table-cell table:style-name="TableCell1255">
            <text:p text:style-name="P1256"><text:span text:style-name="T1257">ОУМИ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list text:style-name="LFO1" text:continue-numbering="true">
              <text:list-item>
                <text:p text:style-name="P1264"/>
              </text:list-item>
            </text:list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table-cell table:style-name="TableCell1268">
            <text:p text:style-name="P1269">2.</text:p>
          </table:table-cell>
          <table:table-cell table:style-name="TableCell1270">
            <text:p text:style-name="P1271">направление запросов в уполномоченные органы в порядке межведомственного информационного взаимодействия при оказании государственных и муниципальных услуг по передаче в аренду земельных участков<text:s/>(без проведения торгов)</text:p>
          </table:table-cell>
          <table:table-cell table:style-name="TableCell1272">
            <text:p text:style-name="P1273">постоянно,</text:p>
            <text:p text:style-name="P1274">до 30.09.2024</text:p>
          </table:table-cell>
          <table:table-cell table:style-name="TableCell1275">
            <text:p text:style-name="P1276"><text:span text:style-name="T1277">ОУМИ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1" text:continue-numbering="true">
              <text:list-item>
                <text:p text:style-name="P1284"/>
              </text:list-item>
            </text:list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/>
          <table:table-cell table:style-name="TableCell1287">
            <text:p text:style-name="P1288">возможность получения земельного участка в аренду в электронном виде</text:p>
          </table:table-cell>
          <table:table-cell table:style-name="TableCell1289">
            <text:p text:style-name="P1290">1.</text:p>
          </table:table-cell>
          <table:table-cell table:style-name="TableCell1291">
            <text:p text:style-name="P1292">обеспечение возможность получения услуги по передаче в аренду земельного участка без торгов в электронном виде</text:p>
          </table:table-cell>
          <table:table-cell table:style-name="TableCell1293">
            <text:p text:style-name="P1294">постоянно,</text:p>
            <text:p text:style-name="P1295">до<text:s/>30.09.2024</text:p>
          </table:table-cell>
          <table:table-cell table:style-name="TableCell1296">
            <text:p text:style-name="P1297"><text:span text:style-name="T1298">ОУМИ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/>
              </text:list-item>
            </text:list>
          </table:table-cell>
          <table:table-cell table:style-name="TableCell1306" table:number-rows-spanned="4">
            <text:p text:style-name="P1307">А10.4.</text:p>
            <text:p text:style-name="P1308">Среднее время получения в аренду земельных участков</text:p>
            <text:p text:style-name="P1309">(с проведением торгов)</text:p>
            <text:p text:style-name="P1310">(рабочих дней).</text:p>
            <text:p text:style-name="P1311">МУГИСО,</text:p>
            <text:p text:style-name="P1312">ОМС МО</text:p>
            <text:p text:style-name="P1313">(по согласованию)</text:p>
          </table:table-cell>
          <table:table-cell table:style-name="TableCell1314" table:number-columns-spanned="2" table:number-rows-spanned="4">
            <text:p text:style-name="P1315"><text:span text:style-name="T1316">78,82 (</text:span><text:span text:style-name="T1317">D)</text:span><text:span text:style-name="T1318">/</text:span></text:p>
            <text:p text:style-name="P1319">33,08 (А)</text:p>
          </table:table-cell>
          <table:covered-table-cell/>
          <table:table-cell table:style-name="TableCell1320" table:number-rows-spanned="4">
            <text:p text:style-name="P1321">количество рабочих дней от запроса на получение в аренду земельных участков до<text:s/>получения запрошенных участков для одного респондента, исключая время ожидания по инициативе заявителя и/или из-за непредставления полного пакета документов, необходимых для проведения процедуры</text:p>
          </table:table-cell>
          <table:table-cell table:style-name="TableCell1322">
            <text:p text:style-name="P1323">1.</text:p>
          </table:table-cell>
          <table:table-cell table:style-name="TableCell1324">
            <text:p text:style-name="P1325">проведение мониторинга соблюдения сроков, указанных в алгоритме действий инвестора для получения земельного участка в аренду (с проведением торгов), и реагирование на информацию о нарушении сроков, предусмотренных алгоритмом</text:p>
          </table:table-cell>
          <table:table-cell table:style-name="TableCell1326">
            <text:p text:style-name="P1327">ежеквартально,</text:p>
            <text:p text:style-name="P1328">до 30.09.2024</text:p>
          </table:table-cell>
          <table:table-cell table:style-name="TableCell1329">
            <text:p text:style-name="P1330"><text:span text:style-name="T1331">ОУМИ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LFO1" text:continue-numbering="true">
              <text:list-item>
                <text:p text:style-name="P1338"/>
              </text:list-item>
            </text:list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table-cell table:style-name="TableCell1342">
            <text:p text:style-name="P1343">2.</text:p>
          </table:table-cell>
          <table:table-cell table:style-name="TableCell1344">
            <text:p text:style-name="P1345">приведение к единообразию ОМС МО процедуры и<text:s/>сроков<text:s/><text:soft-page-break/>предоставления в аренду земельного участка на торгах, указанных в административных регламентах предоставления муниципальной услуги</text:p>
          </table:table-cell>
          <table:table-cell table:style-name="TableCell1346">
            <text:p text:style-name="P1347">до 30.09.2024</text:p>
          </table:table-cell>
          <table:table-cell table:style-name="TableCell1348">
            <text:p text:style-name="P1349"><text:span text:style-name="T1350">ОУМИ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1" text:continue-numbering="true">
              <text:list-item>
                <text:p text:style-name="P1357"/>
              </text:list-item>
            </text:list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  <table:table-cell table:style-name="TableCell1361">
            <text:p text:style-name="P1362">3.</text:p>
          </table:table-cell>
          <table:table-cell table:style-name="TableCell1363">
            <text:p text:style-name="P1364">предъявление во всех муниципальных образованиях, расположенных на территории Свердловской<text:s/>области, единообразных требований к пакету документов, необходимых для предоставления к заявлению об участии в торгах на право заключения договора аренды земельного участка</text:p>
          </table:table-cell>
          <table:table-cell table:style-name="TableCell1365">
            <text:p text:style-name="P1366">до 30.09.2024</text:p>
          </table:table-cell>
          <table:table-cell table:style-name="TableCell1367">
            <text:p text:style-name="P1368"><text:span text:style-name="T1369">ОУМИ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1" text:continue-numbering="true">
              <text:list-item>
                <text:p text:style-name="P1376"/>
              </text:list-item>
            </text:list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table-cell table:style-name="TableCell1380">
            <text:p text:style-name="P1381">4.</text:p>
          </table:table-cell>
          <table:table-cell table:style-name="TableCell1382">
            <text:p text:style-name="P1383">переход к оказанию услуги по предоставлению в аренду<text:s/>земельных участков на торгах в электронном виде во всех ОМС МО</text:p>
          </table:table-cell>
          <table:table-cell table:style-name="TableCell1384">
            <text:p text:style-name="P1385">31.12.2023</text:p>
          </table:table-cell>
          <table:table-cell table:style-name="TableCell1386">
            <text:p text:style-name="P1387"><text:span text:style-name="T1388">ОУМИ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А10.5.</text:p>
            <text:p text:style-name="P1398">Среднее количество процедур для получения</text:p>
            <text:p text:style-name="P1399">в аренду земельных участков</text:p>
            <text:p text:style-name="P1400">(с проведением торгов) (штук).</text:p>
            <text:p text:style-name="P1401">МУГИСО,</text:p>
            <text:p text:style-name="P1402">ОМС МО</text:p>
            <text:p text:style-name="P1403">(по согласованию)</text:p>
          </table:table-cell>
          <table:table-cell table:style-name="TableCell1404" table:number-columns-spanned="2">
            <text:p text:style-name="P1405"><text:span text:style-name="T1406">6,42 (</text:span><text:span text:style-name="T1407">D)/</text:span></text:p>
            <text:p text:style-name="P1408"><text:span text:style-name="T1409">2.89 (</text:span><text:span text:style-name="T1410">А)</text:span></text:p>
          </table:table-cell>
          <table:covered-table-cell/>
          <table:table-cell table:style-name="TableCell1411">
            <text:p text:style-name="P1412">количество<text:s/>любых обязательных или обычно происходящих процедур с целью получения в аренду земельного участка</text:p>
          </table:table-cell>
          <table:table-cell table:style-name="TableCell1413">
            <text:p text:style-name="P1414">1.</text:p>
          </table:table-cell>
          <table:table-cell table:style-name="TableCell1415">
            <text:p text:style-name="P1416">проведение мониторинга соблюдения процедур, указанных в алгоритме действий инвестора для получения земельного участка в аренду (с проведением торгов), и реагирование на информацию о запросах дополнительных документов, не предусмотренных алгоритмом, и иных нарушениях</text:p>
          </table:table-cell>
          <table:table-cell table:style-name="TableCell1417">
            <text:p text:style-name="P1418">ежеквартально,</text:p>
            <text:p text:style-name="P1419">до 30.09.2024</text:p>
          </table:table-cell>
          <table:table-cell table:style-name="TableCell1420">
            <text:p text:style-name="P1421"><text:span text:style-name="T1422">ОУМИ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1" text:continue-numbering="true">
              <text:list-item>
                <text:p text:style-name="P1429"/>
              </text:list-item>
            </text:list>
          </table:table-cell>
          <table:table-cell table:style-name="TableCell1430" table:number-rows-spanned="10">
            <text:p text:style-name="P1431">А10.6. Удовлетворенность эффективностью процедур по получению в аренду земельных участков</text:p>
            <text:p text:style-name="P1432">(с проведением<text:s/>торгов)</text:p>
            <text:p text:style-name="P1433">(средний балл).</text:p>
            <text:soft-page-break/>
            <text:p text:style-name="P1434">МУГИСО,</text:p>
            <text:p text:style-name="P1435">ОМС МО</text:p>
            <text:p text:style-name="P1436">(по согласованию)</text:p>
          </table:table-cell>
          <table:table-cell table:style-name="TableCell1437" table:number-columns-spanned="2" table:number-rows-spanned="10">
            <text:p text:style-name="P1438">4,33 (С)/</text:p>
            <text:p text:style-name="P1439">4,89 (А)</text:p>
          </table:table-cell>
          <table:covered-table-cell/>
          <table:table-cell table:style-name="TableCell1440" table:number-rows-spanned="5">
            <text:p text:style-name="P1441">скорость выдачи земельного участка</text:p>
          </table:table-cell>
          <table:table-cell table:style-name="TableCell1442">
            <text:p text:style-name="P1443">1.</text:p>
          </table:table-cell>
          <table:table-cell table:style-name="TableCell1444">
            <text:p text:style-name="P1445">оптимизация сроков и процедур по итогам актуализации алгоритма действий инвестора для получения земельного участка в аренду (с проведением торгов)</text:p>
          </table:table-cell>
          <table:table-cell table:style-name="TableCell1446">
            <text:p text:style-name="P1447">ежеквартально,</text:p>
            <text:p text:style-name="P1448">до 30.09.2024</text:p>
          </table:table-cell>
          <table:table-cell table:style-name="TableCell1449">
            <text:p text:style-name="P1450"><text:span text:style-name="T1451">ОУМИ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1" text:continue-numbering="true">
              <text:list-item>
                <text:p text:style-name="P1458"/>
              </text:list-item>
            </text:list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covered-table-cell>
            <text:p text:style-name="P1461"/>
          </table:covered-table-cell>
          <table:table-cell table:style-name="TableCell1462">
            <text:p text:style-name="P1463">2.</text:p>
          </table:table-cell>
          <table:table-cell table:style-name="TableCell1464">
            <text:p text:style-name="P1465">реализация плана-графика по внедрению и ведению в Свердловской области алгоритма<text:s/><text:soft-page-break/>действий инвестора для получения земельного участка в аренду (с проведением торгов)</text:p>
          </table:table-cell>
          <table:table-cell table:style-name="TableCell1466">
            <text:p text:style-name="P1467">ежеквартально,</text:p>
            <text:soft-page-break/>
            <text:p text:style-name="P1468">до 30.09.2024</text:p>
          </table:table-cell>
          <table:table-cell table:style-name="TableCell1469">
            <text:p text:style-name="P1470"><text:span text:style-name="T1471">ОУМИ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1" text:continue-numbering="true">
              <text:list-item>
                <text:p text:style-name="P1478"/>
              </text:list-item>
            </text:list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table-cell table:style-name="TableCell1482">
            <text:p text:style-name="P1483">3.</text:p>
          </table:table-cell>
          <table:table-cell table:style-name="TableCell1484">
            <text:p text:style-name="P1485"><text:span text:style-name="T1486">внедрение принципов бережливого производства при оказании услуг по передаче в аренду земельных участков (с проведением торгов) для бизнеса, оптимизация процессов предоставления услуг для бизнеса с учетом опыта субъектов Российской Федерации, участвующих</text:span><text:span text:style-name="T1487"><text:s/>в реализации бережливого проекта «Сквозной инвестиционный поток»</text:span></text:p>
          </table:table-cell>
          <table:table-cell table:style-name="TableCell1488">
            <text:p text:style-name="P1489">до 30.09.2024</text:p>
          </table:table-cell>
          <table:table-cell table:style-name="TableCell1490">
            <text:p text:style-name="P1491"><text:span text:style-name="T1492">ОУМИ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1" text:continue-numbering="true">
              <text:list-item>
                <text:p text:style-name="P1499"/>
              </text:list-item>
            </text:list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>
            <text:p text:style-name="P1502"/>
          </table:covered-table-cell>
          <table:table-cell table:style-name="TableCell1503">
            <text:p text:style-name="P1504">4.</text:p>
          </table:table-cell>
          <table:table-cell table:style-name="TableCell1505">
            <text:p text:style-name="P1506">направление в Министерство инвестиций и развития Свердловской области перечня респондентов для проведения опроса о качестве оказанных услуг по передаче в аренду<text:s/>земельных участков (с проведением торгов)</text:p>
          </table:table-cell>
          <table:table-cell table:style-name="TableCell1507">
            <text:p text:style-name="P1508">ежеквартально,</text:p>
            <text:p text:style-name="P1509">до 28.06.2024</text:p>
          </table:table-cell>
          <table:table-cell table:style-name="TableCell1510">
            <text:p text:style-name="P1511">ОУМИ</text:p>
            <text:p text:style-name="P1512"><text:span text:style-name="T1513">ОЭ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LFO1" text:continue-numbering="true">
              <text:list-item>
                <text:p text:style-name="P1520"/>
              </text:list-item>
            </text:list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covered-table-cell>
            <text:p text:style-name="P1523"/>
          </table:covered-table-cell>
          <table:table-cell table:style-name="TableCell1524">
            <text:p text:style-name="P1525">5.</text:p>
          </table:table-cell>
          <table:table-cell table:style-name="TableCell1526">
            <text:p text:style-name="P1527"><text:span text:style-name="T1528">оперативное принятие мер реагирования по решению проблемных вопросов, выявленных по итогам проведенных</text:span><text:span text:style-name="T1529"><text:s/></text:span><text:span text:style-name="T1530">Министерством инвестиций и развития Свердловской области,</text:span><text:span text:style-name="T1531"><text:s/></text:span><text:span text:style-name="T1532">с представлением в Министерство инвестиций и развития Свердловской области информации о принятых мерах</text:span></text:p>
          </table:table-cell>
          <table:table-cell table:style-name="TableCell1533">
            <text:p text:style-name="P1534">ежеквартально,</text:p>
            <text:p text:style-name="P1535">до 30.09.2024</text:p>
          </table:table-cell>
          <table:table-cell table:style-name="TableCell1536">
            <text:p text:style-name="P1537"><text:span text:style-name="T1538">ОУМИ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list text:style-name="LFO1" text:continue-numbering="true">
              <text:list-item>
                <text:p text:style-name="P1545"/>
              </text:list-item>
            </text:list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/>
          <table:table-cell table:style-name="TableCell1548" table:number-rows-spanned="2">
            <text:p text:style-name="P1549">полнота и доступность информации</text:p>
          </table:table-cell>
          <table:table-cell table:style-name="TableCell1550">
            <text:p text:style-name="P1551">1.</text:p>
          </table:table-cell>
          <table:table-cell table:style-name="TableCell1552">
            <text:p text:style-name="P1553">наполнение слоя «Земля для стройки» на публичной кадастровой карте Росреестра<text:s/>https://pkk.rosreestr.ru/</text:p>
          </table:table-cell>
          <table:table-cell table:style-name="TableCell1554">
            <text:p text:style-name="P1555">ежемесячно,</text:p>
            <text:p text:style-name="P1556">до 30.09.2024</text:p>
          </table:table-cell>
          <table:table-cell table:style-name="TableCell1557">
            <text:p text:style-name="P1558"><text:span text:style-name="T1559">ОУМИ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LFO1" text:continue-numbering="true">
              <text:list-item>
                <text:p text:style-name="P1566"/>
              </text:list-item>
            </text:list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table-cell table:style-name="TableCell1570">
            <text:p text:style-name="P1571">2.</text:p>
          </table:table-cell>
          <table:table-cell table:style-name="TableCell1572">
            <text:p text:style-name="P1573"><text:span text:style-name="T1574">наполнение слоя «Земля для туризма» на публичной кадастровой карте Росреестра https://pkk.rosreestr.ru/</text:span></text:p>
          </table:table-cell>
          <table:table-cell table:style-name="TableCell1575">
            <text:p text:style-name="P1576">ежемесячно,</text:p>
            <text:p text:style-name="P1577">до 30.09.2024</text:p>
          </table:table-cell>
          <table:table-cell table:style-name="TableCell1578">
            <text:p text:style-name="P1579"><text:span text:style-name="T1580">ОУМИ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LFO1" text:continue-numbering="true">
              <text:list-item>
                <text:p text:style-name="P1587"/>
              </text:list-item>
            </text:list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/>
          <table:table-cell table:style-name="TableCell1590">
            <text:p text:style-name="P1591">необходимость представления не предусмотренных<text:s/>законодательством документов</text:p>
          </table:table-cell>
          <table:table-cell table:style-name="TableCell1592">
            <text:p text:style-name="P1593">1.</text:p>
          </table:table-cell>
          <table:table-cell table:style-name="TableCell1594">
            <text:p text:style-name="P1595">реализация мероприятий по проекту «Наполнение Единого государственного реестра недвижимости необходимыми сведениями» на территории Свердловской области</text:p>
          </table:table-cell>
          <table:table-cell table:style-name="TableCell1596">
            <text:p text:style-name="P1597">ежеквартально,</text:p>
            <text:p text:style-name="P1598">до 30.09.2024</text:p>
          </table:table-cell>
          <table:table-cell table:style-name="TableCell1599">
            <text:p text:style-name="P1600"><text:span text:style-name="T1601">ОУМИ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list text:style-name="LFO1" text:continue-numbering="true">
              <text:list-item>
                <text:p text:style-name="P1608"/>
              </text:list-item>
            </text:list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/>
          <table:table-cell table:style-name="TableCell1611">
            <text:p text:style-name="P1612">профессионализм сотрудников<text:s/>органов выдачи земельных участков</text:p>
          </table:table-cell>
          <table:table-cell table:style-name="TableCell1613">
            <text:p text:style-name="P1614">1.</text:p>
          </table:table-cell>
          <table:table-cell table:style-name="TableCell1615">
            <text:p text:style-name="P1616">проведение обучающих мероприятий для сотрудников МУГИСО и ОМС МО в целях повышения качества предоставления государственных услуг</text:p>
          </table:table-cell>
          <table:table-cell table:style-name="TableCell1617">
            <text:p text:style-name="P1618">ежеквартально,</text:p>
            <text:p text:style-name="P1619">до 30.09.2024</text:p>
          </table:table-cell>
          <table:table-cell table:style-name="TableCell1620">
            <text:p text:style-name="P1621"><text:span text:style-name="T1622">ОУМИ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LFO1" text:continue-numbering="true">
              <text:list-item>
                <text:p text:style-name="P1629"/>
              </text:list-item>
            </text:list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/>
          <table:table-cell table:style-name="TableCell1632">
            <text:p text:style-name="P1633">возможность получения земельного участка в аренду<text:s/>в электронном виде</text:p>
          </table:table-cell>
          <table:table-cell table:style-name="TableCell1634">
            <text:p text:style-name="P1635">1.</text:p>
          </table:table-cell>
          <table:table-cell table:style-name="TableCell1636">
            <text:p text:style-name="P1637">обеспечение возможности получения в аренду земельного участка по результатам торгов в электронном виде</text:p>
          </table:table-cell>
          <table:table-cell table:style-name="TableCell1638">
            <text:p text:style-name="P1639">до 30.09.2024</text:p>
          </table:table-cell>
          <table:table-cell table:style-name="TableCell1640">
            <text:p text:style-name="P1641"><text:span text:style-name="T1642">ОУМИ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LFO1" text:continue-numbering="true">
              <text:list-item>
                <text:p text:style-name="P1649"/>
              </text:list-item>
            </text:list>
          </table:table-cell>
          <table:table-cell table:style-name="TableCell1650" table:number-columns-spanned="8">
            <text:p text:style-name="P1651">ИНСТИТУТЫ ДЛЯ БИЗН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list text:style-name="LFO1" text:continue-numbering="true">
              <text:list-item>
                <text:p text:style-name="P1658"/>
              </text:list-item>
            </text:list>
          </table:table-cell>
          <table:table-cell table:style-name="TableCell1659" table:number-columns-spanned="8">
            <text:p text:style-name="P1660">Б1. Эффективность институтов, обеспечивающих защищенность бизн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list text:style-name="LFO1" text:continue-numbering="true">
              <text:list-item>
                <text:p text:style-name="P1667"/>
              </text:list-item>
            </text:list>
          </table:table-cell>
          <table:table-cell table:style-name="TableCell1668" table:number-rows-spanned="2">
            <text:p text:style-name="P1669">Б1.2.</text:p>
            <text:p text:style-name="P1670">Эффективность института оценки регулирующего воздействия</text:p>
            <text:p text:style-name="P1671">в субъекте Российской Федерации</text:p>
            <text:p text:style-name="P1672">(средний балл).</text:p>
            <text:p text:style-name="P1673">Министерство экономики</text:p>
            <text:p text:style-name="P1674">и территориального</text:p>
            <text:p text:style-name="P1675"><text:span text:style-name="T1676">развития Свердловской области</text:span></text:p>
          </table:table-cell>
          <table:table-cell table:style-name="TableCell1677" table:number-columns-spanned="2" table:number-rows-spanned="2">
            <text:p text:style-name="P1678">84,42 (А)/</text:p>
            <text:p text:style-name="P1679">84,42 (А)</text:p>
          </table:table-cell>
          <table:covered-table-cell/>
          <table:table-cell table:style-name="TableCell1680" table:number-rows-spanned="2">
            <text:p text:style-name="P1681"><text:span text:style-name="T1682">эффективность ОРВ в ОМС МО</text:span></text:p>
          </table:table-cell>
          <table:table-cell table:style-name="TableCell1683">
            <text:p text:style-name="P1684">1.</text:p>
          </table:table-cell>
          <table:table-cell table:style-name="TableCell1685">
            <text:p text:style-name="P1686">обеспечение проведения ОРВ<text:s/>не менее 3 проектов муниципальных НПА, подлежащих оценке регулирующего воздействия, на интернет-портале «Оценка регулирующего воздействия в Свердловской области»</text:p>
          </table:table-cell>
          <table:table-cell table:style-name="TableCell1687">
            <text:p text:style-name="P1688"><text:span text:style-name="T1689">29.09.2023</text:span></text:p>
          </table:table-cell>
          <table:table-cell table:style-name="TableCell1690">
            <text:p text:style-name="P1691"><text:span text:style-name="T1692">ОЭ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list text:style-name="LFO1" text:continue-numbering="true">
              <text:list-item>
                <text:p text:style-name="P1699"/>
              </text:list-item>
            </text:list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table-cell table:style-name="TableCell1703">
            <text:p text:style-name="P1704"><text:span text:style-name="T1705">2</text:span><text:span text:style-name="T1706">.</text:span></text:p>
          </table:table-cell>
          <table:table-cell table:style-name="TableCell1707">
            <text:p text:style-name="P1708">обеспечение проведения экспертизы или оценки фактического воздействия<text:s/>не менее 3 муниципальных НПА на интернет-портале «Оценка регулирующего воздействия в Свердловской области»</text:p>
          </table:table-cell>
          <table:table-cell table:style-name="TableCell1709">
            <text:p text:style-name="P1710">постоянно,</text:p>
            <text:p text:style-name="P1711">до 30.09.2024</text:p>
          </table:table-cell>
          <table:table-cell table:style-name="TableCell1712">
            <text:p text:style-name="P1713"><text:span text:style-name="T1714">ОЭ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1" text:continue-numbering="true">
              <text:list-item>
                <text:p text:style-name="P1721"/>
              </text:list-item>
            </text:list>
          </table:table-cell>
          <table:table-cell table:style-name="TableCell1722" table:number-rows-spanned="3">
            <text:p text:style-name="P1723"><text:span text:style-name="T1724">Б1.3. Оценка механизма государственно-</text:span><text:soft-page-break/><text:span text:style-name="T1725">частного партнерства (далее – ГЧП) в субъекте Российской Федерации</text:span></text:p>
            <text:p text:style-name="P1726">(средний<text:s/>балл).</text:p>
            <text:p text:style-name="P1727"><text:span text:style-name="T1728">Министерство инвестиций и развития Свердловской области</text:span></text:p>
          </table:table-cell>
          <table:table-cell table:style-name="TableCell1729" table:number-columns-spanned="2" table:number-rows-spanned="3">
            <text:p text:style-name="P1730"><text:span text:style-name="T1731">14,70 (</text:span><text:span text:style-name="T1732">D)</text:span><text:span text:style-name="T1733">/</text:span></text:p>
            <text:p text:style-name="P1734">64,78 (А)</text:p>
          </table:table-cell>
          <table:covered-table-cell/>
          <table:table-cell table:style-name="TableCell1735">
            <text:p text:style-name="P1736">нормативно-правовое обеспечение сферы ГЧП</text:p>
          </table:table-cell>
          <table:table-cell table:style-name="TableCell1737">
            <text:p text:style-name="P1738">1.</text:p>
          </table:table-cell>
          <table:table-cell table:style-name="TableCell1739">
            <text:p text:style-name="P1740"><text:span text:style-name="T1741">формирование и утверждение перечня объектов, в отношении которых планируется<text:s/></text:span><text:soft-page-break/><text:span text:style-name="T1742">заключение концессионных соглашений и соглашений о</text:span><text:span text:style-name="T1743"><text:s/>ГЧП, муниципально-частном партнерстве (далее – МЧП), размещение указанного перечня на Инвестиционном портале Свердловской области</text:span></text:p>
          </table:table-cell>
          <table:table-cell table:style-name="TableCell1744">
            <text:p text:style-name="P1745"><text:span text:style-name="T1746">01.02.2024</text:span></text:p>
          </table:table-cell>
          <table:table-cell table:style-name="TableCell1747">
            <text:p text:style-name="P1748"><text:span text:style-name="T1749">ОУМИ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list text:style-name="LFO1" text:continue-numbering="true">
              <text:list-item>
                <text:p text:style-name="P1756"/>
              </text:list-item>
            </text:list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/>
          <table:table-cell table:style-name="TableCell1759" table:number-rows-spanned="2">
            <text:p text:style-name="P1760">Опыт реализации проектов ГЧП</text:p>
          </table:table-cell>
          <table:table-cell table:style-name="TableCell1761">
            <text:p text:style-name="P1762">1.</text:p>
          </table:table-cell>
          <table:table-cell table:style-name="TableCell1763">
            <text:p text:style-name="P1764">актуализация сведений по проектам ГЧП (МЧП) в государственной<text:s/>автоматизированной системе «Управление», в том числе по иным формам, предусмотренным пунктом 2 Перечня основных и иных форм государственно-частного партнерства учитываемых при расчете показателя «Уровень развития сферы государственно-частного партнерства в<text:s/>субъекте Российской Федерации», являющегося приложением № 1 к Методике рейтинга ГЧП</text:p>
          </table:table-cell>
          <table:table-cell table:style-name="TableCell1765">
            <text:p text:style-name="P1766">до 30.09.2024</text:p>
          </table:table-cell>
          <table:table-cell table:style-name="TableCell1767">
            <text:p text:style-name="P1768"><text:span text:style-name="T1769">ОУМИ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list text:style-name="LFO1" text:continue-numbering="true">
              <text:list-item>
                <text:p text:style-name="P1776"/>
              </text:list-item>
            </text:list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table-cell table:style-name="TableCell1780">
            <text:p text:style-name="P1781">2.</text:p>
          </table:table-cell>
          <table:table-cell table:style-name="TableCell1782">
            <text:p text:style-name="P1783">размещение информации о проектах ГЧП на информационном ресурсе «Платформа поддержки инфраструктурных проектов «РОСИНФРА» в сети «Интернет»</text:p>
            <text:p text:style-name="P1784">на<text:s/>сайте https://rosinfra.ru с целью привлечения потенциальных инвесторов для реализации проектов</text:p>
          </table:table-cell>
          <table:table-cell table:style-name="TableCell1785">
            <text:p text:style-name="P1786">до 30.09.2024</text:p>
          </table:table-cell>
          <table:table-cell table:style-name="TableCell1787">
            <text:p text:style-name="P1788"><text:span text:style-name="T1789">ОУМИ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list text:style-name="LFO1" text:continue-numbering="true">
              <text:list-item>
                <text:p text:style-name="P1796"/>
              </text:list-item>
            </text:list>
          </table:table-cell>
          <table:table-cell table:style-name="TableCell1797" table:number-columns-spanned="8">
            <text:p text:style-name="P1798">Б2. Административное давление на биз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list text:style-name="LFO1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>Б2.2.</text:p>
            <text:p text:style-name="P1808">Среднее количество контрольно-надзорных мероприятий (проверок, административных<text:s/>расследований, допросов, опросов и других юридически значимых мер), проведенных</text:p>
            <text:p text:style-name="P1809">в отношении одного</text:p>
            <text:p text:style-name="P1810">юридического лица,</text:p>
            <text:p text:style-name="P1811">индивидуального</text:p>
            <text:p text:style-name="P1812">предпринимателя (штук/год).</text:p>
            <text:p text:style-name="P1813">Министерство экономики</text:p>
            <text:p text:style-name="P1814">и территориального развития Свердловской области</text:p>
          </table:table-cell>
          <table:table-cell table:style-name="TableCell1815" table:number-columns-spanned="2">
            <text:p text:style-name="P1816">1,17 (С)/</text:p>
            <text:p text:style-name="P1817">0,09 (А)</text:p>
          </table:table-cell>
          <table:covered-table-cell/>
          <table:table-cell table:style-name="TableCell1818">
            <text:p text:style-name="P1819"><text:span text:style-name="T1820">общее количество контрольно-надзорных мероприятий (проверок, административных расследований, допросов, опросов и иных юридически значимых мер) в отношении респондента – общее количество федеральных, региональных и муниципальных контрольно-надзорных меропри</text:span><text:span text:style-name="T1821">ятий (проверок, административных расследований, допросов, опросов и иных юридически значимых мер) в отношении одного респондента, включая мероприятия, связанные с проверками контрагентов</text:span></text:p>
          </table:table-cell>
          <table:table-cell table:style-name="TableCell1822">
            <text:p text:style-name="P1823">1.</text:p>
          </table:table-cell>
          <table:table-cell table:style-name="TableCell1824">
            <text:p text:style-name="P1825">проведение с контролируемыми лицами постоянной информационно-разъяснительной работы о прозрачности и удобстве проведения профилактических мероприятий, в том числе создание и размещение на официальных сайтах контрольных (надзорных) органов в сети «Интернет» видеоматериалов о профилактике</text:p>
          </table:table-cell>
          <table:table-cell table:style-name="TableCell1826">
            <text:p text:style-name="P1827">ежеквартально,</text:p>
            <text:p text:style-name="P1828">до 10 числа месяца,<text:s/>следующего</text:p>
            <text:p text:style-name="P1829">за отчетным периодом,</text:p>
            <text:p text:style-name="P1830">до 30.09.2024</text:p>
          </table:table-cell>
          <table:table-cell table:style-name="TableCell1831">
            <text:p text:style-name="P1832">ОУМИ<text:s/></text:p>
            <text:p text:style-name="P1833"/>
            <text:p text:style-name="P1834">ОЖКХ<text:line-break/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list text:style-name="LFO1" text:continue-numbering="true">
              <text:list-item>
                <text:p text:style-name="P1841"/>
              </text:list-item>
            </text:list>
          </table:table-cell>
          <table:table-cell table:style-name="TableCell1842" table:number-rows-spanned="2">
            <text:p text:style-name="P1843">Б2.4. Удовлетворенность предпринимателей удобством</text:p>
            <text:p text:style-name="P1844">и понятностью прохождения контрольно-надзорных мероприятий</text:p>
            <text:p text:style-name="P1845">(средний балл).</text:p>
            <text:p text:style-name="P1846">Министерство экономики</text:p>
            <text:p text:style-name="P1847"><text:span text:style-name="T1848">и территориального развития Свердловской<text:s/></text:span><text:span text:style-name="T1849">области</text:span></text:p>
          </table:table-cell>
          <table:table-cell table:style-name="TableCell1850" table:number-columns-spanned="2" table:number-rows-spanned="2">
            <text:p text:style-name="P1851">1,37 (С)/</text:p>
            <text:p text:style-name="P1852">1,83 (А)</text:p>
          </table:table-cell>
          <table:covered-table-cell/>
          <table:table-cell table:style-name="TableCell1853">
            <text:p text:style-name="P1854"><text:span text:style-name="T1855">возможность и качество реализации направления документов через порталы надзорных органов</text:span></text:p>
          </table:table-cell>
          <table:table-cell table:style-name="TableCell1856">
            <text:p text:style-name="P1857">1.</text:p>
          </table:table-cell>
          <table:table-cell table:style-name="TableCell1858">
            <text:p text:style-name="P1859">обеспечение технической возможности направления электронных документов подконтрольными субъектами через официальные сайты контрольных (надзорных) органов в сети «Интернет» (при условии согласования обоснований бюджетных ассигнований Министерству цифрового развития и связи Свердловской области<text:s/></text:p>
            <text:p text:style-name="P1860">по проведению доработки типовой платформы официальных сайтов в сети «Интернет» на 2024 год)</text:p>
          </table:table-cell>
          <table:table-cell table:style-name="TableCell1861">
            <text:p text:style-name="P1862">до 30.09.2024</text:p>
          </table:table-cell>
          <table:table-cell table:style-name="TableCell1863">
            <text:p text:style-name="P1864">ОУМИ<text:s/></text:p>
            <text:p text:style-name="P1865"/>
            <text:p text:style-name="P1866">ОЖКХ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list text:style-name="LFO1" text:continue-numbering="true">
              <text:list-item>
                <text:p text:style-name="P1873"/>
              </text:list-item>
            </text:list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/>
          <table:table-cell table:style-name="TableCell1876">
            <text:p text:style-name="P1877"><text:span text:style-name="T1878">обеспечение удобства и понятности информации о прохождении контрольно-надзорных мероприятий</text:span></text:p>
          </table:table-cell>
          <table:table-cell table:style-name="TableCell1879">
            <text:p text:style-name="P1880">1.</text:p>
          </table:table-cell>
          <table:table-cell table:style-name="TableCell1881">
            <text:p text:style-name="P1882">обеспечение наличия на официальных сайтах контрольных (надзорных) органов в сети «Интернет» реестра объектов контроля (виджетов) и<text:s/>обеспечение внесения актуальных сведений об объектах контроля в Едином реестре видов контроля</text:p>
          </table:table-cell>
          <table:table-cell table:style-name="TableCell1883">
            <text:p text:style-name="P1884">постоянно, до 30.09.2024</text:p>
          </table:table-cell>
          <table:table-cell table:style-name="TableCell1885">
            <text:p text:style-name="P1886">ОУМИ<text:s/></text:p>
            <text:p text:style-name="P1887"/>
            <text:p text:style-name="P1888">ОЖКХ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list text:style-name="LFO1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Б2.5.</text:p>
            <text:p text:style-name="P1898">Доля предупреждений</text:p>
            <text:p text:style-name="P1899">от общего числа наказаний (процентов).</text:p>
            <text:p text:style-name="P1900">Министерство экономики и территориального развития<text:s/>Свердловской области</text:p>
          </table:table-cell>
          <table:table-cell table:style-name="TableCell1901" table:number-columns-spanned="2">
            <text:p text:style-name="P1902"><text:span text:style-name="T1903">37,76 (</text:span><text:span text:style-name="T1904">D)</text:span><text:span text:style-name="T1905">/</text:span></text:p>
            <text:p text:style-name="P1906">63,16 (А)</text:p>
          </table:table-cell>
          <table:covered-table-cell/>
          <table:table-cell table:style-name="TableCell1907">
            <text:p text:style-name="P1908">статистический показатель. Источник данных согласно методологии и параметризации Национального рейтинга состояния инвестиционного климата в субъектах Российской Федерации 2023</text:p>
          </table:table-cell>
          <table:table-cell table:style-name="TableCell1909">
            <text:p text:style-name="P1910">1.</text:p>
          </table:table-cell>
          <table:table-cell table:style-name="TableCell1911">
            <text:p text:style-name="P1912">обеспечение реализации принципа замены административного штрафа предупреждением при условии впервые совершенного административного правонарушения, при отсутствии причинения вреда или возникновения угрозы причинения вреда жизни и здоровью людей, имущественного ущерба</text:p>
          </table:table-cell>
          <table:table-cell table:style-name="TableCell1913">
            <text:p text:style-name="P1914">30.12.2023,</text:p>
            <text:p text:style-name="P1915">30.09.2024</text:p>
          </table:table-cell>
          <table:table-cell table:style-name="TableCell1916">
            <text:p text:style-name="P1917">ОУМИ<text:s/></text:p>
            <text:p text:style-name="P1918"/>
            <text:p text:style-name="P1919">ОЖКХ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list text:style-name="LFO1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Б2.7. Доля профилактических мероприятий в общем количестве контрольно-надзорных</text:p>
            <text:p text:style-name="P1929">и профилактических мероприятий (процентов).</text:p>
            <text:p text:style-name="P1930">Министерство экономики и территориального развития Свердловской области</text:p>
          </table:table-cell>
          <table:table-cell table:style-name="TableCell1931" table:number-columns-spanned="2">
            <text:p text:style-name="P1932">67,42 (С)/</text:p>
            <text:p text:style-name="P1933">80,89(А)</text:p>
          </table:table-cell>
          <table:covered-table-cell/>
          <table:table-cell table:style-name="TableCell1934">
            <text:p text:style-name="P1935">статистический<text:s/>показатель.</text:p>
            <text:p text:style-name="P1936">На основе Индекса «Административное давление»</text:p>
            <text:p text:style-name="P1937">(ежегодное исследование, подготовленное Уполномоченным при Президенте Российской Федерации по защите прав предпринимателей совместно с</text:p>
            <text:p text:style-name="P1938">Институтом экономики роста</text:p>
            <text:p text:style-name="P1939">им. П.А. Столыпина, по</text:p>
            <text:p text:style-name="P1940">корректировке<text:s/>правоприменительной практики и деятельности контрольных и надзорных органов на территории субъектов Российской Федерации)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обеспечение увеличения количества профилактических</text:p>
            <text:p text:style-name="P1945">мероприятий в общем количестве контрольных (надзорных) и профилактических мероприятий (в процентах)</text:p>
          </table:table-cell>
          <table:table-cell table:style-name="TableCell1946">
            <text:p text:style-name="P1947">30.12.2023,</text:p>
            <text:p text:style-name="P1948">30.09.2024</text:p>
          </table:table-cell>
          <table:table-cell table:style-name="TableCell1949">
            <text:p text:style-name="P1950">ОУМИ<text:s/></text:p>
            <text:p text:style-name="P1951"/>
            <text:p text:style-name="P1952"><text:span text:style-name="T1953">ОЖКХ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list text:style-name="LFO1" text:continue-numbering="true">
              <text:list-item>
                <text:p text:style-name="P1960"/>
              </text:list-item>
            </text:list>
          </table:table-cell>
          <table:table-cell table:style-name="TableCell1961" table:number-columns-spanned="8">
            <text:p text:style-name="P1962">Б3. Повышение эффективности работы организационных механизмов поддерж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LFO1" text:continue-numbering="true">
              <text:list-item>
                <text:p text:style-name="P1969"/>
              </text:list-item>
            </text:list>
          </table:table-cell>
          <table:table-cell table:style-name="TableCell1970" table:number-rows-spanned="4">
            <text:p text:style-name="P1971">Б3.2.</text:p>
            <text:p text:style-name="P1972">Эффективность обратной связи</text:p>
            <text:p text:style-name="P1973">и работы канала (каналов) прямой связи инвесторов</text:p>
            <text:p text:style-name="P1974">и руководства субъекта Российской<text:s/>Федерации</text:p>
            <text:p text:style-name="P1975">(средний балл).</text:p>
            <text:p text:style-name="P1976">Министерство</text:p>
            <text:p text:style-name="P1977">инвестиций</text:p>
            <text:p text:style-name="P1978">и развития</text:p>
            <text:p text:style-name="P1979">Свердловской области</text:p>
            <text:p text:style-name="P1980"/>
          </table:table-cell>
          <table:table-cell table:style-name="TableCell1981" table:number-columns-spanned="2" table:number-rows-spanned="4">
            <text:p text:style-name="P1982">4,54 (В)/</text:p>
            <text:p text:style-name="P1983">4,78 (А)</text:p>
          </table:table-cell>
          <table:covered-table-cell/>
          <table:table-cell table:style-name="TableCell1984">
            <text:p text:style-name="P1985"><text:span text:style-name="T1986">общедоступность механизма обратной и прямой связи</text:span></text:p>
            <text:p text:style-name="P1987"/>
            <text:p text:style-name="P1988"/>
          </table:table-cell>
          <table:table-cell table:style-name="TableCell1989">
            <text:p text:style-name="P1990">1.</text:p>
          </table:table-cell>
          <table:table-cell table:style-name="TableCell1991">
            <text:p text:style-name="P1992">проведение коммуникационных мероприятий с бизнесом в формате «Бизнес-завтрак» вопросам улучшения инвестиционного климата и поддержки инвесторов и предпринимателей</text:p>
          </table:table-cell>
          <table:table-cell table:style-name="TableCell1993">
            <text:p text:style-name="P1994">до 30.09.2024</text:p>
          </table:table-cell>
          <table:table-cell table:style-name="TableCell1995">
            <text:p text:style-name="P1996"><text:span text:style-name="T1997">ОЭ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list text:style-name="LFO1" text:continue-numbering="true">
              <text:list-item>
                <text:p text:style-name="P2004"/>
              </text:list-item>
            </text:list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  <table:table-cell table:style-name="TableCell2007">
            <text:p text:style-name="P2008">оперативность реагирования руководства субъекта на замечания/предложения в формате поручений ответственным должностным лицам</text:p>
          </table:table-cell>
          <table:table-cell table:style-name="TableCell2009">
            <text:p text:style-name="P2010">1.</text:p>
          </table:table-cell>
          <table:table-cell table:style-name="TableCell2011">
            <text:p text:style-name="P2012">рассмотрение предложений субъектов<text:s/>инвестиционной деятельности на заседаниях рабочей группы при Инвестиционном комитете Свердловской области в течение 10 рабочих дней с даты принятия к рассмотрению и направления уведомления инициатора</text:p>
          </table:table-cell>
          <table:table-cell table:style-name="TableCell2013">
            <text:p text:style-name="P2014">до 30.09.2024</text:p>
          </table:table-cell>
          <table:table-cell table:style-name="TableCell2015">
            <text:p text:style-name="P2016"><text:span text:style-name="T2017">ОЭ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list text:style-name="LFO1" text:continue-numbering="true">
              <text:list-item>
                <text:p text:style-name="P2024"/>
              </text:list-item>
            </text:list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/>
          <table:table-cell table:style-name="TableCell2027">
            <text:p text:style-name="P2028">итоговая степень решения вопроса</text:p>
          </table:table-cell>
          <table:table-cell table:style-name="TableCell2029">
            <text:p text:style-name="P2030">1.</text:p>
          </table:table-cell>
          <table:table-cell table:style-name="TableCell2031">
            <text:p text:style-name="P2032">публикация информации о результатах встреч в формате «Бизнес-завтрака», в рамках проведения «Общественных приемных для предпринимателей», на Инвестиционном портале Свердловской области, средствах массовой информации</text:p>
          </table:table-cell>
          <table:table-cell table:style-name="TableCell2033">
            <text:p text:style-name="P2034">до 30.09.2024</text:p>
          </table:table-cell>
          <table:table-cell table:style-name="TableCell2035">
            <text:p text:style-name="P2036"><text:span text:style-name="T2037">ОЭ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list text:style-name="LFO1" text:continue-numbering="true">
              <text:list-item>
                <text:p text:style-name="P2044"/>
              </text:list-item>
            </text:list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table-cell table:style-name="TableCell2047">
            <text:p text:style-name="P2048">удовлетворенность результатом общения</text:p>
          </table:table-cell>
          <table:table-cell table:style-name="TableCell2049">
            <text:p text:style-name="P2050">1.</text:p>
          </table:table-cell>
          <table:table-cell table:style-name="TableCell2051">
            <text:p text:style-name="P2052"><text:span text:style-name="T2053">в рамках проведения коммуникационных мероприятий с бизнесом сбор предложений от инвесторов и предпринимателей по улучшению работы ИОГВ СО, ОМС МО и институтов развития</text:span></text:p>
          </table:table-cell>
          <table:table-cell table:style-name="TableCell2054">
            <text:p text:style-name="P2055">до 30.09.2024</text:p>
          </table:table-cell>
          <table:table-cell table:style-name="TableCell2056">
            <text:p text:style-name="P2057"><text:span text:style-name="T2058">ОЭ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list text:style-name="LFO1" text:continue-numbering="true">
              <text:list-item>
                <text:p text:style-name="P2065"/>
              </text:list-item>
            </text:list>
          </table:table-cell>
          <table:table-cell table:style-name="TableCell2066">
            <text:p text:style-name="P2067">Б3.3.</text:p>
            <text:p text:style-name="P2068">Эффективность<text:s/>работы, специализированной (уполномоченной органом власти) организации по привлечению инвестиций и работе</text:p>
            <text:soft-page-break/>
            <text:p text:style-name="P2069">с инвесторами</text:p>
            <text:p text:style-name="P2070">в субъекте Российской Федерации</text:p>
            <text:p text:style-name="P2071">(средний балл).</text:p>
            <text:p text:style-name="P2072">Министерство</text:p>
            <text:p text:style-name="P2073">инвестиций</text:p>
            <text:p text:style-name="P2074">и развития</text:p>
            <text:p text:style-name="P2075"><text:span text:style-name="T2076">Свердловской области</text:span></text:p>
          </table:table-cell>
          <table:table-cell table:style-name="TableCell2077" table:number-columns-spanned="2">
            <text:p text:style-name="P2078">4,29 (С)/</text:p>
            <text:p text:style-name="P2079">4,89 (А)</text:p>
          </table:table-cell>
          <table:covered-table-cell/>
          <table:table-cell table:style-name="TableCell2080">
            <text:p text:style-name="P2081">подбор<text:s/>площадок для реализации инвестиционного проекта</text:p>
          </table:table-cell>
          <table:table-cell table:style-name="TableCell2082">
            <text:p text:style-name="P2083">1.</text:p>
          </table:table-cell>
          <table:table-cell table:style-name="TableCell2084">
            <text:p text:style-name="P2085">актуализация информации об инвестиционных площадках, земельных участках, объектах недвижимости на инвестиционной карте Свердловской области, размещенной на</text:p>
            <text:p text:style-name="P2086">Инвестиционном портале Свердловской области, с учетом<text:s/><text:soft-page-break/>работы с ОМС МО на основании соглашений об информационном взаимодействии</text:p>
          </table:table-cell>
          <table:table-cell table:style-name="TableCell2087">
            <text:p text:style-name="P2088">ежеквартально,</text:p>
            <text:p text:style-name="P2089">до 30.09.2024</text:p>
          </table:table-cell>
          <table:table-cell table:style-name="TableCell2090">
            <text:p text:style-name="P2091">ОУМИ<text:s/></text:p>
            <text:p text:style-name="P2092"/>
            <text:p text:style-name="P2093">ОАиГ</text:p>
            <text:p text:style-name="P2094"/>
            <text:p text:style-name="P2095">ОЭ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list text:style-name="LFO1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><text:span text:style-name="T2109">получение доступа к инфраструктуре (подключение к сетям электроснабжения, водоснабжения, водоотведения и т.д.)</text:span></text:p>
          </table:table-cell>
          <table:table-cell table:style-name="TableCell2110">
            <text:p text:style-name="P2111">1.</text:p>
          </table:table-cell>
          <table:table-cell table:style-name="TableCell2112">
            <text:p text:style-name="P2113"><text:span text:style-name="T2114">предоставление информации по запросам АНО «Агентство по привлечению инвестиций Свердловской области», инвестиционных уполномоченных, сформированным по запросам субъектов инвестиционной деятельности, о возможности технического присоединения к объектам инжен</text:span><text:span text:style-name="T2115">ерной инфраструктуры и технического примыкания к объектам транспортной инфраструктуры в течение 15 дней с целью привлечения новых инвестиционных проектов</text:span></text:p>
          </table:table-cell>
          <table:table-cell table:style-name="TableCell2116">
            <text:p text:style-name="P2117">постоянно,</text:p>
            <text:p text:style-name="P2118">30.09.2024</text:p>
          </table:table-cell>
          <table:table-cell table:style-name="TableCell2119">
            <text:p text:style-name="P2120">ОЖКХ<text:s/></text:p>
            <text:p text:style-name="P2121"/>
            <text:p text:style-name="P2122">МУП «СЭ»</text:p>
            <text:p text:style-name="P2123"/>
            <text:p text:style-name="P2124">Муниципальное унитарное предприятие<text:s/></text:p>
            <text:p text:style-name="P2125">«Чистый город»<text:s/></text:p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LFO1" text:continue-numbering="true">
              <text:list-item>
                <text:p text:style-name="P2133"/>
              </text:list-item>
            </text:list>
          </table:table-cell>
          <table:table-cell table:style-name="TableCell2134" table:number-columns-spanned="8">
            <text:p text:style-name="P2135"><text:span text:style-name="T2136">Б4<text:s/></text:span><text:span text:style-name="T2137">Повышение качества информационной поддержки инвесторов и бизн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list text:style-name="LFO1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Б4.1.</text:p>
            <text:p text:style-name="P2147"><text:span text:style-name="T2148">Качество специализированного интернет-портала</text:span></text:p>
            <text:p text:style-name="P2149">об инвестиционной деятельности в субъекте Российской Федерации</text:p>
            <text:p text:style-name="P2150">(средний балл).</text:p>
            <text:p text:style-name="P2151">Министерство инвестиций и развития<text:s/><text:soft-page-break/>Свердловской области</text:p>
            <text:p text:style-name="P2152"/>
          </table:table-cell>
          <table:table-cell table:style-name="TableCell2153" table:number-columns-spanned="2">
            <text:p text:style-name="P2154">1,71 (А)/</text:p>
            <text:p text:style-name="P2155">1,74 (А)</text:p>
          </table:table-cell>
          <table:covered-table-cell/>
          <table:table-cell table:style-name="TableCell2156">
            <text:p text:style-name="P2157">наличие инвестиционной карты с актуальной информацией о доступной инфраструктуре для размещения производственных и иных объектов инвесторов (государственные и частные: промышленные площадки, промышленные парки, технологические парки, бизнес-инкубаторы, центры кластерного развития),</text:p>
            <text:p text:style-name="P2158">объектах необходимой транспортной, энергетической,<text:s/><text:soft-page-break/>социальной инфраструктуры региона</text:p>
          </table:table-cell>
          <table:table-cell table:style-name="TableCell2159">
            <text:p text:style-name="P2160">1.</text:p>
          </table:table-cell>
          <table:table-cell table:style-name="TableCell2161">
            <text:p text:style-name="P2162">актуализация данных на инвестиционной карте Свердловской области на Инвестиционном портале Свердловской области</text:p>
          </table:table-cell>
          <table:table-cell table:style-name="TableCell2163">
            <text:p text:style-name="P2164">ежеквартально,</text:p>
            <text:p text:style-name="P2165">до 30.09.2024</text:p>
          </table:table-cell>
          <table:table-cell table:style-name="TableCell2166">
            <text:p text:style-name="P2167">ОЭ<text:s/></text:p>
            <text:p text:style-name="P2168"/>
            <text:p text:style-name="P2169">ОУМИ<text:s/></text:p>
            <text:p text:style-name="P2170"/>
            <text:p text:style-name="P2171">ОЖКХ<text:line-break/></text:p>
            <text:p text:style-name="P2172"><text:span text:style-name="T2173">ОАиГ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list text:style-name="LFO1" text:continue-numbering="true">
              <text:list-item>
                <text:p text:style-name="P2180"/>
              </text:list-item>
            </text:list>
          </table:table-cell>
          <table:table-cell table:style-name="TableCell2181" table:number-columns-spanned="8">
            <text:p text:style-name="P2182">ИНФРАСТРУКТУРА И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list text:style-name="LFO1" text:continue-numbering="true">
              <text:list-item>
                <text:p text:style-name="P2189"/>
              </text:list-item>
            </text:list>
          </table:table-cell>
          <table:table-cell table:style-name="TableCell2190" table:number-columns-spanned="8">
            <text:p text:style-name="P2191">В2. Повышение эффективности процедур постановки земельного участка на кадастровый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list text:style-name="LFO1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В2.1. Удовлетворенность</text:p>
            <text:p text:style-name="P2201">процедурой</text:p>
            <text:p text:style-name="P2202">постановки</text:p>
            <text:p text:style-name="P2203">на кадастровый</text:p>
            <text:p text:style-name="P2204">учет (средний балл).</text:p>
            <text:p text:style-name="P2205">Управление Росреестра</text:p>
            <text:p text:style-name="P2206"><text:span text:style-name="T2207">(по согласованию)</text:span></text:p>
          </table:table-cell>
          <table:table-cell table:style-name="TableCell2208" table:number-columns-spanned="2">
            <text:p text:style-name="P2209">4,20 (С)/</text:p>
            <text:p text:style-name="P2210">4,75 (А)</text:p>
          </table:table-cell>
          <table:covered-table-cell/>
          <table:table-cell table:style-name="TableCell2211">
            <text:p text:style-name="P2212">скорость согласования (утверждения) документов для постановки на кадастровый учет ОМС МО</text:p>
          </table:table-cell>
          <table:table-cell table:style-name="TableCell2213">
            <text:p text:style-name="P2214">1.</text:p>
          </table:table-cell>
          <table:table-cell table:style-name="TableCell2215">
            <text:p text:style-name="P2216">осуществление мониторинга сроков оказания муниципальных услуг</text:p>
            <text:p text:style-name="P2217">ОМС МО</text:p>
          </table:table-cell>
          <table:table-cell table:style-name="TableCell2218">
            <text:p text:style-name="P2219">ежеквартально,</text:p>
            <text:p text:style-name="P2220">до 30.09.2024</text:p>
          </table:table-cell>
          <table:table-cell table:style-name="TableCell2221">
            <text:p text:style-name="P2222"><text:span text:style-name="T2223">ОУМИ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1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В2.2.</text:p>
            <text:p text:style-name="P2233">Среднее время прохождения процедуры постановки</text:p>
            <text:p text:style-name="P2234">на кадастровый учет (рабочих дней).</text:p>
            <text:p text:style-name="P2235">Управление Росреестра</text:p>
            <text:p text:style-name="P2236">(по согласованию)</text:p>
            <text:p text:style-name="P2237"/>
          </table:table-cell>
          <table:table-cell table:style-name="TableCell2238" table:number-columns-spanned="2">
            <text:p text:style-name="P2239">18,70 (А)/</text:p>
            <text:p text:style-name="P2240">17,42 (А)</text:p>
          </table:table-cell>
          <table:covered-table-cell/>
          <table:table-cell table:style-name="TableCell2241">
            <text:p text:style-name="P2242">время постановки земельного участка на кадастровый учет для респондента – количество рабочих дней от<text:s/>начала процедуры межевания участка до получения подтверждения внесения соответствующих изменений в Единый государственный реестр недвижимости для одного респондента, исключая время ожидания по инициативе заявителя и/или из-за непредставления полного пакета<text:s/>документов, необходимых для проведения процедуры</text:p>
          </table:table-cell>
          <table:table-cell table:style-name="TableCell2243">
            <text:p text:style-name="P2244">1.</text:p>
          </table:table-cell>
          <table:table-cell table:style-name="TableCell2245">
            <text:p text:style-name="P2246">представление документов для осуществления учетно-регистрационных действий ИОГВ СО и ОМС МО в электронном виде</text:p>
          </table:table-cell>
          <table:table-cell table:style-name="TableCell2247">
            <text:p text:style-name="P2248">постоянно,</text:p>
            <text:p text:style-name="P2249">до 30.09.2024</text:p>
          </table:table-cell>
          <table:table-cell table:style-name="TableCell2250">
            <text:p text:style-name="P2251"><text:span text:style-name="T2252">ОУМИ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list text:style-name="LFO1" text:continue-numbering="true">
              <text:list-item>
                <text:p text:style-name="P2259"/>
              </text:list-item>
            </text:list>
          </table:table-cell>
          <table:table-cell table:style-name="TableCell2260" table:number-rows-spanned="4">
            <text:p text:style-name="P2261">В2.3.</text:p>
            <text:p text:style-name="P2262">Среднее количество процедур,</text:p>
            <text:p text:style-name="P2263">необходимых</text:p>
            <text:p text:style-name="P2264">для<text:s/>постановки</text:p>
            <text:p text:style-name="P2265">на кадастровый учет (штук).</text:p>
            <text:soft-page-break/>
            <text:p text:style-name="P2266">Управление Росреестра</text:p>
            <text:p text:style-name="P2267">(по согласованию)</text:p>
            <text:p text:style-name="P2268"/>
          </table:table-cell>
          <table:table-cell table:style-name="TableCell2269" table:number-columns-spanned="2" table:number-rows-spanned="4">
            <text:p text:style-name="P2270">2,36 (а)/</text:p>
            <text:p text:style-name="P2271">2,31 (А)</text:p>
            <text:p text:style-name="P2272"/>
          </table:table-cell>
          <table:covered-table-cell/>
          <table:table-cell table:style-name="TableCell2273" table:number-rows-spanned="4">
            <text:p text:style-name="P2274">общее количество процедур для постановки земельного участка на кадастровый учет – количество любых обязательных или обычно происходящих процедур с целью постановки земельного участка на кадастровый учет. Процедурой<text:s/><text:soft-page-break/>считается любое взаимодействие хозяйствующего субъекта 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</text:p>
          </table:table-cell>
          <table:table-cell table:style-name="TableCell2275">
            <text:p text:style-name="P2276">1.</text:p>
          </table:table-cell>
          <table:table-cell table:style-name="TableCell2277">
            <text:p text:style-name="P2278">организация проведения комплексных кадастровых работ в целях вовлечения земельных участков в оборот</text:p>
          </table:table-cell>
          <table:table-cell table:style-name="TableCell2279">
            <text:p text:style-name="P2280">постоянно,</text:p>
            <text:p text:style-name="P2281">30.09.2024</text:p>
          </table:table-cell>
          <table:table-cell table:style-name="TableCell2282">
            <text:p text:style-name="P2283"><text:span text:style-name="T2284">ОУМИ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LFO1" text:continue-numbering="true">
              <text:list-item>
                <text:p text:style-name="P2291"/>
              </text:list-item>
            </text:list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table-cell table:style-name="TableCell2295">
            <text:p text:style-name="P2296">2.</text:p>
          </table:table-cell>
          <table:table-cell table:style-name="TableCell2297">
            <text:p text:style-name="P2298">проведение работы с правообладателями по<text:s/>вопросам необходимости уточнения границ земельных участков и<text:s/><text:soft-page-break/>оформления прав на недвижимое имущество</text:p>
          </table:table-cell>
          <table:table-cell table:style-name="TableCell2299">
            <text:p text:style-name="P2300">постоянно,</text:p>
            <text:p text:style-name="P2301">30.09.2024</text:p>
          </table:table-cell>
          <table:table-cell table:style-name="TableCell2302">
            <text:p text:style-name="P2303"><text:span text:style-name="T2304">ОУМИ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list text:style-name="LFO1" text:continue-numbering="true">
              <text:list-item>
                <text:p text:style-name="P2311"/>
              </text:list-item>
            </text:list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/>
          <table:covered-table-cell>
            <text:p text:style-name="P2314"/>
          </table:covered-table-cell>
          <table:table-cell table:style-name="TableCell2315">
            <text:p text:style-name="P2316">3.</text:p>
          </table:table-cell>
          <table:table-cell table:style-name="TableCell2317">
            <text:p text:style-name="P2318">осуществление мероприятий по исправлению реестровых ошибок в соответствии с установленным порядком в ходе проведения<text:s/>комплексных кадастровых работ</text:p>
          </table:table-cell>
          <table:table-cell table:style-name="TableCell2319">
            <text:p text:style-name="P2320">постоянно,</text:p>
            <text:p text:style-name="P2321">30.09.2024</text:p>
          </table:table-cell>
          <table:table-cell table:style-name="TableCell2322">
            <text:p text:style-name="P2323"><text:span text:style-name="T2324">ОУМИ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list text:style-name="LFO1" text:continue-numbering="true">
              <text:list-item>
                <text:p text:style-name="P2331"/>
              </text:list-item>
            </text:list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/>
          <table:covered-table-cell>
            <text:p text:style-name="P2334"/>
          </table:covered-table-cell>
          <table:table-cell table:style-name="TableCell2335">
            <text:p text:style-name="P2336">4.</text:p>
          </table:table-cell>
          <table:table-cell table:style-name="TableCell2337">
            <text:p text:style-name="P2338">представление документов (содержащих в них сведений), необходимых для внесения сведений в ЕГРН в соответствии со статьей 32 Федерального закона</text:p>
            <text:p text:style-name="P2339">от 15.07.2015 № 218-ФЗ</text:p>
            <text:p text:style-name="P2340">в порядке<text:s/>межведомственного информационного взаимодействия в электронном виде</text:p>
          </table:table-cell>
          <table:table-cell table:style-name="TableCell2341">
            <text:p text:style-name="P2342">постоянно,</text:p>
            <text:p text:style-name="P2343">30.09.2024</text:p>
          </table:table-cell>
          <table:table-cell table:style-name="TableCell2344">
            <text:p text:style-name="P2345"><text:span text:style-name="T2346">ОУМИ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1" text:continue-numbering="true">
              <text:list-item>
                <text:p text:style-name="P2353"/>
              </text:list-item>
            </text:list>
          </table:table-cell>
          <table:table-cell table:style-name="TableCell2354" table:number-columns-spanned="8">
            <text:p text:style-name="P2355">Г3. Повышение эффективности нефинансовой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list text:style-name="LFO1" text:continue-numbering="true">
              <text:list-item>
                <text:p text:style-name="P2362"/>
              </text:list-item>
            </text:list>
          </table:table-cell>
          <table:table-cell table:style-name="TableCell2363" table:number-rows-spanned="5">
            <text:p text:style-name="P2364">Г3.1.</text:p>
            <text:p text:style-name="P2365">Удовлетворенность субъектов МСП наличием и доступностью<text:s/>необходимой</text:p>
            <text:p text:style-name="P2366">для ведения бизнеса</text:p>
            <text:p text:style-name="P2367">недвижимости (строений и земельных участков)</text:p>
            <text:p text:style-name="P2368">в субъекте Российской Федерации</text:p>
            <text:p text:style-name="P2369">(средний балл).</text:p>
            <text:p text:style-name="P2370">МУГИСО</text:p>
            <text:p text:style-name="P2371"/>
          </table:table-cell>
          <table:table-cell table:style-name="TableCell2372" table:number-columns-spanned="2" table:number-rows-spanned="5">
            <text:p text:style-name="P2373"><text:span text:style-name="T2374">2,91 (</text:span><text:span text:style-name="T2375">D</text:span><text:span text:style-name="T2376">)/</text:span></text:p>
            <text:p text:style-name="P2377">4,19 (А)</text:p>
          </table:table-cell>
          <table:covered-table-cell/>
          <table:table-cell table:style-name="TableCell2378" table:number-rows-spanned="4">
            <text:p text:style-name="P2379">доступность качественной информации о недвижимости (или земельных участках) для бизнес-целей</text:p>
          </table:table-cell>
          <table:table-cell table:style-name="TableCell2380">
            <text:p text:style-name="P2381">1.</text:p>
          </table:table-cell>
          <table:table-cell table:style-name="TableCell2382">
            <text:p text:style-name="P2383">публикация пресс-релиза</text:p>
            <text:p text:style-name="P2384"><text:span text:style-name="T2385">об актуализации реестра имеющихся в наличии незанятых (неиспользуемых) или высвобождаемых объектов государственного (муниципального) имущества Свердловской области, пригодных для передачи в аренду посредством размещения на сайтах МУ</text:span><text:span text:style-name="T2386">ГИСО и ОМС МО в сети «Интернет», в аккаунтах МУГИСО и ОМС МО в социальных сетях, СМИ</text:span></text:p>
          </table:table-cell>
          <table:table-cell table:style-name="TableCell2387">
            <text:p text:style-name="P2388"><text:span text:style-name="T2389">по мере необходимости,</text:span></text:p>
            <text:p text:style-name="P2390">но не реже одного раза</text:p>
            <text:p text:style-name="P2391">в квартал,</text:p>
            <text:p text:style-name="P2392"><text:span text:style-name="T2393">до 30.09.2024</text:span></text:p>
          </table:table-cell>
          <table:table-cell table:style-name="TableCell2394">
            <text:p text:style-name="P2395"><text:span text:style-name="T2396">ОУМИ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list text:style-name="LFO1" text:continue-numbering="true">
              <text:list-item>
                <text:p text:style-name="P2403"/>
              </text:list-item>
            </text:list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/>
          <table:covered-table-cell>
            <text:p text:style-name="P2406"/>
          </table:covered-table-cell>
          <table:table-cell table:style-name="TableCell2407">
            <text:p text:style-name="P2408">2.</text:p>
          </table:table-cell>
          <table:table-cell table:style-name="TableCell2409">
            <text:p text:style-name="P2410"><text:span text:style-name="T2411">публикация не менее одного раза в квартал пресс-релиза об актуализации перечней<text:s/></text:span><text:span text:style-name="T2412">государственного и муниципального имущества Свердловской области, предназначенного для<text:s/></text:span><text:soft-page-break/><text:span text:style-name="T2413">предоставления его во владение и (или) пользование на долгосрочной основе (в том числе по льготным ставкам арендной платы) субъектам МСП посредством размещения на сайтах</text:span><text:span text:style-name="T2414"><text:s/>МУГИСО и ОМС МО в сети «Интернет», в аккаунтах МУГИСО и ОМС МО в социальных сетях, СМИ</text:span></text:p>
          </table:table-cell>
          <table:table-cell table:style-name="TableCell2415">
            <text:p text:style-name="P2416"><text:span text:style-name="T2417">по мере необходимости,</text:span></text:p>
            <text:p text:style-name="P2418">но не реже одного раза</text:p>
            <text:p text:style-name="P2419">в квартал,</text:p>
            <text:soft-page-break/>
            <text:p text:style-name="P2420"><text:span text:style-name="T2421">до 30.09.2024</text:span></text:p>
          </table:table-cell>
          <table:table-cell table:style-name="TableCell2422">
            <text:p text:style-name="P2423"><text:span text:style-name="T2424">ОУМИ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list text:style-name="LFO1" text:continue-numbering="true">
              <text:list-item>
                <text:p text:style-name="P2431"/>
              </text:list-item>
            </text:list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/>
          <table:covered-table-cell>
            <text:p text:style-name="P2434"/>
          </table:covered-table-cell>
          <table:table-cell table:style-name="TableCell2435">
            <text:p text:style-name="P2436">3.</text:p>
          </table:table-cell>
          <table:table-cell table:style-name="TableCell2437">
            <text:p text:style-name="P2438"><text:span text:style-name="T2439">размещение информации на сайтах МУГИСО и ОМС МО в сети «Интернет», в аккаунтах<text:s/></text:span><text:span text:style-name="T2440">МУГИСО и ОМС МО в социальных сетях о процедурах предоставления государственного и муниципального имущества Свердловской области и земельных участков в пользование субъектам МСП</text:span></text:p>
          </table:table-cell>
          <table:table-cell table:style-name="TableCell2441">
            <text:p text:style-name="P2442"><text:span text:style-name="T2443">до 30.09.2024</text:span></text:p>
          </table:table-cell>
          <table:table-cell table:style-name="TableCell2444">
            <text:p text:style-name="P2445"><text:span text:style-name="T2446">ОУМИ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list text:style-name="LFO1" text:continue-numbering="true">
              <text:list-item>
                <text:p text:style-name="P2453"/>
              </text:list-item>
            </text:list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>
            <text:p text:style-name="P2456"/>
          </table:covered-table-cell>
          <table:table-cell table:style-name="TableCell2457">
            <text:p text:style-name="P2458">4.</text:p>
          </table:table-cell>
          <table:table-cell table:style-name="TableCell2459">
            <text:p text:style-name="P2460"><text:span text:style-name="T2461">проведение рабочих встреч с предпринимателями<text:s/></text:span><text:span text:style-name="T2462">по разъяснению законодательства Российской Федерации и законодательства Свердловской области в сфере имущественной поддержки субъектов МСП, процедурам передачи во владение и (или) пользование государственного и муниципального имущества Свердловской области</text:span><text:span text:style-name="T2463">, выкупу арендуемого субъектами МСП имущества и предоставлению земельных участков субъектам МСП, а также информирование в формате презентаций объектов, включенных в перечни государственного и муниципального имущества<text:s/></text:span><text:soft-page-break/><text:span text:style-name="T2464">Свердловской области, предназначенного<text:s/></text:span><text:span text:style-name="T2465">для предоставления его во владение и (или) пользование на долгосрочной основе (в том числе по льготным ставкам арендной платы)</text:span></text:p>
          </table:table-cell>
          <table:table-cell table:style-name="TableCell2466">
            <text:p text:style-name="P2467">ежеквартально,</text:p>
            <text:p text:style-name="P2468"><text:span text:style-name="T2469">30.09.2024</text:span></text:p>
          </table:table-cell>
          <table:table-cell table:style-name="TableCell2470">
            <text:p text:style-name="P2471"><text:span text:style-name="T2472">ОУМИ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list text:style-name="LFO1" text:continue-numbering="true">
              <text:list-item>
                <text:p text:style-name="P2479"/>
              </text:list-item>
            </text:list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/>
          <table:table-cell table:style-name="TableCell2482">
            <text:p text:style-name="P2483"><text:span text:style-name="T2484">количество доступной недвижимости (или земельных участков) для бизнес-целей для покупки или<text:s/></text:span><text:span text:style-name="T2485">аренды по приемлемой цене</text:span></text:p>
            <text:p text:style-name="P2486"/>
          </table:table-cell>
          <table:table-cell table:style-name="TableCell2487">
            <text:p text:style-name="P2488">1.</text:p>
          </table:table-cell>
          <table:table-cell table:style-name="TableCell2489">
            <text:p text:style-name="P2490">оказание имущественной поддержки субъектам МСП и дополнение региональных и муниципальных перечней государственного и муниципального имущества, свободного от прав третьих лиц (за исключением права хозяйственного ведения, права<text:s/>оперативного управления, а также имущественных прав субъектов МСП, далее – Перечень), предназначенного для предоставления во владение и (или) пользование субъектам МСП, в том числе на льготных условиях</text:p>
          </table:table-cell>
          <table:table-cell table:style-name="TableCell2491">
            <text:p text:style-name="P2492">до 30.09.2024</text:p>
          </table:table-cell>
          <table:table-cell table:style-name="TableCell2493">
            <text:p text:style-name="P2494"><text:span text:style-name="T2495">ОУМИ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list text:style-name="LFO1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Г3.2.</text:p>
            <text:p text:style-name="P2505"><text:span text:style-name="T2506">Отношение количества<text:s/></text:span><text:span text:style-name="T2507">конкурентных закупок, объявленных с преимуществами у субъектов малого предпринимательства (далее – СМП) или социально ориентированных некоммерческих организаций</text:span></text:p>
            <text:p text:style-name="P2508">(далее – СОНКО), к общему количеству конкурентных<text:s/><text:soft-page-break/>закупок в субъекте Российской Федерации.</text:p>
            <text:p text:style-name="P2509">Департамент государственных закупок Свердловской области</text:p>
          </table:table-cell>
          <table:table-cell table:style-name="TableCell2510" table:number-columns-spanned="2">
            <text:p text:style-name="P2511">51,03 (С)/</text:p>
            <text:p text:style-name="P2512">70,15 (А)</text:p>
          </table:table-cell>
          <table:covered-table-cell/>
          <table:table-cell table:style-name="TableCell2513">
            <text:p text:style-name="P2514">отношение количества конкурентных закупок, объявленных с преимуществами у СМП или СОНКО, к общему количеству конкурентных закупок в Свердловской области.</text:p>
            <text:p text:style-name="P2515">В числителе учитываются только контракты, заключенные с СМП по итогам конкурентных процедур, при которых заказчик установил ограничение закупки только у СМП (с использованием Единого реестра субъектов малого и среднего</text:p>
            <text:p text:style-name="P2516"><text:span text:style-name="T2517">предпринимательства Федеральной налоговой службы Российской Федер</text:span><text:span text:style-name="T2518">ации)</text:span></text:p>
          </table:table-cell>
          <table:table-cell table:style-name="TableCell2519">
            <text:p text:style-name="P2520">1.</text:p>
          </table:table-cell>
          <table:table-cell table:style-name="TableCell2521">
            <text:p text:style-name="P2522">увеличение количества конкурентных закупок с предоставлением преимущества СМП, СОНКО в соответствии со статьей 30 Федерального закона<text:s/><text:line-break/>от 5 апреля 2013 года</text:p>
            <text:p text:style-name="P2523">№ 44 - ФЗ «О контрактной системе в сфере закупок товаров, работ, услуг для обеспечения государственных и муниципальных нужд» в объеме не менее 70% общего количества закупок с начальной (максимальной) ценой контракта от 0</text:p>
            <text:p text:style-name="P2524"><text:span text:style-name="T2525">до 20 млн. рублей, проводимых конкурентными способами</text:span></text:p>
          </table:table-cell>
          <table:table-cell table:style-name="TableCell2526">
            <text:p text:style-name="P2527">до 30.09.2024</text:p>
          </table:table-cell>
          <table:table-cell table:style-name="TableCell2528">
            <text:p text:style-name="P2529">Муниципальное казенное учреждение «Служба муниципального<text:s/>заказа городского округа Нижняя Салда»</text:p>
            <text:p text:style-name="P2530"/>
            <text:p text:style-name="P2531">Муниципальные учреждения городского округа Нижняя Салда</text:p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Номерстроки" style:display-name="Номер строки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Егения Сергеевна</meta:initial-creator>
    <dc:creator>OrgOG</dc:creator>
    <meta:creation-date>2023-12-04T06:36:00Z</meta:creation-date>
    <dc:date>2023-12-04T06:36:00Z</dc:date>
    <meta:print-date>2023-11-28T10:29:00Z</meta:print-date>
    <meta:template xlink:href="Normal" xlink:type="simple"/>
    <meta:editing-cycles>2</meta:editing-cycles>
    <meta:editing-duration>PT120S</meta:editing-duration>
    <meta:document-statistic meta:page-count="26" meta:paragraph-count="86" meta:word-count="6445" meta:character-count="43102" meta:row-count="306" meta:non-whitespace-character-count="36743"/>
  </office:meta>
</office:document-meta>
</file>