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302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52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427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ConsPlusNormal" style:master-page-name="MPF0" style:family="paragraph">
      <style:paragraph-properties fo:break-before="page" fo:margin-left="7.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margin-left="7.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margin-left="7.8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bottom="0in" fo:margin-left="7.4812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2" style:family="table-column">
      <style:table-column-properties style:column-width="1.5555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2.559in" style:use-optimal-column-width="false"/>
    </style:style>
    <style:style style:name="TableColumn16" style:family="table-column">
      <style:table-column-properties style:column-width="2.2645in" style:use-optimal-column-width="false"/>
    </style:style>
    <style:style style:name="Table11" style:family="table">
      <style:table-properties style:width="10.809in" fo:margin-left="-0.2006in" table:align="left"/>
    </style:style>
    <style:style style:name="TableRow17" style:family="table-row">
      <style:table-row-properties style:min-row-height="1.4159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 fo:margin-bottom="0in" fo:margin-left="0.0916in" fo:margin-right="0.0916in">
        <style:tab-stops>
          <style:tab-stop style:type="left" style:position="0.0909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pt" style:font-size-asian="1pt" style:font-size-complex="1pt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2.4618in"/>
    </style:style>
    <style:style style:name="TableColumn41" style:family="table-column">
      <style:table-column-properties style:column-width="1.968in"/>
    </style:style>
    <style:style style:name="TableColumn42" style:family="table-column">
      <style:table-column-properties style:column-width="2.5597in"/>
    </style:style>
    <style:style style:name="TableColumn43" style:family="table-column">
      <style:table-column-properties style:column-width="2.2715in"/>
    </style:style>
    <style:style style:name="Table38" style:family="table">
      <style:table-properties style:width="10.8361in" style:rel-width="102.08%" fo:margin-left="-0.2208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Абзацсписка" style:list-style-name="LFO1" style:family="paragraph">
      <style:paragraph-properties style:text-autospace="none" style:vertical-align="auto" fo:margin-bottom="0in" fo:margin-left="0in" fo:text-indent="0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5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8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7" style:parent-style-name="Абзацсписка" style:list-style-name="LFO1" style:family="paragraph">
      <style:paragraph-properties style:text-autospace="none" style:vertical-align="auto" fo:margin-bottom="0in" fo:margin-left="0in" fo:text-indent="0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8" style:parent-style-name="Абзацсписка" style:list-style-name="LFO1" style:family="paragraph">
      <style:paragraph-properties style:text-autospace="none" style:vertical-align="auto" fo:margin-bottom="0in" fo:margin-left="0in" fo:text-indent="0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3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8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05" style:parent-style-name="Абзацсписка" style:list-style-name="LFO1" style:family="paragraph">
      <style:paragraph-properties style:text-autospace="none" style:vertical-align="auto" fo:margin-bottom="0in" fo:margin-left="0in" fo:text-indent="0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1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19" style:parent-style-name="Абзацсписка" style:list-style-name="LFO1" style:family="paragraph">
      <style:paragraph-properties style:text-autospace="none" style:vertical-align="auto" fo:margin-bottom="0in" fo:margin-left="0in" fo:text-indent="0in">
        <style:tab-stops/>
      </style:paragraph-properties>
      <style:text-properties fo:hyphenate="true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25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29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33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35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40" style:parent-style-name="Обычный" style:family="paragraph">
      <style:paragraph-properties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.2604in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49" style:parent-style-name="Обычный" style:family="paragraph">
      <style:paragraph-properties fo:text-align="justify" fo:margin-bottom="0.2604in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53" style:parent-style-name="Обычный" style:family="paragraph">
      <style:paragraph-properties fo:text-align="justify" fo:margin-bottom="0.2604in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P154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55" style:parent-style-name="Основнойшрифтабзаца" style:family="text">
      <style:text-properties style:font-name-asian="Times New Roman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5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63" style:parent-style-name="Основнойшрифтабзаца" style:family="text">
      <style:text-properties style:font-name-asian="Times New Roman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text-align="justify" style:vertical-align="auto" fo:margin-bottom="0in" fo:text-indent="0.2291in"/>
      <style:text-properties fo:hyphenate="true"/>
    </style:style>
    <style:style style:name="T16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96" style:parent-style-name="Обычный" style:family="paragraph">
      <style:paragraph-properties fo:text-align="justify" style:vertical-align="auto" fo:margin-bottom="0.1388in" fo:text-indent="0.3277in"/>
      <style:text-properties fo:hyphenate="true"/>
    </style:style>
    <style:style style:name="T19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25" style:parent-style-name="Обычный" style:family="paragraph">
      <style:paragraph-properties fo:text-align="justify" style:vertical-align="auto" fo:margin-bottom="0.1388in"/>
      <style:text-properties fo:hyphenate="true"/>
    </style:style>
    <style:style style:name="T22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43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fo:hyphenate="true"/>
    </style:style>
    <style:style style:name="T24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fo:hyphenate="true"/>
    </style:style>
    <style:style style:name="T25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fo:hyphenate="true"/>
    </style:style>
    <style:style style:name="T26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6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fo:hyphenate="true"/>
    </style:style>
    <style:style style:name="T26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fo:hyphenate="true"/>
    </style:style>
    <style:style style:name="T27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fo:hyphenate="true"/>
    </style:style>
    <style:style style:name="T28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86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fo:hyphenate="true"/>
    </style:style>
    <style:style style:name="T28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315" style:parent-style-name="Обычный" style:family="paragraph">
      <style:paragraph-properties fo:text-align="justify" style:vertical-align="auto" fo:margin-bottom="0in" fo:margin-left="0.0326in">
        <style:tab-stops/>
      </style:paragraph-properties>
      <style:text-properties fo:hyphenate="true"/>
    </style:style>
    <style:style style:name="T31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333" style:parent-style-name="Обычный" style:family="paragraph">
      <style:paragraph-properties style:text-autospace="none" fo:text-align="justify" style:vertical-align="auto" fo:margin-bottom="0in"/>
      <style:text-properties fo:font-weight="bold" style:font-weight-asian="bold" fo:hyphenate="true"/>
    </style:style>
    <style:style style:name="P334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338" style:parent-style-name="Обычный" style:family="paragraph">
      <style:paragraph-properties fo:text-align="justify" fo:margin-bottom="0.2604in" fo:background-color="#FFFFFF"/>
      <style:text-properties style:font-name="Liberation Serif" style:font-name-complex="Liberation Serif" fo:color="#000000" fo:font-size="10pt" style:font-size-asian="10pt" style:font-size-complex="10pt"/>
    </style:style>
    <style:style style:name="P339" style:parent-style-name="Обычный" style:family="paragraph">
      <style:paragraph-properties fo:text-align="justify" fo:margin-bottom="0.2604in" fo:background-color="#FFFFFF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47" style:parent-style-name="Обычный" style:family="paragraph">
      <style:paragraph-properties fo:text-align="justify" fo:margin-bottom="0.2604in" fo:background-color="#FFFFFF"/>
      <style:text-properties style:font-name="Liberation Serif" style:font-name-asian="Times New Roman" style:font-weight-complex="bold" fo:font-size="10pt" style:font-size-asian="10pt" style:font-size-complex="10pt" style:language-asian="ru" style:country-asian="RU"/>
    </style:style>
    <style:style style:name="P348" style:parent-style-name="Обычный" style:family="paragraph">
      <style:paragraph-properties fo:text-align="justify" fo:margin-bottom="0.2604in" fo:background-color="#FFFFFF"/>
    </style:style>
    <style:style style:name="T3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352" style:parent-style-name="Обычный" style:family="paragraph">
      <style:paragraph-properties fo:text-align="justify" fo:margin-bottom="0.2604in" fo:background-color="#FFFFFF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10pt" fo:background-color="#FFFFFF" style:language-asian="ru" style:country-asian="RU"/>
    </style:style>
    <style:style style:name="T3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57" style:parent-style-name="Обычный" style:family="paragraph">
      <style:paragraph-properties style:punctuation-wrap="simple" fo:text-align="justify" fo:margin-bottom="0in"/>
      <style:text-properties fo:hyphenate="true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6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Обычный" style:family="paragraph">
      <style:paragraph-properties style:punctuation-wrap="simple" fo:text-align="justify" fo:margin-bottom="0in" fo:margin-left="0.0916in">
        <style:tab-stops/>
      </style:paragraph-properties>
      <style:text-properties fo:hyphenate="true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3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3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369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fo:hyphenate="true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89" style:parent-style-name="Обычный" style:family="paragraph">
      <style:paragraph-properties style:punctuation-wrap="simple" fo:text-align="justify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390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96" style:parent-style-name="Обычный" style:family="paragraph">
      <style:paragraph-properties style:text-autospace="none" fo:text-align="justify" style:vertical-align="auto" fo:margin-bottom="0in" fo:margin-left="0.0916in" fo:margin-right="0.0986in">
        <style:tab-stops/>
      </style:paragraph-properties>
      <style:text-properties fo:font-weight="bold" style:font-weight-asian="bold" fo:hyphenate="true"/>
    </style:style>
    <style:style style:name="P397" style:parent-style-name="Обычный" style:family="paragraph">
      <style:paragraph-properties style:text-autospace="none" fo:text-align="justify" style:vertical-align="auto" fo:margin-bottom="0in" fo:margin-left="0.0916in" fo:margin-right="0.0986in">
        <style:tab-stops/>
      </style:paragraph-properties>
      <style:text-properties fo:hyphenate="true"/>
    </style:style>
    <style:style style:name="T398" style:parent-style-name="Основнойшрифтабзаца" style:family="text">
      <style:text-properties fo:font-weight="bold" style:font-weight-asian="bold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4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4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40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403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fo:hyphenate="true"/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17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18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fo:hyphenate="true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4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422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fo:hyphenate="true"/>
    </style:style>
    <style:style style:name="T4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25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P426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fo:hyphenate="true"/>
    </style:style>
    <style:style style:name="T4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30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style:font-name="Liberation Serif" style:font-name-complex="Liberation Serif" fo:font-size="10pt" style:font-size-asian="10pt" style:font-size-complex="10pt" fo:hyphenate="true"/>
    </style:style>
    <style:style style:name="P431" style:parent-style-name="Обычный" style:family="paragraph">
      <style:paragraph-properties style:punctuation-wrap="simple" fo:text-align="justify" fo:margin-bottom="0in" fo:margin-left="0.0916in" fo:margin-right="0.0986in">
        <style:tab-stops/>
      </style:paragraph-properties>
      <style:text-properties fo:hyphenate="true"/>
    </style:style>
    <style:style style:name="T4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Абзацсписка" style:list-style-name="LFO2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4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5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5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5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6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63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7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7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73" style:parent-style-name="Абзацсписка" style:list-style-name="LFO2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4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76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7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7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80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9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9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4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97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9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9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500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501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5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05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5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13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514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5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21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5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25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5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532" style:parent-style-name="Обычный" style:family="paragraph">
      <style:paragraph-properties fo:text-indent="0.4916in"/>
      <style:text-properties style:font-name="Liberation Serif" style:font-name-complex="Liberation Serif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fo:margin-bottom="0in"/>
    </style:style>
    <style:style style:name="T5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537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P541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P552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553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57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P56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P56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5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573" style:parent-style-name="Обычныйвеб" style:family="paragraph">
      <style:paragraph-properties fo:text-align="justify" style:vertical-align="baseline" fo:margin-top="0in" fo:margin-bottom="0in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576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577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581" style:parent-style-name="Обычныйвеб" style:family="paragraph">
      <style:paragraph-properties fo:text-align="justify" style:vertical-align="baseline" fo:margin-top="0in" fo:margin-bottom="0in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ableCell582" style:family="table-cell">
      <style:table-cell-properties fo:border="0.0069in solid #000000" fo:padding-top="0in" fo:padding-left="0.0069in" fo:padding-bottom="0in" fo:padding-right="0.0069in"/>
    </style:style>
    <style:style style:name="P583" style:parent-style-name="Обычный" style:family="paragraph">
      <style:paragraph-properties fo:text-align="justify" fo:margin-bottom="0in" fo:margin-left="0.0916in" fo:margin-right="0.0986in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587" style:parent-style-name="Обычный" style:family="paragraph">
      <style:paragraph-properties fo:text-align="justify" fo:margin-bottom="0in" fo:margin-left="0.0916in" fo:margin-right="0.0986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P588" style:parent-style-name="Обычный" style:family="paragraph">
      <style:paragraph-properties fo:text-align="justify" fo:margin-bottom="0in" fo:margin-left="0.0916in" fo:margin-right="0.0986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589" style:parent-style-name="Обычный" style:family="paragraph">
      <style:paragraph-properties style:text-autospace="none" fo:text-align="justify" style:vertical-align="auto" fo:margin-bottom="0in" fo:margin-left="0.0916in" fo:margin-right="0.0986in">
        <style:tab-stops/>
      </style:paragraph-properties>
      <style:text-properties fo:hyphenate="true"/>
    </style:style>
    <style:style style:name="T5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597" style:parent-style-name="Обычныйвеб" style:family="paragraph">
      <style:paragraph-properties fo:text-align="justify" style:vertical-align="baseline" fo:margin-top="0in" fo:margin-bottom="0in" fo:margin-left="0.0916in" fo:margin-right="0.0986in">
        <style:tab-stops/>
      </style:paragraph-properties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605" style:parent-style-name="Обычныйвеб" style:family="paragraph">
      <style:paragraph-properties fo:text-align="justify" style:vertical-align="baseline" fo:margin-top="0in" fo:margin-bottom="0in" fo:margin-left="0.0916in" fo:margin-right="0.0986in">
        <style:tab-stops/>
      </style:paragraph-properties>
    </style:style>
    <style:style style:name="P606" style:parent-style-name="Обычныйвеб" style:family="paragraph">
      <style:paragraph-properties fo:text-align="justify" style:vertical-align="baseline" fo:margin-top="0in" fo:margin-bottom="0in" fo:margin-left="0.0916in" fo:margin-right="0.0986in">
        <style:tab-stops/>
      </style:paragraph-properties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610" style:parent-style-name="Обычныйвеб" style:family="paragraph">
      <style:paragraph-properties fo:text-align="justify" style:vertical-align="baseline" fo:margin-top="0in" fo:margin-bottom="0in" fo:margin-left="0.0916in" fo:margin-right="0.0986in">
        <style:tab-stops/>
      </style:paragraph-properties>
    </style:style>
    <style:style style:name="P611" style:parent-style-name="Обычныйвеб" style:family="paragraph">
      <style:paragraph-properties fo:text-align="justify" style:vertical-align="baseline" fo:margin-top="0in" fo:margin-bottom="0in" fo:margin-left="0.0916in" fo:margin-right="0.0986in">
        <style:tab-stops/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621" style:parent-style-name="Обычныйвеб" style:family="paragraph">
      <style:paragraph-properties fo:text-align="justify" style:vertical-align="baseline" fo:margin-top="0in" fo:margin-bottom="0in" fo:margin-left="0.0916in" fo:margin-right="0.0986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622" style:parent-style-name="Обычныйвеб" style:family="paragraph">
      <style:paragraph-properties fo:text-align="justify" style:vertical-align="baseline" fo:margin-top="0in" fo:margin-bottom="0in" fo:margin-left="0.0916in" fo:margin-right="0.0986in">
        <style:tab-stops/>
      </style:paragraph-properties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632" style:parent-style-name="Обычный" style:family="paragraph">
      <style:paragraph-properties fo:text-align="justify" fo:margin-bottom="0in" fo:margin-left="0.0916in" fo:margin-right="0.09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47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48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5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5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6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68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7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73" style:parent-style-name="Абзацсписка" style:list-style-name="LFO2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6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78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8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83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8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8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90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96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6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9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06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7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1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7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7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73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734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73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7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pt" style:font-size-asian="10pt" style:font-size-complex="10pt" fo:hyphenate="true"/>
    </style:style>
    <style:style style:name="P737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7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0pt" style:font-size-asian="10pt" style:font-size-complex="10pt" fo:hyphenate="true"/>
    </style:style>
    <style:style style:name="P740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741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74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743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7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7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74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7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54" style:parent-style-name="Обычный" style:family="paragraph">
      <style:paragraph-properties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P75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756" style:parent-style-name="Обычныйвеб" style:family="paragraph">
      <style:paragraph-properties fo:text-align="justify" style:vertical-align="baseline" fo:margin-top="0in" fo:margin-bottom="0in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760" style:parent-style-name="Абзацсписка" style:family="paragraph">
      <style:paragraph-properties fo:text-align="justify" style:vertical-align="auto" fo:margin-bottom="0in" fo:margin-left="0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61" style:parent-style-name="Абзацсписка" style:family="paragraph">
      <style:paragraph-properties fo:text-align="justify" style:vertical-align="auto" fo:margin-bottom="0in" fo:margin-left="0in">
        <style:tab-stops>
          <style:tab-stop style:type="left" style:position="0in"/>
        </style:tab-stops>
      </style:paragraph-properties>
      <style:text-properties fo:hyphenate="true"/>
    </style:style>
    <style:style style:name="T7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70" style:parent-style-name="Абзацсписка" style:family="paragraph">
      <style:paragraph-properties fo:text-align="justify" style:vertical-align="auto" fo:margin-bottom="0in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71" style:parent-style-name="Абзацсписка" style:family="paragraph">
      <style:paragraph-properties fo:text-align="justify" style:vertical-align="auto" fo:margin-bottom="0in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fo:hyphenate="true"/>
    </style:style>
    <style:style style:name="T7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778" style:parent-style-name="Абзацсписка" style:family="paragraph">
      <style:paragraph-properties fo:text-align="justify" style:vertical-align="auto" fo:margin-bottom="0in" fo:margin-left="0in" fo:text-indent="0.1972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7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78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78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78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7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784" style:parent-style-name="Обычный" style:family="paragraph">
      <style:paragraph-properties style:text-autospace="none" fo:text-align="justify" style:vertical-align="auto" fo:margin-bottom="0in" fo:text-indent="0.1972in"/>
      <style:text-properties fo:hyphenate="true"/>
    </style:style>
    <style:style style:name="T7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8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9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03" style:parent-style-name="Обычный" style:family="paragraph">
      <style:paragraph-properties style:text-autospace="none" fo:text-align="justify" style:vertical-align="auto" fo:margin-bottom="0in" fo:text-indent="0.1972in"/>
      <style:text-properties fo:hyphenate="true"/>
    </style:style>
    <style:style style:name="T8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11" style:parent-style-name="Обычный" style:family="paragraph">
      <style:paragraph-properties style:text-autospace="none" fo:text-align="justify" style:vertical-align="auto" fo:margin-bottom="0in" fo:text-indent="0.1972in"/>
      <style:text-properties fo:hyphenate="true"/>
    </style:style>
    <style:style style:name="T8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17" style:parent-style-name="Абзацсписка" style:family="paragraph">
      <style:paragraph-properties fo:text-align="justify" style:vertical-align="auto" fo:margin-bottom="0in" fo:margin-left="0in" fo:text-indent="0.1972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18" style:family="table-cell">
      <style:table-cell-properties fo:border="0.0069in solid #000000" fo:padding-top="0in" fo:padding-left="0.0069in" fo:padding-bottom="0in" fo:padding-right="0.0069in"/>
    </style:style>
    <style:style style:name="P819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fo:hyphenate="true"/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8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8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8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82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825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fo:hyphenate="true"/>
    </style:style>
    <style:style style:name="T8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40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41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fo:hyphenate="true"/>
    </style:style>
    <style:style style:name="T8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49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50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51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fo:hyphenate="true"/>
    </style:style>
    <style:style style:name="T8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53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54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fo:hyphenate="true"/>
    </style:style>
    <style:style style:name="T8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8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85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858" style:parent-style-name="Абзацсписка" style:family="paragraph">
      <style:paragraph-properties fo:text-align="justify" style:vertical-align="auto" fo:margin-bottom="0in" fo:margin-left="0.0916in" fo:margin-right="0.0986in">
        <style:tab-stops>
          <style:tab-stop style:type="left" style:position="-0.0916in"/>
        </style:tab-stops>
      </style:paragraph-properties>
      <style:text-properties fo:hyphenate="true"/>
    </style:style>
    <style:style style:name="T8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6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Абзацсписка" style:list-style-name="LFO3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8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7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8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7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80" style:parent-style-name="Абзацсписка" style:list-style-name="LFO3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8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8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85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88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8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8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89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96" style:parent-style-name="Абзацсписка" style:list-style-name="LFO3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8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89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01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0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05" style:parent-style-name="Абзацсписка" style:list-style-name="LFO3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9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08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0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13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17" style:parent-style-name="Абзацсписка" style:family="paragraph">
      <style:paragraph-properties style:text-autospace="none" fo:text-align="justify" style:vertical-align="auto" fo:margin-bottom="0in" fo:margin-left="0in">
        <style:tab-stops/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18" style:parent-style-name="Абзацсписка" style:list-style-name="LFO3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9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21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2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26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30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935" style:parent-style-name="Основнойшрифтабзаца" style:family="text">
      <style:text-properties style:font-name-asian="Times New Roman" style:font-name-complex="Calibri" style:language-asian="ru" style:country-asian="RU"/>
    </style:style>
    <style:style style:name="T9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P937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93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3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4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4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4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4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4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45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946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947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4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4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5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5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95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95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95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069in" fo:padding-bottom="0in" fo:padding-right="0.0069in"/>
    </style:style>
    <style:style style:name="P956" style:parent-style-name="Обычный" style:family="paragraph">
      <style:paragraph-properties fo:text-align="justify" fo:margin-bottom="0in" fo:margin-left="0.0916in" fo:margin-right="0.09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Абзацсписка" style:list-style-name="LFO4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9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7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75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77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78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84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85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8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96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9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99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06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007" style:parent-style-name="Абзацсписка" style:list-style-name="LFO3" style:family="paragraph">
      <style:paragraph-properties style:text-autospace="none" fo:text-align="justify" style:vertical-align="auto" fo:margin-bottom="0in" fo:margin-left="0in" fo:text-indent="0in">
        <style:tab-stops/>
      </style:paragraph-properties>
      <style:text-properties fo:hyphenate="true"/>
    </style:style>
    <style:style style:name="T10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10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15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21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3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36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03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43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47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5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63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073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0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style:vertical-align="auto" fo:margin-bottom="0in"/>
      <style:text-properties fo:hyphenate="true"/>
    </style:style>
    <style:style style:name="T10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8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0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10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108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10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10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10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109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9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9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9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weight="bold" style:font-weight-asian="bold" fo:font-size="10pt" style:font-size-asian="10pt" style:font-size-complex="10pt" fo:hyphenate="true"/>
    </style:style>
    <style:style style:name="P1094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10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9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0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0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10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0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0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0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TableCell1106" style:family="table-cell">
      <style:table-cell-properties fo:border="0.0069in solid #000000" fo:padding-top="0in" fo:padding-left="0.0069in" fo:padding-bottom="0in" fo:padding-right="0.0069in"/>
    </style:style>
    <style:style style:name="P110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08" style:parent-style-name="Обычный" style:family="paragraph">
      <style:paragraph-properties fo:margin-bottom="0in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 ___________ № __________</text:p>
      <text:p text:style-name="P5"/>
      <text:p text:style-name="P6"/>
      <text:p text:style-name="P7">Информация о реализации Стратегии социально-экономического развития за 2017–2021 годы</text:p>
      <text:p text:style-name="P8">городской округ Нижняя Салда</text:p>
      <text:p text:style-name="P9">(наименование<text:s/>муниципального образования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правления социально-экономического развития в соответствии с<text:s/></text:span><text:span text:style-name="T21">Указом Губернатора Свердловской области от 31.10.2017 № 546-УГ «О программе «Пятилетка развития Свердловской области» на 2017-2021 годы»</text:span></text:p>
          </table:table-cell>
          <table:table-cell table:style-name="TableCell22">
            <text:p text:style-name="P23">Шаги по реализации направления социально-экономического развития</text:p>
          </table:table-cell>
          <table:table-cell table:style-name="TableCell24">
            <text:p text:style-name="P25"><text:span text:style-name="T26">Приоритетные стратегические направления в соответствии с<text:s/></text:span><text:span text:style-name="T27">постановлением Правительства Свердловской области от 30.03.2017 № 208-ПП «О Методических рекомендациях по разработке (актуализации) стратегий социально-экономиче</text:span><text:span text:style-name="T28">ского развития муниципальных образований, расположенных на территории Свердловской области»</text:span></text:p>
          </table:table-cell>
          <table:table-cell table:style-name="TableCell29">
            <text:p text:style-name="P30"><text:span text:style-name="T31">Отчет о реализации стратегического направления социально-экономического развития за 2017</text:span><text:span text:style-name="T32">–</text:span><text:span text:style-name="T33">2021 годы (с указанием знаковых ключевых мероприятий, суммами и сроками реа</text:span><text:span text:style-name="T34">лизации)</text:span></text:p>
          </table:table-cell>
          <table:table-cell table:style-name="TableCell35">
            <text:p text:style-name="P36">Планы по развитию муниципального образования до 2035 года с указанием ключевых мероприятий/проектов, сумм и сроков их реализации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2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4</text:p>
            </table:table-cell>
            <table:table-cell table:style-name="TableCell53">
              <text:p text:style-name="P54">5</text:p>
            </table:table-cell>
          </table:table-row>
        </table:table-header-rows>
        <table:table-row table:style-name="TableRow55">
          <table:table-cell table:style-name="TableCell56">
            <text:p text:style-name="P57">Сохранение и развитие человеческого потенциала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«</text:span><text:a xlink:href="consultantplus://offline/ref=A20177056EF54E0C8ABD2843ADF4A78AD2A78D2C06808AE04086CC9CDA22CDDD05FEFB5C0E481522244E09B70738AA2150AA8935AA984A1C5729FC8C0C07J" office:target-frame-name="_top" xlink:show="replace"><text:span text:style-name="T61">Развитие здравоохранения</text:span></text:a><text:span text:style-name="T62">, доступность первичной и скорой м</text:span><text:span text:style-name="T63">е</text:span><text:span text:style-name="T64">дицинской помощи».</text:span></text:p>
              </text:list-item>
            </text:list>
            <text:p text:style-name="P65"><text:span text:style-name="T66">1. «Проф</text:span><text:span text:style-name="T67">илактика и диспансерное наблюдение».</text:span></text:p>
            <text:p text:style-name="P68"><text:span text:style-name="T69">2. «Мобильная медицинская помощь на селе».</text:span></text:p>
            <text:p text:style-name="P70">3. «Доступная поликлиника».</text:p>
            <text:p text:style-name="P71"><text:span text:style-name="T72">4. «Развитие службы скорой медици</text:span><text:span text:style-name="T73">н</text:span><text:span text:style-name="T74">ской помощи».</text:span></text:p>
            <text:p text:style-name="P75">5. «500 врачей на врачебные участки».</text:p>
            <text:p text:style-name="P76"/>
            <text:list text:style-name="LFO1" text:continue-numbering="true">
              <text:list-item>
                <text:p text:style-name="P77"><text:span text:style-name="T78">«</text:span><text:a xlink:href="consultantplus://offline/ref=A20177056EF54E0C8ABD2843ADF4A78AD2A78D2C06808AE04086CC9CDA22CDDD05FEFB5C0E481522244E08BF0438AA2150AA8935AA984A1C5729FC8C0C07J" office:target-frame-name="_top" xlink:show="replace"><text:span text:style-name="T79">Приоритет интересов семьи и детства</text:span></text:a><text:span text:style-name="T80">. Забота о старшем покол</text:span><text:span text:style-name="T81">е</text:span><text:span text:style-name="T82">нии».</text:span></text:p>
              </text:list-item>
            </text:list>
            <text:p text:style-name="P83">1. «Счастливая семья».</text:p>
            <text:p text:style-name="P84">2. «Доступная среда».</text:p>
            <text:p text:style-name="P85">3. «Активное старшее поколение».</text:p>
            <text:p text:style-name="P86">4. «Здоровое долголетие».</text:p>
            <text:p text:style-name="P87"/>
            <text:list text:style-name="LFO1" text:continue-numbering="true">
              <text:list-item>
                <text:p text:style-name="P88"><text:a xlink:href="consultantplus://offline/ref=A20177056EF54E0C8ABD2843ADF4A78AD2A78D2C06808AE04086CC9CDA22CDDD05FEFB5C0E481522244E08BE0638AA2150AA8935AA984A1C5729FC8C0C07J" office:target-frame-name="_top" xlink:show="replace"><text:span text:style-name="T89">«Школьник нового покол</text:span><text:span text:style-name="T90">е</text:span><text:span text:style-name="T91">ния»</text:span></text:a><text:span text:style-name="T92">.</text:span></text:p>
              </text:list-item>
            </text:list>
            <text:soft-page-break/>
            <text:p text:style-name="P93"><text:span text:style-name="T94">1. «Создание современной образов</text:span><text:span text:style-name="T95">а</text:span><text:span text:style-name="T96">тельной среды для школьников».</text:span></text:p>
            <text:p text:style-name="P97">2. «Педагогические кадры XXI века».</text:p>
            <text:p text:style-name="P98"><text:span text:style-name="T99">3. «Доступное дополнительное обр</text:span><text:span text:style-name="T100">а</text:span><text:span text:style-name="T101">зование для детей».</text:span></text:p>
            <text:p text:style-name="P102">4. «Одаренные дети».</text:p>
            <text:p text:style-name="P103">5. «Цифровая образовательная среда».</text:p>
            <text:p text:style-name="P104"/>
            <text:list text:style-name="LFO1" text:continue-numbering="true">
              <text:list-item>
                <text:p text:style-name="P105"><text:a xlink:href="consultantplus://offline/ref=A20177056EF54E0C8ABD2843ADF4A78AD2A78D2C06808AE04086CC9CDA22CDDD05FEFB5C0E481522244E08BD0338AA2150AA8935AA984A1C5729FC8C0C07J" office:target-frame-name="_top" xlink:show="replace"><text:span text:style-name="T106">«Кадры для отраслей экон</text:span><text:span text:style-name="T107">о</text:span><text:span text:style-name="T108">мики»</text:span></text:a><text:span text:style-name="T109">.</text:span></text:p>
              </text:list-item>
            </text:list>
            <text:p text:style-name="P110">1. «Уральская инженерная школа».</text:p>
            <text:p text:style-name="P111"><text:span text:style-name="T112">2. «Подготовка высоко</text:span><text:span text:style-name="T113">квалифицир</text:span><text:span text:style-name="T114">о</text:span><text:span text:style-name="T115">ванных специалистов и рабочих ка</text:span><text:span text:style-name="T116">д</text:span><text:span text:style-name="T117">ров с учетом современных стандартов и передовых технологий».</text:span></text:p>
            <text:p text:style-name="P118"/>
            <text:list text:style-name="LFO1" text:continue-numbering="true">
              <text:list-item>
                <text:p text:style-name="P119"><text:a xlink:href="consultantplus://offline/ref=A20177056EF54E0C8ABD2843ADF4A78AD2A78D2C06808AE04086CC9CDA22CDDD05FEFB5C0E481522244E08BC0D38AA2150AA8935AA984A1C5729FC8C0C07J" office:target-frame-name="_top" xlink:show="replace"><text:span text:style-name="T120">«Активный и культурный д</text:span><text:span text:style-name="T121">о</text:span><text:span text:style-name="T122">суг каждому»</text:span></text:a><text:span text:style-name="T123">.</text:span></text:p>
              </text:list-item>
            </text:list>
            <text:p text:style-name="P124">1. «Workout. Фитнес-зал во дворе».</text:p>
            <text:p text:style-name="P125"><text:span text:style-name="T126">2. «Школа - центр обучения, культ</text:span><text:span text:style-name="T127">у</text:span><text:span text:style-name="T128">ры, спорта».</text:span></text:p>
            <text:p text:style-name="P129"><text:span text:style-name="T130">3. «Займись спортом! Навстречу ко</text:span><text:span text:style-name="T131">м</text:span><text:span text:style-name="T132">плексу ГТО».</text:span></text:p>
            <text:p text:style-name="P133"><text:span text:style-name="T134">4. «Спорт для всех» (общедоступность спортивных объектов).</text:span></text:p>
            <text:p text:style-name="P135"><text:span text:style-name="T136">5. «Вир</text:span><text:span text:style-name="T137">туальный концертный зал, т</text:span><text:span text:style-name="T138">е</text:span><text:span text:style-name="T139">атр, музей, библиотека».</text:span></text:p>
            <text:p text:style-name="P140"/>
          </table:table-cell>
          <table:table-cell table:style-name="TableCell141">
            <text:p text:style-name="P142">Развитие человеческого потенциала</text:p>
          </table:table-cell>
          <table:table-cell table:style-name="TableCell143">
            <text:p text:style-name="P144"><text:span text:style-name="T145">1."Развитие здравоохранения, доступность первичной и скорой медицинской помощи". <text:s text:c="70"/></text:span><text:span text:style-name="T146">В 2017 году<text:s/></text:span><text:span text:style-name="T147">открыта сортировочно-эвакуационная площадка при ФМБУ МСЧ-121. Пациенты Нижней и Верхней Салды, нуждающиеся в экстренной высокотехнологичной скорой помощи, могут оперативно получить её в Екатеринбурге. Строительство производилось за счет средств областного<text:s/></text:span><text:span text:style-name="T148">бюджета. Стоимость проекта составила <text:s text:c="8"/>1, 480 млн. рублей.</text:span></text:p>
            <text:p text:style-name="P149"><text:span text:style-name="T150">В 2019 году завершены <text:s/>капитальные и текущие ремонты (стационарное отделение на 24 койки, операционный блок, реанимационное отделение, дневной стационар на 10 мест) в ГБУЗ СО «Нижнесалдинская</text:span><text:span text:style-name="T151"><text:s/>ЦГБ». Приобретено дорогостоящее<text:s/></text:span><text:soft-page-break/><text:span text:style-name="T152">медицинское оборудование. Из областного бюджета на данные цели выделено более 23 млн. рублей.</text:span></text:p>
            <text:p text:style-name="P153">С 2020 года в селе Акинфиево по улице Центральная, 42 начал работать фельдшерско-акушерский пункт (ФАП). Площадь помещения ФАП 71<text:s/>кв. метр, на ней расположились смотровой, процедурный и прививочный кабинеты, место для ожидания приёма, санузел, раздевалка для персонала, а также комната отдыха медицинских работников. ФАП оснащён всем необходимым для плановой и неотложной помощи оборудованием: дефибриллятором, термоодеялом, спинальным щитом, носилками, пульсометром, комплектом транспортных шин, гинекологическим креслом, ингалятором для проведения кислородной и аэрозольной терапии, тонометром, фонендоскопом, костылями, экспресс-измерителем глюкозы и холестерина, гемаглобинометром, весами и ростомером. Строительство ФАП обошлось министерству здравоохранения Свердловской области в 8,5 млн. рублей.</text:p>
            <text:p text:style-name="P154"><text:span text:style-name="T155">3.</text:span><text:a xlink:href="consultantplus://offline/ref=A20177056EF54E0C8ABD2843ADF4A78AD2A78D2C06808AE04086CC9CDA22CDDD05FEFB5C0E481522244E08BE0638AA2150AA8935AA984A1C5729FC8C0C07J" office:target-frame-name="_top" xlink:show="replace"><text:span text:style-name="T156">"Школьник нового поколения"</text:span></text:a><text:span text:style-name="T157">.</text:span></text:p>
            <text:p text:style-name="P158"><text:span text:style-name="T159">В 2019 году на проведение капитальных ремонтов, приведение в соответствие с требованиями пожарной безопасности и санитарного законодательства здани</text:span><text:span text:style-name="T160">й и помещений, в которых размещаются образовательные организации было в</text:span><text:span text:style-name="T161">ы</text:span><text:span text:style-name="T162">делено</text:span><text:span text:style-name="T163"><text:s/></text:span><text:span text:style-name="T164">15 230 000,00 рублей.<text:s/></text:span></text:p>
            <text:p text:style-name="P165"><text:span text:style-name="T166">В МДОУ ДСКВ «Радуга» провед</text:span><text:span text:style-name="T167">е</text:span><text:span text:style-name="T168">ны следующие работы: Ремонт прито</text:span><text:span text:style-name="T169">ч</text:span><text:span text:style-name="T170">но-вытяжной вентиляции структурного<text:s/></text:span><text:soft-page-break/><text:span text:style-name="T171">подразделения «Солнышко», ремонт системы автоматической<text:s/></text:span><text:span text:style-name="T172">пожарной си</text:span><text:span text:style-name="T173">г</text:span><text:span text:style-name="T174">нализации и оповещения и управления эвакуацией структурного подраздел</text:span><text:span text:style-name="T175">е</text:span><text:span text:style-name="T176">ния "Серебряное копытце", ремонт с</text:span><text:span text:style-name="T177">и</text:span><text:span text:style-name="T178">стемы автоматической пожарной сигн</text:span><text:span text:style-name="T179">а</text:span><text:span text:style-name="T180">лизации и оповещения и управления эвакуацией структурного подраздел</text:span><text:span text:style-name="T181">е</text:span><text:span text:style-name="T182">ния «Радуга» ул. Карла Маркса, д. 8,</text:span><text:span text:style-name="T183"><text:s/>ремонт системы автоматической п</text:span><text:span text:style-name="T184">о</text:span><text:span text:style-name="T185">жарной сигнализации и оповещения и управления эвакуацией в помещениях подвала структурного подразделения «Солнышко», ремонт системы автом</text:span><text:span text:style-name="T186">а</text:span><text:span text:style-name="T187">тической пожарной сигнализации и оповещения и управления эвакуацией в помещениях 1 и<text:s/></text:span><text:span text:style-name="T188">2 этажей структурного подразделения «Солнышко», замена оконных блоков структурного подра</text:span><text:span text:style-name="T189">з</text:span><text:span text:style-name="T190">деления «Серебряное копытце», замена оконных блоков структурного подра</text:span><text:span text:style-name="T191">з</text:span><text:span text:style-name="T192">деления «Радуга» по ул. Карла Маркса, д. 8, замена оконных блоков структу</text:span><text:span text:style-name="T193">р</text:span><text:span text:style-name="T194">ного подразделения «Ра</text:span><text:span text:style-name="T195">дуга» по ул. Металлургов, д. 29, ремонт фасада структурного подразделения «Радуга» по ул. Металлургов, д. 29.</text:span></text:p>
            <text:p text:style-name="P196"><text:span text:style-name="T197">В МОУ «СОШ с. Акинфиево» установлен новый котел отопления, проведен ремонт электрооборудования шкафа управления электродного котла. В здании школы</text:span><text:span text:style-name="T198"><text:s/>МАОУ «Центр образ</text:span><text:span text:style-name="T199">о</text:span><text:span text:style-name="T200">вания №7 » установлена эвакуационная лестница из помещения столовой, пр</text:span><text:span text:style-name="T201">о</text:span><text:span text:style-name="T202">ведена замена пожарной сигнализации и установлены противопожарные двери, в детском саду «Калинка» установлен новый теневой навес, проведен ремонт напольного покрытия</text:span><text:span text:style-name="T203">, в <text:s/>клубе «Эвр</text:span><text:span text:style-name="T204">и</text:span><text:span text:style-name="T205">ка» отремонтирован кабинет авиамод</text:span><text:span text:style-name="T206">е</text:span><text:span text:style-name="T207">лизма, установлена новая пожарная сигнализация в зданиях клуба «Эврика» и в Доме детского творчества. <text:s/>В МБОУ<text:s/></text:span><text:soft-page-break/><text:span text:style-name="T208">«СОШ № 5» проведены: ремонт рекр</text:span><text:span text:style-name="T209">е</text:span><text:span text:style-name="T210">аций, ремонт системы холодного вод</text:span><text:span text:style-name="T211">о</text:span><text:span text:style-name="T212">снабжения, замена освещения</text:span><text:span text:style-name="T213">. В МБОУ «СОШ № 10» проведены: ремонт тр</text:span><text:span text:style-name="T214">е</text:span><text:span text:style-name="T215">вожной сигнализации, ремонт кровли, ремонт фасада. В МОУГ отремонтир</text:span><text:span text:style-name="T216">о</text:span><text:span text:style-name="T217">ваны туалеты первого этажа, проведен ремонт системы холодного водосна</text:span><text:span text:style-name="T218">б</text:span><text:span text:style-name="T219">жения, заменены светильники в уче</text:span><text:span text:style-name="T220">б</text:span><text:span text:style-name="T221">ных кабинетах. В МБУ ДО «ДШИ» о</text:span><text:span text:style-name="T222">т</text:span><text:span text:style-name="T223">ремонтиров</text:span><text:span text:style-name="T224">аны 3 учебных кабинета.</text:span></text:p>
            <text:p text:style-name="P225"><text:span text:style-name="T226">В 2019 году проведен комплекс мер</text:span><text:span text:style-name="T227">о</text:span><text:span text:style-name="T228">приятий по обеспечению безопасности в образовательных организациях горо</text:span><text:span text:style-name="T229">д</text:span><text:span text:style-name="T230">ского округа. Во всех школах устано</text:span><text:span text:style-name="T231">в</text:span><text:span text:style-name="T232">лены системы контроля и управления доступом, во всех детских садах уст</text:span><text:span text:style-name="T233">а</text:span><text:span text:style-name="T234">новлены домофоны, в</text:span><text:span text:style-name="T235">се образовател</text:span><text:span text:style-name="T236">ь</text:span><text:span text:style-name="T237">ные организации города оснащены <text:s/>в</text:span><text:span text:style-name="T238">и</text:span><text:span text:style-name="T239">деонаблюдением, проводится замена пожарной сигнализации, ограждений, физическая охрана в общеобразов</text:span><text:span text:style-name="T240">а</text:span><text:span text:style-name="T241">тельных учреждениях осуществляется лицензированными организациями. <text:s/>На мероприятия по антитеррористическо</text:span><text:span text:style-name="T242">й защищенности в 2019 году выделено <text:s/>8 миллионов  <text:s/>688 тысяч рублей.<text:s/></text:span></text:p>
            <text:p text:style-name="P243"><text:span text:style-name="T244">В 2020 году на реализацию меропри</text:span><text:span text:style-name="T245">я</text:span><text:span text:style-name="T246">тий по проведение капитальных ремо</text:span><text:span text:style-name="T247">н</text:span><text:span text:style-name="T248">тов, приведение в соответствие с тр</text:span><text:span text:style-name="T249">е</text:span><text:span text:style-name="T250">бованиями пожарной безопасности и санитарного законодательства зданий и помещений</text:span><text:span text:style-name="T251">, в которых размещаются образовательные организации <text:s/>из средств местного бюджета выделено 37 502 928,09 рублей.</text:span></text:p>
            <text:p text:style-name="P252"><text:span text:style-name="T253">В МДОУ ДСКВ «Радуга» проведены следующие работы: ремонт кровли здания и ремонт лестничной клетки в детском саду «Серебряное копытце», установлен</text:span><text:span text:style-name="T254">ы теневые навесы и отр</text:span><text:span text:style-name="T255">е</text:span><text:span text:style-name="T256">монтированы туалет и моечная <text:s/>в<text:s/></text:span><text:soft-page-break/><text:span text:style-name="T257">структурном подразделении «Солны</text:span><text:span text:style-name="T258">ш</text:span><text:span text:style-name="T259">ко», проведен ремонт системы автом</text:span><text:span text:style-name="T260">а</text:span><text:span text:style-name="T261">тической пожарной сигнализации и оповещения и управления эвакуацией в подвале детского сада «Росинка» на сумму 6 982 207,00 рублей.</text:span></text:p>
            <text:p text:style-name="P262"><text:span text:style-name="T263">В</text:span><text:span text:style-name="T264"><text:s/>МАОУ «ЦО № 7» проведены след</text:span><text:span text:style-name="T265">у</text:span><text:span text:style-name="T266">ющие ремонты:</text:span></text:p>
            <text:p text:style-name="P267"><text:span text:style-name="T268">- в детском саду «Калинка» проведена замена напольного покрытия в группах и установлены двери ПВХ, замена дверных проемов буфетных перегор</text:span><text:span text:style-name="T269">о</text:span><text:span text:style-name="T270">док, ремонт 2 <text:s/>туалетных комнат, р</text:span><text:span text:style-name="T271">е</text:span><text:span text:style-name="T272">монт примыканий мягкой кровли по перим</text:span><text:span text:style-name="T273">етру здания, заменены оконные блоки, установлены двери в кабинеты и группы, установлен новый теневой навес. Общая сумма расходов 2 458 080,00 рублей;</text:span></text:p>
            <text:p text:style-name="P274"><text:span text:style-name="T275">- в здании <text:s/>Дома детского творчества проведены ремонты коридоров, каб</text:span><text:span text:style-name="T276">и</text:span><text:span text:style-name="T277">нетов, заменены <text:s/>оконные блоки на об</text:span><text:span text:style-name="T278">щую сумму 1 397 098,00 рублей.<text:s/></text:span></text:p>
            <text:p text:style-name="P279"><text:span text:style-name="T280">В МБОУ «СОШ № 5» проведен кап</text:span><text:span text:style-name="T281">и</text:span><text:span text:style-name="T282">тальный ремонт кровли, ремонт рекр</text:span><text:span text:style-name="T283">е</text:span><text:span text:style-name="T284">аций, кабинета психолога, укреплена стена здания на сумму 16 009 862,46 рубля.<text:s/></text:span></text:p>
            <text:p text:style-name="P285">В МОУГ отремонтированы пищеблок, актовый зал, закончен ремонт фасада здания на<text:s/>сумму 10 645 593,63 рубля.</text:p>
            <text:p text:style-name="P286"><text:span text:style-name="T287">В 2020 году продолжены мероприятия по обеспечению безопасности в обр</text:span><text:span text:style-name="T288">а</text:span><text:span text:style-name="T289">зовательных организациях городского округа Нижняя Салда. В соответствии с постановлением Правительства Ро</text:span><text:span text:style-name="T290">с</text:span><text:span text:style-name="T291">сийской Федерации от 02 августа 2019 г. № 1006 «Об утв</text:span><text:span text:style-name="T292">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</text:span><text:span text:style-name="T293">о</text:span><text:soft-page-break/><text:span text:style-name="T294">свещения Российской Федерации, и формы паспорта безопаснос</text:span><text:span text:style-name="T295">ти этих объектов (территорий)» в городском округе Нижняя Салда все здания обр</text:span><text:span text:style-name="T296">а</text:span><text:span text:style-name="T297">зовательных организаций обследованы и <text:s/>имеют паспорта безопасности <text:s/>и к</text:span><text:span text:style-name="T298">а</text:span><text:span text:style-name="T299">тегорирования в соответствии с пр</text:span><text:span text:style-name="T300">и</text:span><text:span text:style-name="T301">своенной категорией. По состоянию на 01.01.2021 года все зданий и помещ</text:span><text:span text:style-name="T302">е</text:span><text:span text:style-name="T303">ний образовательных организаций с</text:span><text:span text:style-name="T304">о</text:span><text:span text:style-name="T305">ответствуют требованиям антитеррор</text:span><text:span text:style-name="T306">и</text:span><text:span text:style-name="T307">стической безопасности. На антитерр</text:span><text:span text:style-name="T308">о</text:span><text:span text:style-name="T309">ристические мероприятия в 2020 году образовательными учреждениями и</text:span><text:span text:style-name="T310">з</text:span><text:span text:style-name="T311">расходовано за счет местного бюджета 13 132 815,31 рублей. В МБОУ «СОШ № 10», детск</text:span><text:span text:style-name="T312">ом саду «Калинка» МАОУ «ЦО № 7», структурном подразделении на улице Совхозная 19а МДОУ ДСКВ «Радуга» полностью заменены огра</text:span><text:span text:style-name="T313">ж</text:span><text:span text:style-name="T314">дения.<text:s/></text:span></text:p>
            <text:p text:style-name="P315"><text:span text:style-name="T316">В 2020 году проведена большая работа <text:s/>по профилактике и устранению после</text:span><text:span text:style-name="T317">д</text:span><text:span text:style-name="T318">ствий распространения новой корон</text:span><text:span text:style-name="T319">а</text:span><text:span text:style-name="T320">вирусной инфекци</text:span><text:span text:style-name="T321">и. За счет средств областного бюджета (3 679 800,00 ру</text:span><text:span text:style-name="T322">б</text:span><text:span text:style-name="T323">лей) приобретено оборудование во все муниципальные образовательные орг</text:span><text:span text:style-name="T324">а</text:span><text:span text:style-name="T325">низации <text:s/>– рециркуляторы, бактер</text:span><text:span text:style-name="T326">и</text:span><text:span text:style-name="T327">цидные лампы. За счет средств местн</text:span><text:span text:style-name="T328">о</text:span><text:span text:style-name="T329">го бюджета приобретены средства ли</text:span><text:span text:style-name="T330">ч</text:span><text:span text:style-name="T331">ной защиты (маски, перчатк</text:span><text:span text:style-name="T332">и), средства дезинфекции.</text:span></text:p>
            <text:p text:style-name="P333"/>
            <text:p text:style-name="P334"><text:span text:style-name="T335">4.</text:span><text:a xlink:href="consultantplus://offline/ref=A20177056EF54E0C8ABD2843ADF4A78AD2A78D2C06808AE04086CC9CDA22CDDD05FEFB5C0E481522244E08BD0338AA2150AA8935AA984A1C5729FC8C0C07J" office:target-frame-name="_top" xlink:show="replace"><text:span text:style-name="T336">"Кадры для отраслей экономики"</text:span></text:a><text:span text:style-name="T337">.</text:span></text:p>
            <text:p text:style-name="P338">В 2020 году МОУГ и МБОУ<text:s/>«СОШ № 5» открыты центры образования цифрового и гуманитарного профилей «Точка роста». За счет средств местного бюджета (4 млн. рублей) проведены ремонты <text:s/>в соответствии с <text:s/>типовым дизайн-проектом, приобретена мебель, напольные шахматы, логотипы,<text:s/><text:soft-page-break/>элементы<text:s/>декора, педагоги прошли обучение. Министерством образования и молодежной политики Свердловской области в <text:s/>центры передано в безвозмездное пользование учебное оборудование (3-D принтеры, робототехнические наборы, станки, шлемы виртуальной реальности, компьютерное, <text:s/>презентационное, телекоммуникационное оборудование, квадрокоптеры, роботизированное оборудование, аккумуляторный и ручной инструмент, оборудование для изучения основ безопасности жизнедеятельности и оказания первой помощи.<text:s/></text:p>
            <text:p text:style-name="P339"><text:span text:style-name="T340">В 2021 году Центр обра</text:span><text:span text:style-name="T341">зования естественно-научной и технологической направленности «</text:span><text:a office:title="Точка Роста" xlink:href="https://nizhnyayasalda.bezformata.com/word/tochka-rosta/131253/" office:target-frame-name="_top" xlink:show="replace"><text:span text:style-name="T342">Точка Роста</text:span></text:a><text:span text:style-name="T343">» открылся на базе МАОУ «</text:span><text:a office:title="Центр образования № 7" xlink:href="https://nizhnyayasalda.bezformata.com/word/tcentr-obrazovaniya/235006/" office:target-frame-name="_top" xlink:show="replace"><text:span text:style-name="T344">Центр образования № 7</text:span></text:a><text:span text:style-name="T345">». Кабинеты Центра оснащены современным оборудованием, которое позволяет изучать основы 3D-моделирования и робототехники, работать с цифровыми лабораториями по химии и физике. Стои</text:span><text:span text:style-name="T346">мость ремонтных работ за счет средств местного бюджета составила 1,659 <text:s text:c="2"/>млн. рублей.</text:span></text:p>
            <text:p text:style-name="P347">Муниципальное бюджетное учреждение «Спортивно-оздоровительный комплекс» наделено полномочиями Центра тестирования Всероссийского физкультурно-спортивного комплекса «Готов<text:s/>к труду и обороне» (ГТО) по выполнению видов испытаний (тестов), нормативов, требований к оценке уровня знаний и умений в области физической культуры и спорта в городском округе Нижняя<text:s/><text:soft-page-break/>Салда.</text:p>
            <text:p text:style-name="P348"><text:span text:style-name="T349">5.</text:span><text:span text:style-name="T350"><text:tab/></text:span><text:span text:style-name="T351">"Активный и культурный досуг каждому".</text:span></text:p>
            <text:p text:style-name="P352"><text:span text:style-name="T353">В течение 2017, 2018,</text:span><text:span text:style-name="T354"><text:s/>2019 гг. оборудовано 3 спортивных площадки <text:s/>для занятий<text:s/></text:span><text:span text:style-name="T355">WorkОut<text:s/></text:span><text:span text:style-name="T356">(на территории <text:s/>МОУГ, МБОУ <text:s/>«СОШ <text:s/>№ 5», МБУ «СОК»). Стоимость оборудования площадок <text:s/>составила <text:s text:c="3"/>1, 361 млн. рублей.<text:s/></text:span></text:p>
            <text:p text:style-name="P357"><text:span text:style-name="T358">В 2021 году завершилось строительство Лыжной базы по адресу: Свердловска</text:span><text:span text:style-name="T359">я область, г. Нижняя Салда, микрорайон Зеленый мыс, 38а. Стоимость проекта – 40,6 млн. рублей.</text:span></text:p>
            <text:p text:style-name="P360"/>
          </table:table-cell>
          <table:table-cell table:style-name="TableCell361">
            <text:p text:style-name="P362"><text:span text:style-name="T363">3.</text:span><text:span text:style-name="T364"><text:tab/></text:span><text:a xlink:href="consultantplus://offline/ref=A20177056EF54E0C8ABD2843ADF4A78AD2A78D2C06808AE04086CC9CDA22CDDD05FEFB5C0E481522244E08BE0638AA2150AA8935AA984A1C5729FC8C0C07J" office:target-frame-name="_top" xlink:show="replace"><text:span text:style-name="T365">«Школьник нового покол</text:span><text:span text:style-name="T366">е</text:span><text:span text:style-name="T367">ния»</text:span></text:a><text:span text:style-name="T368">."</text:span></text:p>
            <text:p text:style-name="P369"><text:span text:style-name="T370">Обеспечение мероприятий по оборудованию спортивной пл</text:span><text:span text:style-name="T371">о</text:span><text:span text:style-name="T372">ща</text:span><text:span text:style-name="T373">дки в МАОУ "Центр образов</text:span><text:span text:style-name="T374">а</text:span><text:span text:style-name="T375">ния №7" по адресу: 624740, Свердловская область, город Нижняя Салда, улица Строителей, дом 21 (обустройство футбольн</text:span><text:span text:style-name="T376">о</text:span><text:span text:style-name="T377">го поля с устройством покрытия, беговой дорожки, баскетбольной и волейбольной площадки, пры</text:span><text:span text:style-name="T378">ж</text:span><text:span text:style-name="T379">ковой ямы, площадки с</text:span><text:span text:style-name="T380">о спорти</text:span><text:span text:style-name="T381">в</text:span><text:span text:style-name="T382">ным оборудованием, полосой препятствий, в том числе для сд</text:span><text:span text:style-name="T383">а</text:span><text:span text:style-name="T384">чи обучающимися общеобразов</text:span><text:span text:style-name="T385">а</text:span><text:span text:style-name="T386">тельных организаций нормативов ВФСК "ГТО"). Стоимость проекта 31,00 млн. рублей. Срок реализ</text:span><text:span text:style-name="T387">а</text:span><text:span text:style-name="T388">ции 2023г.</text:span></text:p>
            <text:p text:style-name="P389"/>
            <text:p text:style-name="P390"><text:span text:style-name="T391">Обустройство школьного стади</text:span><text:span text:style-name="T392">о</text:span><text:soft-page-break/><text:span text:style-name="T393">на МБОУ «СОШ № 5». <text:s/>Ориент</text:span><text:span text:style-name="T394">и</text:span><text:span text:style-name="T395">ровочная стоимость стадиона 30 млн. рублей.</text:span></text:p>
            <text:p text:style-name="P396"/>
            <text:p text:style-name="P397"><text:span text:style-name="T398">4.</text:span><text:a xlink:href="consultantplus://offline/ref=A20177056EF54E0C8ABD2843ADF4A78AD2A78D2C06808AE04086CC9CDA22CDDD05FEFB5C0E481522244E08BD0338AA2150AA8935AA984A1C5729FC8C0C07J" office:target-frame-name="_top" xlink:show="replace"><text:span text:style-name="T399">"Кадры для отраслей эконом</text:span><text:span text:style-name="T400">и</text:span><text:span text:style-name="T401">ки"</text:span></text:a><text:span text:style-name="T402">.</text:span></text:p>
            <text:p text:style-name="P403"><text:span text:style-name="T404">В 20</text:span><text:span text:style-name="T405">22 году запланированы мер</text:span><text:span text:style-name="T406">о</text:span><text:span text:style-name="T407">приятия по созданию и обеспеч</text:span><text:span text:style-name="T408">е</text:span><text:span text:style-name="T409">нию функционирования центров образования естественно-научной и технологической направленн</text:span><text:span text:style-name="T410">о</text:span><text:span text:style-name="T411">стей в общеобразовательных о</text:span><text:span text:style-name="T412">р</text:span><text:span text:style-name="T413">ганизациях, расположенных в сельской местности и малых г</text:span><text:span text:style-name="T414">о</text:span><text:span text:style-name="T415">родах (создание «Точки р</text:span><text:span text:style-name="T416">оста» в МБОУ «СОШ № 10») – 3 млн. рублей.</text:span></text:p>
            <text:p text:style-name="P417"/>
            <text:p text:style-name="P418"><text:span text:style-name="T419">5.</text:span><text:span text:style-name="T420"><text:tab/></text:span><text:span text:style-name="T421">"Активный и культурный досуг каждому".</text:span></text:p>
            <text:p text:style-name="P422"><text:span text:style-name="T423">Строительство физкультурно-оздоровительного комплекса г. Нижняя Салда, ул. Строителей, 3а. <text:s/>Срок реализации – до 2035 года. Ориентировочная стоимость проекта – 294 млн. ру</text:span><text:span text:style-name="T424">блей.</text:span></text:p>
            <text:p text:style-name="P425"/>
            <text:p text:style-name="P426"><text:span text:style-name="T427">Ремонт 2 зданий библиотек. Срок реализации 2023-2035гг. Орие</text:span><text:span text:style-name="T428">н</text:span><text:span text:style-name="T429">тировочная стоимость – 9,5 млн. рублей.</text:span></text:p>
            <text:p text:style-name="P430"/>
            <text:p text:style-name="P431"><text:span text:style-name="T432">Завершение капитального<text:s/></text:span><text:span text:style-name="T433">ремонта в Нижнесалдинском краеведч</text:span><text:span text:style-name="T434">е</text:span><text:span text:style-name="T435">ском музее им. Анциферова. Срок завершения ремонтных работ -2022 год. Бюджетом 2022 года</text:span><text:span text:style-name="T436"><text:s text:c="2"/>на ремонтные работы предусмотрено 1,4 млн. рублей.</text:span></text:p>
          </table:table-cell>
        </table:table-row>
        <text:soft-page-break/>
        <table:table-row table:style-name="TableRow437">
          <table:table-cell table:style-name="TableCell438">
            <text:p text:style-name="P439">Развитие экономики</text:p>
          </table:table-cell>
          <table:table-cell table:style-name="TableCell440">
            <text:list text:style-name="LFO2" text:continue-numbering="true">
              <text:list-item>
                <text:p text:style-name="P441"><text:a xlink:href="consultantplus://offline/ref=99D1D5F273C12846BD2213321D6FE7887F2799D71DECAA763ACDCCC3F3DCEAA89102E14C9B26DCEAD0AC79D6C04C8BB338E5FEF96BFA9ADD66B036E1v249J" office:target-frame-name="_top" xlink:show="replace"><text:span text:style-name="T442">«Увеличение</text:span><text:span text:style-name="T443"><text:s/>объема пр</text:span><text:span text:style-name="T444">о</text:span><text:span text:style-name="T445">мышленного производства»</text:span></text:a><text:span text:style-name="T446">.</text:span></text:p>
              </text:list-item>
            </text:list>
            <text:p text:style-name="P447"><text:span text:style-name="T448">1. «Авиастроение - новые направления технологического роста и специализ</text:span><text:span text:style-name="T449">а</text:span><text:span text:style-name="T450">ции промышленности региона».</text:span></text:p>
            <text:p text:style-name="P451">2. «Инновационная металлургия».</text:p>
            <text:p text:style-name="P452"><text:span text:style-name="T453">3. «Глубокая переработка углеводор</text:span><text:span text:style-name="T454">о</text:span><text:span text:style-name="T455">дов - освоение новых переделов в х</text:span><text:span text:style-name="T456">и</text:span><text:span text:style-name="T457">мической промышл</text:span><text:span text:style-name="T458">енности».</text:span></text:p>
            <text:p text:style-name="P459"><text:span text:style-name="T460">4. «Инвестиционное машиностро</text:span><text:span text:style-name="T461">е</text:span><text:span text:style-name="T462">ние».</text:span></text:p>
            <text:p text:style-name="P463"><text:span text:style-name="T464">5. «Расширение номенклатуры выс</text:span><text:span text:style-name="T465">о</text:span><text:span text:style-name="T466">котехнологичной продукции предпр</text:span><text:span text:style-name="T467">и</text:span><text:span text:style-name="T468">ятий оборонно-промышленного ко</text:span><text:span text:style-name="T469">м</text:span><text:span text:style-name="T470">плекса».</text:span></text:p>
            <text:p text:style-name="P471">6. «Цифровые технологии».</text:p>
            <text:p text:style-name="P472"/>
            <text:list text:style-name="LFO2" text:continue-numbering="true">
              <text:list-item>
                <text:p text:style-name="P473"><text:a xlink:href="consultantplus://offline/ref=99D1D5F273C12846BD2213321D6FE7887F2799D71DECAA763ACDCCC3F3DCEAA89102E14C9B26DCEAD0AC7ADDC94C8BB338E5FEF96BFA9ADD66B036E1v249J" office:target-frame-name="_top" xlink:show="replace"><text:span text:style-name="T474">«Развитие моногородов»</text:span></text:a><text:span text:style-name="T475">.</text:span></text:p>
              </text:list-item>
            </text:list>
            <text:p text:style-name="P476"><text:span text:style-name="T477">1.»Новые рабочие места в каждом моногороде».</text:span></text:p>
            <text:p text:style-name="P478">2. «Пять шагов благоустройства».</text:p>
            <text:p text:style-name="P479"/>
            <text:soft-page-break/>
            <text:p text:style-name="P480"><text:span text:style-name="T481">3. «</text:span><text:a xlink:href="consultantplus://offline/ref=99D1D5F273C12846BD2213321D6FE7887F2799D71DECAA763ACDCCC3F3DCEAA89102E14C9B26DCEAD0AC7ADCCD4C8BB338E5FEF96BFA9ADD66B036E1v249J" office:target-frame-name="_top" xlink:show="replace"><text:span text:style-name="T482">Развитие транспортной, тран</text:span><text:span text:style-name="T483">с</text:span><text:span text:style-name="T484">портно-логистической</text:span></text:a><text:span text:style-name="T485">, а также и</text:span><text:span text:style-name="T486">н</text:span><text:span text:style-name="T487">фор</text:span><text:span text:style-name="T488">мационной и телекоммуникац</text:span><text:span text:style-name="T489">и</text:span><text:span text:style-name="T490">онной инфраструктуры».</text:span></text:p>
            <text:p text:style-name="P491"/>
            <text:p text:style-name="P492"><text:span text:style-name="T493">4.<text:s/></text:span><text:a xlink:href="consultantplus://offline/ref=99D1D5F273C12846BD2213321D6FE7887F2799D71DECAA763ACDCCC3F3DCEAA89102E14C9B26DCEAD0AC7ADBCD4C8BB338E5FEF96BFA9ADD66B036E1v249J" office:target-frame-name="_top" xlink:show="replace"><text:span text:style-name="T494">«Развитие агропромышленного ко</text:span><text:span text:style-name="T495">мплекса»</text:span></text:a><text:span text:style-name="T496">.</text:span></text:p>
            <text:p text:style-name="P497">1. «Уральское молоко в каждый дом».</text:p>
            <text:p text:style-name="P498">2. «Свежие овощи круглый год».</text:p>
            <text:p text:style-name="P499">3. «Комфорт в каждое село».</text:p>
            <text:p text:style-name="P500"/>
            <text:p text:style-name="P501"><text:span text:style-name="T502">5.<text:s/></text:span><text:a xlink:href="consultantplus://offline/ref=99D1D5F273C12846BD2213321D6FE7887F2799D71DECAA763ACDCCC3F3DCEAA89102E14C9B26DCEAD0AC7ADAC14C8BB338E5FEF96BFA9ADD66B036E1v249J" office:target-frame-name="_top" xlink:show="replace"><text:span text:style-name="T503">«Стимулирование инвестиционной деятельности»</text:span></text:a><text:span text:style-name="T504">.</text:span></text:p>
            <text:p text:style-name="P505"><text:span text:style-name="T506">Формирование и реализация инвест</text:span><text:span text:style-name="T507">и</text:span><text:span text:style-name="T508">ционных проектов, имеющих страт</text:span><text:span text:style-name="T509">е</text:span><text:span text:style-name="T510">гическое значение для социально-экономического развития Свердло</text:span><text:span text:style-name="T511">в</text:span><text:span text:style-name="T512">ской области</text:span></text:p>
            <text:p text:style-name="P513"/>
            <text:p text:style-name="P514"><text:span text:style-name="T515">1. Вовлечение в промышленный об</text:span><text:span text:style-name="T516">о</text:span><text:span text:style-name="T517">рот<text:s/></text:span><text:span text:style-name="T518">существующих производственных браунфилд-площадок и земель пр</text:span><text:span text:style-name="T519">о</text:span><text:span text:style-name="T520">мышленного назначения.</text:span></text:p>
            <text:p text:style-name="P521"><text:span text:style-name="T522">2. «Локализация производств поста</text:span><text:span text:style-name="T523">в</text:span><text:span text:style-name="T524">щиков для крупнейших потребителей Уральского федерального округа».</text:span></text:p>
            <text:p text:style-name="P525"><text:span text:style-name="T526">3. «Лучшие условия для ведения би</text:span><text:span text:style-name="T527">з</text:span><text:span text:style-name="T528">неса».</text:span></text:p>
            <text:p text:style-name="P529"/>
          </table:table-cell>
          <table:table-cell table:style-name="TableCell530">
            <text:p text:style-name="P531">Развитие экономического<text:s/>потенциала</text:p>
            <text:p text:style-name="P532"/>
          </table:table-cell>
          <table:table-cell table:style-name="TableCell533">
            <text:p text:style-name="P534"><text:span text:style-name="T535">1. "</text:span><text:span text:style-name="T536">Увеличение объема промышленного производства".</text:span></text:p>
            <text:p text:style-name="P537"><text:span text:style-name="T538">Акционерное общество «Научно-исследовательский институт машин</text:span><text:span text:style-name="T539">о</text:span><text:span text:style-name="T540">строения» осуществляло реализацию следующих инвестиционных проектов:</text:span></text:p>
            <text:p text:style-name="P541"><text:span text:style-name="T542">- реконструкция и техническое перев</text:span><text:span text:style-name="T543">о</text:span><text:span text:style-name="T544">оружение систем хранения к</text:span><text:span text:style-name="T545">омпоне</text:span><text:span text:style-name="T546">н</text:span><text:span text:style-name="T547">тов топлива (ксенона). Стоимость пр</text:span><text:span text:style-name="T548">о</text:span><text:span text:style-name="T549">екта 1219,5 млн. рублей. Срок реализ</text:span><text:span text:style-name="T550">а</text:span><text:span text:style-name="T551">ции <text:s/>2016-2020гг.<text:s/></text:span></text:p>
            <text:p text:style-name="P552"><text:span text:style-name="T553">- реконструкция и техническое перев</text:span><text:span text:style-name="T554">о</text:span><text:span text:style-name="T555">оружение двигателей малой тяги и дв</text:span><text:span text:style-name="T556">и</text:span><text:span text:style-name="T557">гательных установок на их основе. Ст</text:span><text:span text:style-name="T558">о</text:span><text:span text:style-name="T559">имость проекта 2384,5 <text:s/>млн. рублей. Срок реализа</text:span><text:span text:style-name="T560">ции <text:s/>2016-2021гг.</text:span></text:p>
            <text:p text:style-name="P561"/>
            <text:p text:style-name="P562"><text:span text:style-name="T563">3. "</text:span><text:a xlink:href="consultantplus://offline/ref=99D1D5F273C12846BD2213321D6FE7887F2799D71DECAA763ACDCCC3F3DCEAA89102E14C9B26DCEAD0AC7ADCCD4C8BB338E5FEF96BFA9ADD66B036E1v249J" office:target-frame-name="_top" xlink:show="replace"><text:span text:style-name="T564">Развитие транспортной, транспор</text:span><text:span text:style-name="T565">т</text:span><text:span text:style-name="T566">но-логистической</text:span></text:a><text:span text:style-name="T567">, а также инф</text:span><text:span text:style-name="T568">ормац</text:span><text:span text:style-name="T569">и</text:span><text:span text:style-name="T570">онной и телекоммуникационной инфр</text:span><text:span text:style-name="T571">а</text:span><text:span text:style-name="T572">структуры".</text:span></text:p>
            <text:p text:style-name="P573"><text:span text:style-name="T574">В течение 2019-2020 года проведен к</text:span><text:span text:style-name="T575">а</text:span><text:span text:style-name="T576">питальный ремонт автомобильной д</text:span><text:span text:style-name="T577">о</text:span><text:soft-page-break/><text:span text:style-name="T578">роги по ул. Парижской Коммуны. Ст</text:span><text:span text:style-name="T579">о</text:span><text:span text:style-name="T580">имость проекта - 107,5 млн. рублей.<text:s/></text:span></text:p>
            <text:p text:style-name="P581"/>
          </table:table-cell>
          <table:table-cell table:style-name="TableCell582">
            <text:p text:style-name="P583"><text:span text:style-name="T584">1.</text:span><text:span text:style-name="T585"><text:tab/>"</text:span><text:span text:style-name="T586">Увеличение объема промышленного производства".</text:span></text:p>
            <text:p text:style-name="P587">Ведется<text:s/>строительство и реконструкция объектов капитального строительства на территории АО «НИИМаш». Данные под грифом секретно.<text:s/></text:p>
            <text:p text:style-name="P588"/>
            <text:p text:style-name="P589"><text:span text:style-name="T590">3. "</text:span><text:a xlink:href="consultantplus://offline/ref=99D1D5F273C12846BD2213321D6FE7887F2799D71DECAA763ACDCCC3F3DCEAA89102E14C9B26DCEAD0AC7ADCCD4C8BB338E5FEF96BFA9ADD66B036E1v249J" office:target-frame-name="_top" xlink:show="replace"><text:span text:style-name="T591">Развитие транспортной, тран</text:span><text:span text:style-name="T592">с</text:span><text:span text:style-name="T593">портно-логистической</text:span></text:a><text:span text:style-name="T594">, а также информационной и телекоммун</text:span><text:span text:style-name="T595">и</text:span><text:span text:style-name="T596">кационной инфраструктуры".</text:span></text:p>
            <text:p text:style-name="P597"><text:span text:style-name="T598">В 2021 году заключен муниц</text:span><text:span text:style-name="T599">и</text:span><text:span text:style-name="T600">пальный контракт на капитальный ремонт автомобильной дороги по ул. Карла Маркса. Стоимость м</text:span><text:span text:style-name="T601">у</text:span><text:span text:style-name="T602">ниципального контракта 104,2 млн. руб. Срок реализации прое</text:span><text:span text:style-name="T603">к</text:span><text:span text:style-name="T604">та 2021-2023гг.</text:span></text:p>
            <text:p text:style-name="P605"/>
            <text:p text:style-name="P606"><text:span text:style-name="T607">Капитальный ремонт моста через р</text:span><text:span text:style-name="T608">еку Салда по улице Парижской<text:s/></text:span><text:soft-page-break/><text:span text:style-name="T609">Коммуны в городе Нижняя Салда. Срок реализации проекта 2022-2023гг. Стоимость работ 45,9 млн. рублей.</text:span></text:p>
            <text:p text:style-name="P610"/>
            <text:p text:style-name="P611"><text:span text:style-name="T612">Капитальный ремонт автомобил</text:span><text:span text:style-name="T613">ь</text:span><text:span text:style-name="T614">ной дороги по ул. Карла Либкн</text:span><text:span text:style-name="T615">е</text:span><text:span text:style-name="T616">хта в г. Нижняя Салда Свердло</text:span><text:span text:style-name="T617">в</text:span><text:span text:style-name="T618">ской области. Ориентировочная стоим</text:span><text:span text:style-name="T619">ость проекта 110,00 млн. рублей.</text:span><text:span text:style-name="T620"><text:s/>Срок реализации проекта 2023-2025гг.</text:span></text:p>
            <text:p text:style-name="P621"/>
            <text:p text:style-name="P622"><text:span text:style-name="T623">Капитальный ремонт</text:span><text:span text:style-name="T624"><text:s/>автомобил</text:span><text:span text:style-name="T625">ь</text:span><text:span text:style-name="T626">ной дороги по ул. Луначарского. Ориентировочная стоимость пр</text:span><text:span text:style-name="T627">о</text:span><text:span text:style-name="T628">екта 110,00 млн. рублей.</text:span><text:span text:style-name="T629"><text:s/>Срок р</text:span><text:span text:style-name="T630">е</text:span><text:span text:style-name="T631">ализации проекта 2023-2025гг.</text:span></text:p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Комфортная среда проживания</text:p>
          </table:table-cell>
          <table:table-cell table:style-name="TableCell636">
            <text:p text:style-name="P637"><text:span text:style-name="T638">1.<text:s/></text:span><text:span text:style-name="T639">«</text:span><text:a xlink:href="consultantplus://offline/ref=A32F47F271343B06B6A3974A1C2EBCADEFAD30223D2ED1AD64EE5AC91F532DCFAFAF5A7A7CFEDAAB3139C46E889CDDAB48F031A0811EB70CE96A2F46cDECK" office:target-frame-name="_top" xlink:show="replace"><text:span text:style-name="T640">Увеличение объемов жилищного строительства</text:span></text:a><text:span text:style-name="T641">, в том числе стандар</text:span><text:span text:style-name="T642">т</text:span><text:span text:style-name="T643">ного жилья. Развити</text:span><text:span text:style-name="T644">е рынка арендн</text:span><text:span text:style-name="T645">о</text:span><text:span text:style-name="T646">го жилья».</text:span></text:p>
            <text:p text:style-name="P647"/>
            <text:p text:style-name="P648"><text:span text:style-name="T649">2.<text:s/></text:span><text:a xlink:href="consultantplus://offline/ref=A32F47F271343B06B6A3974A1C2EBCADEFAD30223D2ED1AD64EE5AC91F532DCFAFAF5A7A7CFEDAAB3139C46D8C9CDDAB48F031A0811EB70CE96A2F46cDECK" office:target-frame-name="_top" xlink:show="replace"><text:span text:style-name="T650">«Улучшение качества жилищно-коммунальных услуг»</text:span></text:a><text:span text:style-name="T651">.</text:span></text:p>
            <text:p text:style-name="P652"><text:span text:style-name="T653">1.<text:s/></text:span><text:span text:style-name="T654">Реализация инвестиционных прое</text:span><text:span text:style-name="T655">к</text:span><text:span text:style-name="T656">тов по модернизации объектов ко</text:span><text:span text:style-name="T657">м</text:span><text:span text:style-name="T658">мунальной инфраструктуры.</text:span></text:p>
            <text:p text:style-name="P659"><text:span text:style-name="T660">2. Передача объектов коммунальной инфраструктуры, в том числе наход</text:span><text:span text:style-name="T661">я</text:span><text:span text:style-name="T662">щихся в управлении неэффективных унитарных предприятий, в концессию<text:s/></text:span><text:soft-page-break/><text:span text:style-name="T663">с организацией последующего мон</text:span><text:span text:style-name="T664">и</text:span><text:span text:style-name="T665">торинга заключения и исполнения заключенных концессионных согл</text:span><text:span text:style-name="T666">а</text:span><text:span text:style-name="T667">шений.</text:span></text:p>
            <text:p text:style-name="P668"><text:span text:style-name="T669">3. Реализация проектов капитального строительства муниципального знач</text:span><text:span text:style-name="T670">е</text:span><text:span text:style-name="T671">ния по развитию газификации.</text:span></text:p>
            <text:p text:style-name="P672"/>
            <text:list text:style-name="LFO2" text:continue-numbering="true">
              <text:list-item>
                <text:p text:style-name="P673"><text:a xlink:href="consultantplus://offline/ref=A32F47F271343B06B6A3974A1C2EBCADEFAD30223D2ED1AD64EE5AC91F532DCFAFAF5A7A7CFEDAAB3139C46B8B9CDDAB48F031A0811EB70CE96A2F46cDECK" office:target-frame-name="_top" xlink:show="replace"><text:span text:style-name="T674">«Благоустройство обществе</text:span><text:span text:style-name="T675">н</text:span><text:span text:style-name="T676">ных и дворовых территорий»</text:span></text:a><text:span text:style-name="T677">.</text:span></text:p>
              </text:list-item>
            </text:list>
            <text:p text:style-name="P678"><text:span text:style-name="T679">Реализация проектов по формиров</text:span><text:span text:style-name="T680">а</text:span><text:span text:style-name="T681">нию современной городской среды, обустройству мест массового отдыха населения Свердловской области.</text:span></text:p>
            <text:p text:style-name="P682"/>
            <text:p text:style-name="P683"><text:span text:style-name="T684">4.<text:s/></text:span><text:a xlink:href="consultantplus://offline/ref=A32F47F271343B06B6A3974A1C2EBCADEFAD30223D2ED1AD64EE5AC91F532DCFAFAF5A7A7CFEDAAB3139C46A899CDDAB48F031A0811EB70CE96A2F46cDECK" office:target-frame-name="_top" xlink:show="replace"><text:span text:style-name="T685">«Обеспечение безопасного и э</text:span><text:span text:style-name="T686">ф</text:span><text:span text:style-name="T687">фективного обращения с отходами»</text:span></text:a><text:span text:style-name="T688">.</text:span></text:p>
            <text:p text:style-name="P689"/>
            <text:p text:style-name="P690"><text:span text:style-name="T691">5. «</text:span><text:a xlink:href="consultantplus://offline/ref=A32F47F271343B06B6A3974A1C2EBCADEFAD30223D2ED1AD64EE5AC91F532DCFAFAF5A7A7CFEDAAB3139C4698C9CDDAB48F031A0811EB70CE96A2F46cDECK" office:target-frame-name="_top" xlink:show="replace"><text:span text:style-name="T692">Обеспечение безопасности гра</text:span><text:span text:style-name="T693">ж</text:span><text:span text:style-name="T694">дан</text:span></text:a><text:span text:style-name="T695">, в том числе информационной».</text:span></text:p>
            <text:p text:style-name="P696"><text:span text:style-name="T697">1. Развитие института народных др</text:span><text:span text:style-name="T698">у</text:span><text:span text:style-name="T699">жинников, участвующих в меропри</text:span><text:span text:style-name="T700">я</text:span><text:span text:style-name="T701">тиях по охране общественного поря</text:span><text:span text:style-name="T702">д</text:span><text:span text:style-name="T703">ка на территории Свердловской обл</text:span><text:span text:style-name="T704">а</text:span><text:span text:style-name="T705">сти.</text:span></text:p>
            <text:p text:style-name="P706"><text:span text:style-name="T707">2. Модернизация и развитие системы оповещения и ин</text:span><text:span text:style-name="T708">формирования нас</text:span><text:span text:style-name="T709">е</text:span><text:span text:style-name="T710">ления Свердловской области на мун</text:span><text:span text:style-name="T711">и</text:span><text:span text:style-name="T712">ципальном уровне с целью предо</text:span><text:span text:style-name="T713">т</text:span><text:span text:style-name="T714">вращения и снижения тяжести п</text:span><text:span text:style-name="T715">о</text:span><text:span text:style-name="T716">следствий чрезвычайных ситуаций.</text:span></text:p>
            <text:p text:style-name="P717"><text:span text:style-name="T718">3. Обеспечение устойчивости и бе</text:span><text:span text:style-name="T719">з</text:span><text:span text:style-name="T720">опасности функционирования инфо</text:span><text:span text:style-name="T721">р</text:span><text:span text:style-name="T722">мационной инфраструктуры и серв</text:span><text:span text:style-name="T723">и</text:span><text:span text:style-name="T724">сов передачи,<text:s/></text:span><text:span text:style-name="T725">обработки и хранения данных.</text:span></text:p>
            <text:p text:style-name="P726"/>
          </table:table-cell>
          <table:table-cell table:style-name="TableCell727">
            <text:p text:style-name="P728"><text:span text:style-name="T729">Развитие инженерной инфр</text:span><text:span text:style-name="T730">а</text:span><text:span text:style-name="T731">структуры и жилищно-коммунального хозяйства</text:span></text:p>
            <text:p text:style-name="P732"/>
            <text:p text:style-name="P733"/>
            <text:p text:style-name="P734">Развитие транспортной инфраструктуры</text:p>
            <text:p text:style-name="P735"/>
            <text:p text:style-name="P736">Экология;</text:p>
            <text:p text:style-name="P737"><text:span text:style-name="T738">благоустроенная городская среда;</text:span></text:p>
            <text:p text:style-name="P739">рекреационные зоны</text:p>
            <text:p text:style-name="P740"/>
            <text:p text:style-name="P741">Безопасность</text:p>
            <text:p text:style-name="P742"/>
            <text:p text:style-name="P743">Градостроительство, землепользование</text:p>
          </table:table-cell>
          <table:table-cell table:style-name="TableCell744">
            <text:p text:style-name="P745"><text:span text:style-name="T746">2.<text:s/></text:span><text:a xlink:href="consultantplus://offline/ref=A32F47F271343B06B6A3974A1C2EBCADEFAD30223D2ED1AD64EE5AC91F532DCFAFAF5A7A7CFEDAAB3139C46D8C9CDDAB48F031A0811EB70CE96A2F46cDECK" office:target-frame-name="_top" xlink:show="replace"><text:span text:style-name="T747">"Улучшение качества жилищно-коммунальных услуг"</text:span></text:a><text:span text:style-name="T748">.</text:span></text:p>
            <text:p text:style-name="P749"><text:span text:style-name="T750"><text:s/>Построены и введены в эксплуатацию</text:span><text:span text:style-name="T751"><text:s/>газопроводы низкого давления, 1 оч</text:span><text:span text:style-name="T752">е</text:span><text:span text:style-name="T753">редь и 2 очередь. Стоимость проектов 55 957 710,29 рублей. <text:s text:c="16"/></text:span></text:p>
            <text:p text:style-name="P754">В период 2019 – 2021 гг. велось строительство <text:s/>пяти <text:s/>блочных газовых котельных по адресам: ул. Луначарского, 145а, ул. Демьяна Бедного, 12а, <text:s/>ул. Фрунзе, 12а, ул. Строителей, 2а, ул. К.Либкнехта, 79б. Стоимость реализации проектов по заключенным контрактам составляет 93<text:s/><text:soft-page-break/>млн. рублей. Три блочные газовые котельные по адресам: ул. Луначарского, 145а, ул. Демьяна Бедного, 12а, Строителей, 2а - введены в эксплуатацию.</text:p>
            <text:p text:style-name="P755">3. "Благоустройство общественных и дворовых территорий"</text:p>
            <text:p text:style-name="P756"><text:span text:style-name="T757">В 2018 году проведено <text:s/>благоустро</text:span><text:span text:style-name="T758">й</text:span><text:span text:style-name="T759">ство общественной территории Парк Металлургов. Стоимость работ – 11 <text:s/>млн. рублей.</text:span></text:p>
            <text:p text:style-name="P760"/>
            <text:p text:style-name="P761"><text:span text:style-name="T762">В 2019 году реализованы мероприятия по комплексному благоустройс</text:span><text:span text:style-name="T763">тву дв</text:span><text:span text:style-name="T764">о</text:span><text:span text:style-name="T765">ровых <text:s/>территорий МКД по ул. Урал</text:span><text:span text:style-name="T766">ь</text:span><text:span text:style-name="T767">ская 1,2,4,5,7,8,9,10,11,12,13,15 в городе Нижняя Салда <text:s/>на сумму 41 млн. ру</text:span><text:span text:style-name="T768">б</text:span><text:span text:style-name="T769">лей.</text:span></text:p>
            <text:p text:style-name="P770"/>
            <text:p text:style-name="P771"><text:span text:style-name="T772">В 2021 году реализован <text:s/>проект «Ко</text:span><text:span text:style-name="T773">м</text:span><text:span text:style-name="T774">плексное благоустройство обществе</text:span><text:span text:style-name="T775">н</text:span><text:span text:style-name="T776">ной территории «Площадь Быкова». Стоимость муниципального<text:s/></text:span><text:span text:style-name="T777">контракта 37,4 млн. рублей.<text:s/></text:span></text:p>
            <text:p text:style-name="P778"/>
            <text:p text:style-name="P779"><text:span text:style-name="T780">5. "</text:span><text:a xlink:href="consultantplus://offline/ref=A32F47F271343B06B6A3974A1C2EBCADEFAD30223D2ED1AD64EE5AC91F532DCFAFAF5A7A7CFEDAAB3139C4698C9CDDAB48F031A0811EB70CE96A2F46cDECK" office:target-frame-name="_top" xlink:show="replace"><text:span text:style-name="T781">Обеспечение безопасности граждан</text:span></text:a><text:span text:style-name="T782">, в том числе инфо</text:span><text:span text:style-name="T783">рмационной".</text:span></text:p>
            <text:p text:style-name="P784"><text:span text:style-name="T785">Муниципальной программой «Пр</text:span><text:span text:style-name="T786">о</text:span><text:span text:style-name="T787">филактика правонарушений в горо</text:span><text:span text:style-name="T788">д</text:span><text:span text:style-name="T789">ском округе Нижняя Салда до 2025 г</text:span><text:span text:style-name="T790">о</text:span><text:span text:style-name="T791">да», утвержденной постановлением а</text:span><text:span text:style-name="T792">д</text:span><text:span text:style-name="T793">министрации городского округа Ни</text:span><text:span text:style-name="T794">ж</text:span><text:span text:style-name="T795">няя Салда от 26.08.2019 № 566, пред</text:span><text:span text:style-name="T796">у</text:span><text:span text:style-name="T797">смотрено выделение денежных средств на реал</text:span><text:span text:style-name="T798">изацию комплексных мер по стимулированию участия населения в деятельности общественных организ</text:span><text:span text:style-name="T799">а</text:span><text:span text:style-name="T800">ций правоохранительной направленн</text:span><text:span text:style-name="T801">о</text:span><text:span text:style-name="T802">сти в форме народных дружин.<text:s/></text:span></text:p>
            <text:p text:style-name="P803"><text:span text:style-name="T804">На территории городского округа Нижняя Салда создана народная добр</text:span><text:span text:style-name="T805">о</text:span><text:span text:style-name="T806">вольная дружина «Витязь», внес</text:span><text:span text:style-name="T807">енная в<text:s/></text:span><text:soft-page-break/><text:span text:style-name="T808">региональный реестр народных дружин и общественных объединений прав</text:span><text:span text:style-name="T809">о</text:span><text:span text:style-name="T810">охранительной направленности 10.03.2016 № 038.</text:span></text:p>
            <text:p text:style-name="P811"><text:span text:style-name="T812">Численность народной дружины с</text:span><text:span text:style-name="T813">о</text:span><text:span text:style-name="T814">ставляет 6 человек. Юридического ст</text:span><text:span text:style-name="T815">а</text:span><text:span text:style-name="T816">туса народная дружина «Витязь» не имеет.</text:span></text:p>
            <text:p text:style-name="P817"/>
          </table:table-cell>
          <table:table-cell table:style-name="TableCell818">
            <text:p text:style-name="P819"><text:span text:style-name="T820">2.<text:s/></text:span><text:a xlink:href="consultantplus://offline/ref=A32F47F271343B06B6A3974A1C2EBCADEFAD30223D2ED1AD64EE5AC91F532DCFAFAF5A7A7CFEDAAB3139C46D8C9CDDAB48F031A0811EB70CE96A2F46cDECK" office:target-frame-name="_top" xlink:show="replace"><text:span text:style-name="T821">"Улучшение качества жили</text:span><text:span text:style-name="T822">щ</text:span><text:span text:style-name="T823">но-коммунальных услуг"</text:span></text:a><text:span text:style-name="T824">.</text:span></text:p>
            <text:p text:style-name="P825"><text:span text:style-name="T826"><text:s/>В 2019 году <text:s/>администрацией г</text:span><text:span text:style-name="T827">о</text:span><text:span text:style-name="T828">родского округа Нижняя Са</text:span><text:span text:style-name="T829">лда началась реализация проекта по строительству объекта «Сооруж</text:span><text:span text:style-name="T830">е</text:span><text:span text:style-name="T831">ния биологической очистки хо</text:span><text:span text:style-name="T832">з</text:span><text:span text:style-name="T833">бытовых сточных вод производ</text:span><text:span text:style-name="T834">и</text:span><text:span text:style-name="T835">тельностью 6000 м3/сутки ГО Нижняя Салда». Стоимость мун</text:span><text:span text:style-name="T836">и</text:span><text:span text:style-name="T837">ципального контракта составляет 483 812 230,00 руб. Срок реализ</text:span><text:span text:style-name="T838">а</text:span><text:span text:style-name="T839">ции <text:s/>2022гг.</text:span></text:p>
            <text:p text:style-name="P840"/>
            <text:soft-page-break/>
            <text:p text:style-name="P841"><text:span text:style-name="T842">Строительство трубопровода те</text:span><text:span text:style-name="T843">п</text:span><text:span text:style-name="T844">ловой сети от котельной Строит</text:span><text:span text:style-name="T845">е</text:span><text:span text:style-name="T846">лей, 70 до тепловой камеры ЦТП "Строителей" в городе Нижняя Салда по адресу: ул. Строителей 70- Строителей 2а. Объем кап</text:span><text:span text:style-name="T847">и</text:span><text:span text:style-name="T848">тальных вложений составит 88 284 070,00 рублей.</text:span></text:p>
            <text:p text:style-name="P849">Срок реализации проекта<text:s/>2022 год.</text:p>
            <text:p text:style-name="P850"/>
            <text:p text:style-name="P851"><text:span text:style-name="T852">Строительство блочной газовой котельной по ул. Р. Люксембург, 21а . Ориентировочная стоимость строительства 22 млн. рублей.</text:span></text:p>
            <text:p text:style-name="P853"/>
            <text:p text:style-name="P854"><text:span text:style-name="T855">3. "Благоустройство обществе</text:span><text:span text:style-name="T856">н</text:span><text:span text:style-name="T857">ных и дворовых территорий"</text:span></text:p>
            <text:p text:style-name="P858"><text:span text:style-name="T859"><text:s/>Проект «Благоустройство общ</text:span><text:span text:style-name="T860">е</text:span><text:span text:style-name="T861">ственной территории «Площади Б</text:span><text:span text:style-name="T862">ыкова» II этап – Звездная аллея». Стоимость проекта – 119,5 млн. рублей.</text:span></text:p>
          </table:table-cell>
        </table:table-row>
        <text:soft-page-break/>
        <table:table-row table:style-name="TableRow863">
          <table:table-cell table:style-name="TableCell864">
            <text:p text:style-name="P865">Развитие малого и среднего бизнеса</text:p>
          </table:table-cell>
          <table:table-cell table:style-name="TableCell866">
            <text:list text:style-name="LFO3" text:continue-numbering="true">
              <text:list-item>
                <text:p text:style-name="P867"><text:a xlink:href="consultantplus://offline/ref=74CEF845F6EB734E29CCC2C68443D9E70E6F2BCDD2B1962E9B9FD0D46CD8592AF0C38467B9FFE50B8E9DA27CF90996BDE5BBA4BB8743EF24DC2BB362l5IAK" office:target-frame-name="_top" xlink:show="replace"><text:span text:style-name="T868">«Прямой контакт с Губерн</text:span><text:span text:style-name="T869">а</text:span><text:span text:style-name="T870">тором»</text:span></text:a><text:span text:style-name="T871">.</text:span></text:p>
              </text:list-item>
            </text:list>
            <text:p text:style-name="P872"><text:span text:style-name="T873">Встреча Губернатора Свердловской области с представит</text:span><text:span text:style-name="T874">елями предпр</text:span><text:span text:style-name="T875">и</text:span><text:span text:style-name="T876">нимательских объединений для о</text:span><text:span text:style-name="T877">б</text:span><text:span text:style-name="T878">суждения системных проблем.</text:span></text:p>
            <text:p text:style-name="P879"/>
            <text:list text:style-name="LFO3" text:continue-numbering="true">
              <text:list-item>
                <text:p text:style-name="P880"><text:a xlink:href="consultantplus://offline/ref=74CEF845F6EB734E29CCC2C68443D9E70E6F2BCDD2B1962E9B9FD0D46CD8592AF0C38467B9FFE50B8E9DA27DFD0996BDE5BBA4BB8743EF24DC2BB362l5IAK" office:target-frame-name="_top" xlink:show="replace"><text:span text:style-name="T881">«Новые рынк</text:span><text:span text:style-name="T882">и»</text:span></text:a><text:span text:style-name="T883">.</text:span></text:p>
              </text:list-item>
            </text:list>
            <text:p text:style-name="P884">1. «Сделано на Урале».</text:p>
            <text:p text:style-name="P885"><text:span text:style-name="T886">2. «Развитие экспорта Свердловской области».</text:span></text:p>
            <text:p text:style-name="P887"><text:span text:style-name="T888">Содействие включению малого пр</text:span><text:span text:style-name="T889">о</text:span><text:span text:style-name="T890">мышленного бизнеса в произво</text:span><text:span text:style-name="T891">д</text:span><text:span text:style-name="T892">ственные цепочки крупных предпри</text:span><text:span text:style-name="T893">я</text:span><text:span text:style-name="T894">тий.</text:span></text:p>
            <text:p text:style-name="P895"/>
            <text:list text:style-name="LFO3" text:continue-numbering="true">
              <text:list-item>
                <text:p text:style-name="P896"><text:a xlink:href="consultantplus://offline/ref=74CEF845F6EB734E29CCC2C68443D9E70E6F2BCDD2B1962E9B9FD0D46CD8592AF0C38467B9FFE50B8E9DA27AFF0996BDE5BBA4BB8743EF24DC2BB362l5IAK" office:target-frame-name="_top" xlink:show="replace"><text:span text:style-name="T897">«Закупки для государстве</text:span><text:span text:style-name="T898">н</text:span><text:span text:style-name="T899">ных и муниципальных нужд»</text:span></text:a><text:span text:style-name="T900">.</text:span></text:p>
              </text:list-item>
            </text:list>
            <text:p text:style-name="P901"><text:span text:style-name="T902">Информационная и образовательная поддержка организаций по вопросам участия в процедурах закупок для государственных и</text:span><text:span text:style-name="T903"><text:s/>муниципальных нужд Свердловской области</text:span></text:p>
            <text:p text:style-name="P904"/>
            <text:list text:style-name="LFO3" text:continue-numbering="true">
              <text:list-item>
                <text:p text:style-name="P905"><text:a xlink:href="consultantplus://offline/ref=74CEF845F6EB734E29CCC2C68443D9E70E6F2BCDD2B1962E9B9FD0D46CD8592AF0C38467B9FFE50B8E9DA27BFE0996BDE5BBA4BB8743EF24DC2BB362l5IAK" office:target-frame-name="_top" xlink:show="replace"><text:span text:style-name="T906">«Новые предприниматели»</text:span></text:a><text:span text:style-name="T907">.</text:span></text:p>
              </text:list-item>
            </text:list>
            <text:p text:style-name="P908">1. Наставничество</text:p>
            <text:p text:style-name="P909"><text:span text:style-name="T910">2. Популяризация предпринимател</text:span><text:span text:style-name="T911">ь</text:span><text:span text:style-name="T912">ской деятельности среди молодежи.</text:span></text:p>
            <text:p text:style-name="P913"><text:span text:style-name="T914">3. Стимулирование развития «соц</text:span><text:span text:style-name="T915">и</text:span><text:span text:style-name="T916">ального предпринимательства».</text:span></text:p>
            <text:p text:style-name="P917"/>
            <text:list text:style-name="LFO3" text:continue-numbering="true">
              <text:list-item>
                <text:p text:style-name="P918"><text:a xlink:href="consultantplus://offline/ref=74CEF845F6EB734E29CCC2C68443D9E70E6F2BCDD2B1962E9B9FD0D46CD8592AF0C38467B9FFE50B8E9DA278F10996BDE5BBA4BB8743EF24DC2BB362l5IAK" office:target-frame-name="_top" xlink:show="replace"><text:span text:style-name="T919">«Качественные услуги для бизнеса»</text:span></text:a><text:span text:style-name="T920">.</text:span></text:p>
              </text:list-item>
            </text:list>
            <text:p text:style-name="P921"><text:span text:style-name="T922">1. «Развитие инфраструктуры по</text:span><text:span text:style-name="T923">д</text:span><text:soft-page-break/><text:span text:style-name="T924">держки бизнеса».</text:span></text:p>
            <text:p text:style-name="P925">2. «Агентства развития территорий»</text:p>
            <text:p text:style-name="P926"><text:span text:style-name="T927">Содействие самозанятости безрабо</text:span><text:span text:style-name="T928">т</text:span><text:span text:style-name="T929">ных граждан.</text:span></text:p>
            <text:p text:style-name="P930"/>
          </table:table-cell>
          <table:table-cell table:style-name="TableCell931">
            <text:p text:style-name="P932">Развитие экономического потенциала</text:p>
          </table:table-cell>
          <table:table-cell table:style-name="TableCell933">
            <text:p text:style-name="P934"><text:span text:style-name="T935">5.</text:span><text:a xlink:href="consultantplus://offline/ref=74CEF845F6EB734E29CCC2C68443D9E70E6F2BCDD2B1962E9B9FD0D46CD8592AF0C38467B9FFE50B8E9DA278F10996BDE5BBA4BB8743EF24DC2BB362l5IAK" office:target-frame-name="_top" xlink:show="replace"><text:span text:style-name="T936">"Качественные услуги для бизнеса"</text:span></text:a></text:p>
            <text:p text:style-name="P937"><text:span text:style-name="T938">По данным Межрайонной ИФНС Ро</text:span><text:span text:style-name="T939">с</text:span><text:span text:style-name="T940">сии № 16 по<text:s/></text:span><text:span text:style-name="T941">Свердловской области на территории городского округа Нижняя Салда по состоянию на 01.01.2021 зар</text:span><text:span text:style-name="T942">е</text:span><text:span text:style-name="T943">гистрировано 141 физическое лицо в качестве плательщика налога на пр</text:span><text:span text:style-name="T944">о</text:span><text:span text:style-name="T945">фессиональный доход, что составило 193% от планового показателя на 2020 год.</text:span></text:p>
            <text:p text:style-name="P946"><text:span text:style-name="T947">На 01.01.2022</text:span><text:span text:style-name="T948"><text:s/>зарегистрировано 294 физических лица в качестве плательщ</text:span><text:span text:style-name="T949">и</text:span><text:span text:style-name="T950">ка налога на профессиональный доход, что составило 262,5% от планового п</text:span><text:span text:style-name="T951">о</text:span><text:span text:style-name="T952">казателя на 2021 год.</text:span></text:p>
            <text:p text:style-name="P953"/>
            <text:p text:style-name="P954"/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Развитие гражданского общества и местного самоуправления</text:p>
          </table:table-cell>
          <table:table-cell table:style-name="TableCell960">
            <text:list text:style-name="LFO4" text:continue-numbering="true">
              <text:list-item>
                <text:p text:style-name="P961"><text:span text:style-name="T962">«</text:span><text:a xlink:href="consultantplus://offline/ref=C62FABC26456CDC1F3B2F5911F81C4747DE2F0F4AEAFF41C331CF4B10BBE1C87BE6262FF77C036E670782CB1673691FA76D1313A62BC5570D8CECC27FANAK" office:target-frame-name="_top" xlink:show="replace"><text:span text:style-name="T963">Координация региональных и муниципальных документов</text:span></text:a><text:span text:style-name="T964"><text:s/>страт</text:span><text:span text:style-name="T965">е</text:span><text:span text:style-name="T966">гического планирования с при</text:span><text:span text:style-name="T967">влеч</text:span><text:span text:style-name="T968">е</text:span><text:span text:style-name="T969">нием научного сообщества, общ</text:span><text:span text:style-name="T970">е</text:span><text:span text:style-name="T971">ственности, бизнеса и средств масс</text:span><text:span text:style-name="T972">о</text:span><text:span text:style-name="T973">вой информации».</text:span></text:p>
              </text:list-item>
            </text:list>
            <text:p text:style-name="P974">1. «Моногорода».</text:p>
            <text:p text:style-name="P975"><text:span text:style-name="T976">2. «Устойчивое развитие сельских территорий».</text:span></text:p>
            <text:p text:style-name="P977"/>
            <text:p text:style-name="P978"><text:span text:style-name="T979">2. «</text:span><text:a xlink:href="consultantplus://offline/ref=C62FABC26456CDC1F3B2F5911F81C4747DE2F0F4AEAFF41C331CF4B10BBE1C87BE6262FF77C036E670782CB0623691FA76D1313A62BC5570D8CECC27FANAK" office:target-frame-name="_top" xlink:show="replace"><text:span text:style-name="T980">Интеграция отраслевых планов развития</text:span></text:a><text:span text:style-name="T981"><text:s/>Свердловской области в планы комплексного развития терр</text:span><text:span text:style-name="T982">и</text:span><text:span text:style-name="T983">торий».</text:span></text:p>
            <text:p text:style-name="P984"/>
            <text:p text:style-name="P985"><text:span text:style-name="T986">3. «</text:span><text:a xlink:href="consultantplus://offline/ref=C62FABC26456CDC1F3B2F5911F81C4747DE2F0F4AEAFF41C331CF4B10BBE1C87BE6262FF77C036E670782CB7623691FA76D1313A62BC5570D8CECC27FANAK" office:target-frame-name="_top" xlink:show="replace"><text:span text:style-name="T987">Повышение качества предоставл</text:span><text:span text:style-name="T988">е</text:span><text:span text:style-name="T989">ния</text:span></text:a><text:span text:style-name="T990"><text:s/>государственных и муниципал</text:span><text:span text:style-name="T991">ь</text:span><text:span text:style-name="T992">ных услуг, осуществления</text:span><text:span text:style-name="T993"><text:s/>госуда</text:span><text:span text:style-name="T994">р</text:span><text:span text:style-name="T995">ственного и муниципального контроля (надзора)».</text:span></text:p>
            <text:p text:style-name="P996"/>
            <text:p text:style-name="P997"><text:span text:style-name="T998">Обеспечение граждан доступом к п</text:span><text:span text:style-name="T999">о</text:span><text:span text:style-name="T1000">лучению государственных и муниц</text:span><text:span text:style-name="T1001">и</text:span><text:span text:style-name="T1002">пальных услуг по принципу «одного окна» по месту пребывания, в том числе в многофункциональных це</text:span><text:span text:style-name="T1003">н</text:span><text:span text:style-name="T1004">трах предоставления государственных<text:s/></text:span><text:span text:style-name="T1005">и муниципальных услуг</text:span></text:p>
            <text:p text:style-name="P1006"/>
            <text:list text:style-name="LFO3" text:continue-numbering="true">
              <text:list-item>
                <text:p text:style-name="P1007"><text:a xlink:href="consultantplus://offline/ref=C62FABC26456CDC1F3B2F5911F81C4747DE2F0F4AEAFF41C331CF4B10BBE1C87BE6262FF77C036E670782CB5673691FA76D1313A62BC5570D8CECC27FANAK" office:target-frame-name="_top" xlink:show="replace"><text:span text:style-name="T1008">«Воспитание патриотизма у граждан»</text:span></text:a><text:span text:style-name="T1009">.</text:span></text:p>
              </text:list-item>
            </text:list>
            <text:p text:style-name="P1010"><text:span text:style-name="T1011">1. «Молодежное волонтерск</text:span><text:span text:style-name="T1012">ое соо</text:span><text:span text:style-name="T1013">б</text:span><text:span text:style-name="T1014">щество в каждом городе»</text:span></text:p>
            <text:p text:style-name="P1015"><text:span text:style-name="T1016">2. Содействие деятельности социально ориентированных молодежных орг</text:span><text:span text:style-name="T1017">а</text:span><text:span text:style-name="T1018">низаций, расширение привлечения молодежи к участию в социально зн</text:span><text:span text:style-name="T1019">а</text:span><text:span text:style-name="T1020">чимых программах и проектах.</text:span></text:p>
            <text:soft-page-break/>
            <text:p text:style-name="P1021"><text:span text:style-name="T1022">3. Совершенствование социального партнерства образовательных<text:s/></text:span><text:span text:style-name="T1023">орган</text:span><text:span text:style-name="T1024">и</text:span><text:span text:style-name="T1025">заций, учреждений культуры, учр</text:span><text:span text:style-name="T1026">е</text:span><text:span text:style-name="T1027">ждений по работе с молодежью, н</text:span><text:span text:style-name="T1028">е</text:span><text:span text:style-name="T1029">коммерческих организаций по поп</text:span><text:span text:style-name="T1030">у</text:span><text:span text:style-name="T1031">ляризации идей патриотизма, инфо</text:span><text:span text:style-name="T1032">р</text:span><text:span text:style-name="T1033">мационное обеспечение патриотич</text:span><text:span text:style-name="T1034">е</text:span><text:span text:style-name="T1035">ского воспитания граждан.</text:span></text:p>
            <text:p text:style-name="P1036"/>
            <text:p text:style-name="P1037"><text:span text:style-name="T1038">5. «</text:span><text:a xlink:href="consultantplus://offline/ref=C62FABC26456CDC1F3B2F5911F81C4747DE2F0F4AEAFF41C331CF4B10BBE1C87BE6262FF77C036E670782CB46D3691FA76D1313A62BC5570D8CECC27FANAK" office:target-frame-name="_top" xlink:show="replace"><text:span text:style-name="T1039">Вовлечение активных граждан</text:span></text:a><text:span text:style-name="T1040"><text:s/>в процесс управления развитием терр</text:span><text:span text:style-name="T1041">и</text:span><text:span text:style-name="T1042">торий».</text:span></text:p>
            <text:p text:style-name="P1043"><text:span text:style-name="T1044">1. «Формирование сообщества акти</text:span><text:span text:style-name="T1045">в</text:span><text:span text:style-name="T1046">ных граждан».</text:span></text:p>
            <text:p text:style-name="P1047"><text:span text:style-name="T1048">2. «Повышение доверия к</text:span><text:span text:style-name="T1049"><text:s/>госуда</text:span><text:span text:style-name="T1050">р</text:span><text:span text:style-name="T1051">ственной и муниципальной власти».</text:span></text:p>
            <text:p text:style-name="P1052"><text:span text:style-name="T1053">3. Формирование системы финанс</text:span><text:span text:style-name="T1054">и</text:span><text:span text:style-name="T1055">рования краткосрочных проектов, с</text:span><text:span text:style-name="T1056">о</text:span><text:span text:style-name="T1057">ответствующих утвержденным стр</text:span><text:span text:style-name="T1058">а</text:span><text:span text:style-name="T1059">тегическим приоритетам, с участием социально ответственного бизнеса и активных горожан при непосре</text:span><text:span text:style-name="T1060">д</text:span><text:span text:style-name="T1061">ственной поддержке<text:s/></text:span><text:span text:style-name="T1062">государственной и муниципальной властей.</text:span></text:p>
            <text:p text:style-name="P1063"><text:span text:style-name="T1064">4. Формирование системы информ</text:span><text:span text:style-name="T1065">а</text:span><text:span text:style-name="T1066">ционной поддержки инициатив общ</text:span><text:span text:style-name="T1067">е</text:span><text:span text:style-name="T1068">ственных объединений и активных граждан с целью вовлечения их в пр</text:span><text:span text:style-name="T1069">о</text:span><text:span text:style-name="T1070">цессы стратегического развития те</text:span><text:span text:style-name="T1071">р</text:span><text:span text:style-name="T1072">риторий.</text:span></text:p>
            <text:p text:style-name="P1073"/>
            <text:p text:style-name="P1074"/>
          </table:table-cell>
          <table:table-cell table:style-name="TableCell1075">
            <text:p text:style-name="P1076"><text:span text:style-name="T1077">Развитие гражданского общ</text:span><text:span text:style-name="T1078">е</text:span><text:span text:style-name="T1079">ства</text:span></text:p>
            <text:p text:style-name="P1080"/>
          </table:table-cell>
          <table:table-cell table:style-name="TableCell1081">
            <text:p text:style-name="P1082"><text:span text:style-name="T1083">3</text:span><text:span text:style-name="T1084">. "</text:span><text:a xlink:href="consultantplus://offline/ref=C62FABC26456CDC1F3B2F5911F81C4747DE2F0F4AEAFF41C331CF4B10BBE1C87BE6262FF77C036E670782CB7623691FA76D1313A62BC5570D8CECC27FANAK" office:target-frame-name="_top" xlink:show="replace"><text:span text:style-name="T1085">Повышение качества предоставл</text:span><text:span text:style-name="T1086">е</text:span><text:span text:style-name="T1087">ния</text:span></text:a><text:span text:style-name="T1088"><text:s/>государственных и муниципальных услуг, осуществления</text:span><text:span text:style-name="T1089"><text:s/>государственного и муниципального контроля (надзора)".</text:span></text:p>
            <text:p text:style-name="P1090"/>
            <text:p text:style-name="P1091">В соответствии с результатами качества предоставления государственных и муниципальных услуг в Свердловской области доля муниципальных услуг, оказанных в электронной форме <text:s/>составила за 2021 год -85,7%, Доля муниципальных услуг, предоставленных в многофункциональных центрах предоставления государственных и муниципальных услуг – 26%</text:p>
            <text:p text:style-name="P1092"/>
            <text:p text:style-name="P1093">6."Воспитание патриотизма у граждан".</text:p>
            <text:p text:style-name="P1094"><text:span text:style-name="T1095">Общая численность граждан, вовлече</text:span><text:span text:style-name="T1096">н</text:span><text:span text:style-name="T1097">ных в добровольческую деятельность на территории</text:span><text:span text:style-name="T1098"><text:s/>городского округа Нижняя Салда составляет <text:s text:c="7"/>143 человека.</text:span></text:p>
            <text:p text:style-name="P1099"/>
            <text:p text:style-name="P1100">С 2018 года, на основании Соглашения о сотрудничестве (социальном партнёрстве) с общественной молодёжной организацией «Нижнесалдинская местная организация Российского Союза Молодёжи» от 16.04.2018г., Приказом МБУ «Спортивно-оздоровительный комплекс» от 16.04.2018 №14 «Об определении места тестирования Всероссийского физкультурно-спортивного комплекса <text:s/>ГТО» ОМО «НСМО РСМ» определена местом тестирования ВФСК ГТО по выполнению видов испытаний (тестов),<text:s/><text:soft-page-break/>нормативов, требований к оценке <text:s/>уровня знаний и умений в области физической культуры и спорта в городском округе Нижняя Салда по выполнению норматива «Туристский поход».</text:p>
            <text:p text:style-name="P1101"/>
            <text:p text:style-name="P1102">Постановлением главы городского округа от 20.05.2015 <text:s/>№ 23 «Об утверждении Положения о Молодежном Совете при главе городского округа Нижняя Салда» утверждено Положение о Молодежном Совете.<text:s/></text:p>
            <text:p text:style-name="P1103">В 2020 году был сформирован новый состав Молодежного совета постановлением главы городского округа Нижняя Салда от 11.11.2020 № 59. В состав Молодежного совета вошли учащиеся образовательных учреждений и работники Научно-исследовательского института машиностроения.</text:p>
            <text:p text:style-name="P1104">Члены Молодежного Совета принимают участие в различных мероприятиях, организуют поздравления к праздникам.</text:p>
            <text:p text:style-name="P1105"/>
          </table:table-cell>
          <table:table-cell table:style-name="TableCell1106">
            <text:p text:style-name="P1107"/>
          </table:table-cell>
        </table:table-row>
      </table:table>
      <text:soft-page-break/>
      <text:p text:style-name="P1108"><text:span text:style-name="T1109"><text:line-break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302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5208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427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льянова Наталья Сергеевна</meta:initial-creator>
    <dc:creator>ZAMECON</dc:creator>
    <meta:creation-date>2022-01-21T11:22:00Z</meta:creation-date>
    <dc:date>2022-01-21T11:22:00Z</dc:date>
    <meta:print-date>2021-01-28T14:15:00Z</meta:print-date>
    <meta:template xlink:href="Normal" xlink:type="simple"/>
    <meta:editing-cycles>2</meta:editing-cycles>
    <meta:editing-duration>PT0S</meta:editing-duration>
    <meta:document-statistic meta:page-count="13" meta:paragraph-count="64" meta:word-count="4860" meta:character-count="32499" meta:row-count="230" meta:non-whitespace-character-count="27703"/>
  </office:meta>
</office:document-meta>
</file>