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 fo:text-indent="3.7409in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margin-bottom="0in" fo:line-height="100%" fo:text-indent="3.7409in"/>
      <style:text-properties style:font-name="Liberation Serif" style:font-name-complex="Liberation Serif" fo:font-size="13.5pt" style:font-size-asian="13.5pt" style:font-size-complex="13.5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8" style:parent-style-name="Обычный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4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8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49" style:parent-style-name="Гиперссылк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50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1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3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56" style:parent-style-name="Гиперссылк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57" style:parent-style-name="Гиперссылка" style:family="text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8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59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6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P61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Гиперссылк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65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66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6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9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style:language-asian="en" style:country-asian="US"/>
    </style:style>
    <style:style style:name="T72" style:parent-style-name="Internetlink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74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Гиперссылк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T77" style:parent-style-name="Internetlink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/>
    </style:style>
    <style:style style:name="P78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79" style:parent-style-name="Гиперссылк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8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2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6" style:parent-style-name="Безинтервала" style:list-style-name="LFO2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0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.5pt" style:font-size-asian="13.5pt" style:font-size-complex="13.5pt" fo:hyphenate="false"/>
    </style:style>
    <style:style style:name="P91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.5pt" style:font-size-asian="13.5pt" style:font-size-complex="13.5pt" fo:hyphenate="false"/>
    </style:style>
    <style:style style:name="P92" style:parent-style-name="Безинтервала" style:list-style-name="LFO3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6" style:parent-style-name="Безинтервала" style:list-style-name="LFO3" style:family="paragraph">
      <style:paragraph-properties fo:text-align="justify" fo:margin-left="0in" fo:text-indent="0.4923in">
        <style:tab-stops/>
      </style:paragraph-properties>
      <style:text-properties fo:hyphenate="false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0" style:parent-style-name="Безинтервал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3.5pt" style:font-size-asian="13.5pt" style:font-size-complex="13.5pt" fo:hyphenate="false"/>
    </style:style>
    <style:style style:name="P101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3.5pt" style:font-size-asian="13.5pt" style:font-size-complex="13.5pt" fo:hyphenate="false"/>
    </style:style>
    <style:style style:name="P102" style:parent-style-name="Безинтервала" style:family="paragraph">
      <style:paragraph-properties fo:text-align="justify" fo:text-indent="0.4923in"/>
      <style:text-properties fo:hyphenate="false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1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1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12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3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hyphenate="false"/>
    </style:style>
    <style:style style:name="P116" style:parent-style-name="Безинтервала" style:family="paragraph">
      <style:paragraph-properties fo:text-align="justify" fo:text-indent="0.4923in"/>
      <style:text-properties fo:hyphenate="false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hyphenate="false"/>
    </style:style>
    <style:style style:name="P123" style:parent-style-name="Безинтервала" style:family="paragraph">
      <style:paragraph-properties fo:text-align="justify" fo:text-indent="0.4923in"/>
      <style:text-properties fo:hyphenate="false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3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3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hyphenate="false"/>
    </style:style>
    <style:style style:name="P136" style:parent-style-name="Безинтервала" style:family="paragraph">
      <style:paragraph-properties fo:text-align="justify" fo:text-indent="0.4923in"/>
      <style:text-properties fo:hyphenate="false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4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7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 fo:hyphenate="false"/>
    </style:style>
    <style:style style:name="P148" style:parent-style-name="Безинтервала" style:family="paragraph">
      <style:paragraph-properties fo:text-align="justify" fo:text-indent="0.4923in"/>
      <style:text-properties fo:hyphenate="false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55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Приложение к письму</text:p>
      <text:p text:style-name="P2">от ____________ № ____________</text:p>
      <text:p text:style-name="P3"/>
      <text:p text:style-name="P4"/>
      <text:p text:style-name="P5">Примерный перечень полезных ссылок для<text:s/>размещения на информационных ресурсах по вопросам развития и поддержки социально ориентированных некоммерческих организаций</text:p>
      <text:p text:style-name="P6"/>
      <text:p text:style-name="P7"><text:span text:style-name="T8">1. </text:span><text:span text:style-name="T9">Ссылка на информационный портал «</text:span><text:span text:style-name="T10">Система поддержки социально ориентированных</text:span><text:span text:style-name="T11"><text:s/></text:span><text:span text:style-name="T12">некоммерческих организаций</text:span><text:span text:style-name="T13">»<text:s/></text:span><text:span text:style-name="T14">Министерств</text:span><text:span text:style-name="T15">а<text:s/></text:span><text:span text:style-name="T16">экономического развития Российской Федерации</text:span><text:span text:style-name="T17">:<text:s/></text:span><text:a xlink:href="http://www.nko.economy.gov.ru/" office:target-frame-name="_top" xlink:show="replace"><text:span text:style-name="T18">http://www.nko.economy.gov.ru/</text:span></text:a><text:span text:style-name="T19">.<text:s/></text:span></text:p>
      <text:p text:style-name="P20"/>
      <text:p text:style-name="P21"><text:span text:style-name="T22">2. Ссылка на информационный портал<text:s/></text:span><text:span text:style-name="T23">Министерства юстиции Российской Федерации «О деятельно</text:span><text:span text:style-name="T24">сти некоммерческих организаций»:<text:s/></text:span><text:a xlink:href="http://unro.minjust.ru" office:target-frame-name="_top" xlink:show="replace"><text:span text:style-name="T25">http://unro.minjust.ru</text:span></text:a><text:span text:style-name="T26">.</text:span></text:p>
      <text:p text:style-name="P27"/>
      <text:p text:style-name="P28"><text:span text:style-name="T29">3</text:span><text:span text:style-name="T30">. Ссылка на официальный сайт Фонда президентских грантов:</text:span><text:span text:style-name="T31"><text:s/></text:span><text:a xlink:href="https://президентскиегранты.рф/public/home/about/contest-documentation" office:target-frame-name="_top" xlink:show="replace"><text:span text:style-name="T32">https://президентскиегранты.рф/public/home/about/contest-documentation</text:span></text:a><text:span text:style-name="T33">.</text:span></text:p>
      <text:p text:style-name="P34"/>
      <text:p text:style-name="P35"><text:span text:style-name="T36">4</text:span><text:span text:style-name="T37">.</text:span><text:span text:style-name="T38"> Ссылка на официальный сайт Президентского фонда культурных инициатив</text:span><text:span text:style-name="T39">:<text:s/></text:span><text:a xlink:href="https://фондкультурныхинициатив.рф/" office:target-frame-name="_top" xlink:show="replace"><text:span text:style-name="T40">https://фондкультурныхинициатив.рф/</text:span></text:a><text:span text:style-name="T41">.</text:span></text:p>
      <text:p text:style-name="P42"/>
      <text:p text:style-name="P43">5. Ссылки<text:s/>на тематические разделы<text:s/>по вопросам развития и поддержки социально ориентированных некоммерческих организаций<text:s/>(далее – СОНКО)<text:s/>официальных сайтов исполнительных органов государственной власти Свердловской области:</text:p>
      <text:list text:style-name="LFO2" text:continue-numbering="true">
        <text:list-item>
          <text:p text:style-name="P44"><text:span text:style-name="T45">Министерства образования и молодежной политики Свердловской области –<text:s/></text:span><text:a xlink:href="https://minobraz.egov66.ru/site/section?id=137" office:target-frame-name="_top" xlink:show="replace"><text:span text:style-name="T46">https://minobraz.egov66.ru/site/section?id=137</text:span></text:a><text:span text:style-name="T47">;</text:span></text:p>
        </text:list-item>
        <text:list-item>
          <text:p text:style-name="P48"><text:span text:style-name="T49">Министерства социальной политики Свердловской области –</text:span><text:span text:style-name="T50"><text:s/></text:span><text:a xlink:href="https://msp.midural.ru/deyatelnost/podder-ka-nko.html" office:target-frame-name="_top" xlink:show="replace"><text:span text:style-name="T51">https://msp.midural.ru/deyatelnost/podder-ka-nko.html</text:span></text:a><text:span text:style-name="T52">;</text:span></text:p>
        </text:list-item>
        <text:list-item>
          <text:p text:style-name="P53"><text:span text:style-name="T54">Министерства здравоохранения Свердловской области –</text:span><text:span text:style-name="T55"><text:s/></text:span><text:a xlink:href="https://minzdrav.midural.ru/article/show/id/10393" office:target-frame-name="_top" xlink:show="replace"><text:span text:style-name="T56">https://minzdrav.midural.ru/article/show/id/10393</text:span></text:a><text:span text:style-name="T57">;</text:span></text:p>
        </text:list-item>
        <text:list-item>
          <text:p text:style-name="P58"><text:span text:style-name="T59">Министерства культуры Свердловской области –<text:s/></text:span><text:span text:style-name="T60">http://www.mkso.ru/podderjka-nko;</text:span></text:p>
        </text:list-item>
        <text:list-item>
          <text:p text:style-name="P61"><text:span text:style-name="T62">Министерства физической культуры и спорта Свердловской области –</text:span><text:span text:style-name="T63"><text:s/></text:span><text:span text:style-name="T64">https://minsport.midural.ru/article/show/id/10045;</text:span></text:p>
        </text:list-item>
        <text:list-item>
          <text:p text:style-name="P65"><text:span text:style-name="T66">Министерства промышленности и науки Свердловской области –<text:s/></text:span><text:a xlink:href="https://mpr.midural.ru/nauka-i-innovatsii/" office:target-frame-name="_top" xlink:show="replace"><text:span text:style-name="T67">https://mpr.midural.ru/nauka-i-innovatsii/</text:span></text:a><text:span text:style-name="T68">;</text:span></text:p>
        </text:list-item>
        <text:list-item>
          <text:p text:style-name="P69"><text:span text:style-name="T70">Министерства<text:s/></text:span><text:span text:style-name="T71">по управлению государственным имуществом Свердловской области –<text:s/></text:span><text:a xlink:href="http://mugiso.midural.ru/region/nekomm/" office:target-frame-name="_top" xlink:show="replace"><text:span text:style-name="T72">http://mugiso.midural.ru/region/nekomm/</text:span></text:a><text:span text:style-name="T73">;</text:span></text:p>
        </text:list-item>
        <text:list-item>
          <text:p text:style-name="P74"><text:span text:style-name="T75">Министерства общественной безопасности Свердловской области –<text:s/></text:span><text:span text:style-name="T76">https://security.midural.ru/article/show/id/10113</text:span><text:span text:style-name="T77">;</text:span></text:p>
        </text:list-item>
        <text:list-item>
          <text:p text:style-name="P78"><text:span text:style-name="T79">Министерства природных ресурсов и экологии Свердловской области –<text:s/></text:span><text:a xlink:href="https://mprso.midural.ru/article/show/id/10096" office:target-frame-name="_top" xlink:show="replace"><text:span text:style-name="T80">https://mprso.midural.ru/article/show/id/10096</text:span></text:a><text:span text:style-name="T81">;</text:span></text:p>
        </text:list-item>
        <text:list-item>
          <text:p text:style-name="P82"><text:span text:style-name="T83">Департамента внутренней политики Свердловской области –<text:s/></text:span><text:a xlink:href="https://dvp.midural.ru/article/show/id/1132" office:target-frame-name="_top" xlink:show="replace"><text:span text:style-name="T84">https://dvp.midural.ru/article/show/id/1132</text:span></text:a><text:span text:style-name="T85">;</text:span></text:p>
        </text:list-item>
        <text:list-item>
          <text:p text:style-name="P86"><text:span text:style-name="T87">Департамента по труду и занятости населения Свердловской области –<text:s/></text:span><text:a xlink:href="https://www.szn-ural.ru/content/поддержка_социально_ориентированных_некоммерческих_организаций" office:target-frame-name="_top" xlink:show="replace"><text:span text:style-name="T88">https://www.szn-ural.ru/content/поддержка_социально_ориентированных_некоммерческих_организаций</text:span></text:a><text:span text:style-name="T89">.</text:span></text:p>
        </text:list-item>
      </text:list>
      <text:p text:style-name="P90"/>
      <text:p text:style-name="P91">6. Ссылки на официальные страницы исполнительных органов государственной власти Свердловской области в социальных сетях:</text:p>
      <text:list text:style-name="LFO3" text:continue-numbering="true">
        <text:list-item>
          <text:p text:style-name="P92"><text:span text:style-name="T93">Министерства образования и молодежной политики Свердловской области<text:s/></text:span><text:a xlink:href="https://vk.com/minobr_so" office:target-frame-name="_top" xlink:show="replace"><text:span text:style-name="T94">https://vk.com/minobr_so</text:span></text:a><text:span text:style-name="T95"><text:s/>в социальной сети «ВКонтакте»;</text:span></text:p>
        </text:list-item>
        <text:list-item>
          <text:p text:style-name="P96"><text:span text:style-name="T97">Министерства социальной политики Свердловской области<text:s/></text:span><text:a xlink:href="https://vk.com/public201468047" office:target-frame-name="_top" xlink:show="replace"><text:span text:style-name="T98">https://vk.com/public201468047</text:span></text:a><text:span text:style-name="T99"><text:s/>в социальной сети «ВКонтакте».</text:span></text:p>
        </text:list-item>
      </text:list>
      <text:p text:style-name="P100"/>
      <text:p text:style-name="P101">7. Ссылки на публичные<text:s/>страницы исполнительных органов государственной власти Свердловской области<text:s/>по вопросам развития и поддержки СОНКО в социальных сетях:</text:p>
      <text:p text:style-name="P102"><text:span text:style-name="T103">– М</text:span><text:span text:style-name="T104">инистерства экономики и территориального</text:span><text:span text:style-name="T105"><text:s/>развития Свердловской области<text:s/></text:span><text:span text:style-name="T106">«Поддержка СОНКО в Свердловской области» (</text:span><text:a xlink:href="https://vk.com/podderzkasonko" office:target-frame-name="_top" xlink:show="replace"><text:span text:style-name="T107">https</text:span><text:span text:style-name="T108">://</text:span><text:span text:style-name="T109">vk</text:span><text:span text:style-name="T110">.</text:span><text:span text:style-name="T111">com</text:span><text:span text:style-name="T112">/</text:span><text:span text:style-name="T113">podderzkasonko</text:span></text:a><text:span text:style-name="T114">) в социальной сети «ВКонтакте».</text:span></text:p>
      <text:p text:style-name="P115"/>
      <text:p text:style-name="P116"><text:span text:style-name="T117">8</text:span><text:span text:style-name="T118">. Ссылка на официальный сайт Агентства социальной информации:</text:span><text:span text:style-name="T119"><text:s/></text:span><text:a xlink:href="http://www.asi.org.ru" office:target-frame-name="_top" xlink:show="replace"><text:span text:style-name="T120">www.asi.org.ru</text:span></text:a><text:span text:style-name="T121">.</text:span></text:p>
      <text:p text:style-name="P122"/>
      <text:p text:style-name="P123"><text:span text:style-name="T124">9</text:span><text:span text:style-name="T125">.</text:span><text:span text:style-name="T126"> </text:span><text:span text:style-name="T127">Ссылка на официальный сайт</text:span><text:span text:style-name="T128"><text:s/></text:span><text:span text:style-name="T129">Общественной палаты</text:span><text:span text:style-name="T130"><text:s/></text:span><text:span text:style-name="T131">Российской Федерации</text:span><text:span text:style-name="T132">:<text:s/></text:span><text:a xlink:href="https://www.oprf.ru/" office:target-frame-name="_top" xlink:show="replace"><text:span text:style-name="T133">https://www.oprf.ru/</text:span></text:a><text:span text:style-name="T134">.</text:span></text:p>
      <text:p text:style-name="P135"/>
      <text:p text:style-name="P136"><text:span text:style-name="T137">10</text:span><text:span text:style-name="T138">.</text:span><text:span text:style-name="T139"> </text:span><text:span text:style-name="T140">Ссылка на официальный сайт</text:span><text:span text:style-name="T141"><text:s/></text:span><text:span text:style-name="T142">Общественной палаты</text:span><text:span text:style-name="T143"><text:s/></text:span><text:span text:style-name="T144">Свердловской области:<text:s/></text:span><text:a xlink:href="http://www.opso66.ru/" office:target-frame-name="_top" xlink:show="replace"><text:span text:style-name="T145">http://www.opso66.ru/</text:span></text:a><text:span text:style-name="T146">.<text:s/></text:span></text:p>
      <text:p text:style-name="P147"/>
      <text:p text:style-name="P148"><text:span text:style-name="T149">11. Ссылка на официальный портал</text:span><text:span text:style-name="T150"><text:s/>«Социальный кластер»,</text:span><text:span text:style-name="T151"><text:s/>разработан</text:span><text:span text:style-name="T152">ный</text:span><text:span text:style-name="T153"><text:s/>при поддержке Министерства социальной политики Свердловской области</text:span><text:span text:style-name="T154">:<text:s/></text:span><text:a xlink:href="https://socialcluster.ru/" office:target-frame-name="_top" xlink:show="replace"><text:span text:style-name="T155">https://socialcluster.ru/</text:span></text:a><text:span text:style-name="T15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WW_CharLFO2LVL1" style:family="text">
      <style:text-properties style:font-name="Symbol" style:use-window-font-color="true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ечкина Наталья Николаевна</meta:initial-creator>
    <dc:creator>Нечкина Наталья Николаевна</dc:creator>
    <meta:creation-date>2022-05-11T10:19:00Z</meta:creation-date>
    <dc:date>2022-05-11T11:01:00Z</dc:date>
    <meta:template xlink:href="Normal" xlink:type="simple"/>
    <meta:editing-cycles>9</meta:editing-cycles>
    <meta:editing-duration>PT2400S</meta:editing-duration>
    <meta:document-statistic meta:page-count="2" meta:paragraph-count="8" meta:word-count="668" meta:character-count="4473" meta:row-count="31" meta:non-whitespace-character-count="3813"/>
  </office:meta>
</office:document-meta>
</file>