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in"/>
    </style:style>
    <style:style style:name="TableColumn3" style:family="table-column">
      <style:table-column-properties style:column-width="0.1638in"/>
    </style:style>
    <style:style style:name="TableColumn4" style:family="table-column">
      <style:table-column-properties style:column-width="3.6993in"/>
    </style:style>
    <style:style style:name="Table1" style:family="table" style:master-page-name="MPF0">
      <style:table-properties style:width="7.1631in" fo:margin-left="0in" table:align="left"/>
    </style:style>
    <style:style style:name="TableRow5" style:family="table-row">
      <style:table-row-properties style:min-row-height="2.2604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194in"/>
      <style:text-properties style:font-name="Liberation Serif" style:font-name-complex="Liberation Serif" fo:font-weight="bold" style:font-weight-asian="bold" fo:text-transform="uppercase" fo:font-size="9pt" style:font-size-asian="9pt" style:font-size-complex="9pt"/>
    </style:style>
    <style:style style:name="P12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9pt" style:font-size-asian="9pt" style:font-size-complex="9pt"/>
    </style:style>
    <style:style style:name="P13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5pt" style:font-size-asian="5pt" style:font-size-complex="5pt"/>
    </style:style>
    <style:style style:name="P14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5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6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7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font-size="5pt" style:font-size-asian="5pt" style:font-size-complex="5pt"/>
    </style:style>
    <style:style style:name="P18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 style:language-asian="ar" style:country-asian="SA"/>
    </style:style>
    <style:style style:name="P19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/>
    </style:style>
    <style:style style:name="P20" style:parent-style-name="Обычный" style:family="paragraph">
      <style:paragraph-properties fo:text-align="center" fo:margin-right="-0.0194in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style:language-asian="ar" style:country-asian="SA"/>
    </style:style>
    <style:style style:name="P23" style:parent-style-name="Обычный" style:family="paragraph">
      <style:paragraph-properties fo:text-align="center" fo:line-height="0.1666in"/>
    </style:style>
    <style:style style:name="T24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6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8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0.1972in"/>
    </style:style>
    <style:style style:name="TableColumn33" style:family="table-column">
      <style:table-column-properties style:column-width="1.3777in"/>
    </style:style>
    <style:style style:name="Table29" style:family="table">
      <style:table-properties style:width="3.15in" fo:margin-left="0in" table:align="lef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right="-0.0194in"/>
    </style:style>
    <style:style style:name="T37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38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40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 style:font-size-complex="12pt"/>
    </style:style>
    <style:style style:name="TableCell44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5" style:parent-style-name="Обычный" style:family="paragraph">
      <style:paragraph-properties fo:margin-right="-0.0194in"/>
    </style:style>
    <style:style style:name="T46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47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49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ableRow51" style:family="table-row">
      <style:table-row-properties style:min-row-height="0.227in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margin-right="-0.0194in" fo:text-indent="-0.075in"/>
      <style:text-properties style:font-name="Liberation Serif" style:font-name-complex="Liberation Serif" fo:font-size="10pt" style:font-size-asian="10pt" style:font-size-complex="12pt"/>
    </style:style>
    <style:style style:name="TableCell54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left="-0.1673in" fo:margin-right="-0.0194in" fo:text-indent="-0.00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 style:font-size-complex="12pt"/>
    </style:style>
    <style:style style:name="TableCell5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P61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left="0.1006in">
        <style:tab-stops/>
      </style:paragraph-properties>
      <style:text-properties style:font-name="Liberation Serif" style:font-name-complex="Liberation Serif"/>
    </style:style>
    <style:style style:name="P67" style:parent-style-name="Обычный" style:family="paragraph">
      <style:paragraph-properties fo:margin-left="0.1006in">
        <style:tab-stops/>
      </style:paragraph-properties>
      <style:text-properties style:font-name="Liberation Serif" style:font-name-complex="Liberation Serif"/>
    </style:style>
    <style:style style:name="P68" style:parent-style-name="Обычный" style:family="paragraph">
      <style:paragraph-properties fo:margin-left="0.1006in">
        <style:tab-stops/>
      </style:paragraph-properties>
      <style:text-properties style:font-name="Liberation Serif" style:font-name-complex="Liberation Serif"/>
    </style:style>
    <style:style style:name="P69" style:parent-style-name="Обычный" style:family="paragraph">
      <style:paragraph-properties fo:margin-left="0.1006in">
        <style:tab-stops/>
      </style:paragraph-properties>
    </style:style>
    <style:style style:name="P70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size-complex="14pt"/>
    </style:style>
    <style:style style:name="P71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size-complex="14pt"/>
    </style:style>
    <style:style style:name="P72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size-complex="14pt"/>
    </style:style>
    <style:style style:name="P7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74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75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76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77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7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TableColumn84" style:family="table-column">
      <style:table-column-properties style:column-width="4.1347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Column86" style:family="table-column">
      <style:table-column-properties style:column-width="1.477in" style:use-optimal-column-width="false"/>
    </style:style>
    <style:style style:name="Table83" style:family="table">
      <style:table-properties style:width="6.8916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style:font-size-complex="14pt" style:language-asian="en" style:country-asian="US"/>
    </style:style>
    <style:style style:name="P90" style:parent-style-name="Обычный" style:family="paragraph">
      <style:paragraph-properties fo:margin-left="-0.075in">
        <style:tab-stops/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complex="Liberation Serif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end" fo:margin-right="-0.0194in"/>
      <style:text-properties style:font-name="Liberation Serif" style:font-name-complex="Liberation Serif" fo:color="#FFFFFF" style:font-size-complex="14pt" style:language-asian="en" style:country-asian="US"/>
    </style:style>
    <style:style style:name="P100" style:parent-style-name="Обычный" style:family="paragraph">
      <style:paragraph-properties fo:text-align="end" fo:margin-right="-0.0194in"/>
    </style:style>
    <style:style style:name="T101" style:parent-style-name="Основнойшрифтабзаца" style:family="text">
      <style:text-properties style:font-name="Liberation Serif" style:font-name-complex="Liberation Serif" fo:color="#FFFFFF" style:font-size-complex="14pt" fo:language="en" fo:country="US" style:language-asian="en" style:country-asian="US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end"/>
      <style:text-properties style:font-name="Liberation Serif" style:font-name-complex="Liberation Serif" style:font-size-complex="14pt" style:language-asian="en" style:country-asian="US"/>
    </style:style>
    <style:style style:name="P104" style:parent-style-name="Обычный" style:family="paragraph">
      <style:paragraph-properties fo:text-align="end"/>
      <style:text-properties style:font-name="Liberation Serif" style:font-name-complex="Liberation Serif" style:font-size-complex="14pt" style:language-asian="en" style:country-asian="US"/>
    </style:style>
    <style:style style:name="P105" style:parent-style-name="Обычный" style:family="paragraph">
      <style:paragraph-properties fo:text-align="end"/>
      <style:text-properties style:font-name="Liberation Serif" style:font-name-complex="Liberation Serif" style:font-size-complex="14pt" style:language-asian="en" style:country-asian="US"/>
    </style:style>
    <style:style style:name="P106" style:parent-style-name="Обычный" style:family="paragraph">
      <style:paragraph-properties fo:text-align="end"/>
      <style:text-properties style:font-name="Liberation Serif" style:font-name-complex="Liberation Serif" style:font-size-complex="14pt" style:language-asian="en" style:country-asian="US"/>
    </style:style>
    <style:style style:name="P107" style:parent-style-name="Обычный" style:family="paragraph">
      <style:paragraph-properties fo:text-align="end" fo:margin-right="-0.0743in"/>
      <style:text-properties style:font-name="Liberation Serif" style:font-name-complex="Liberation Serif" style:font-size-complex="14pt" style:language-asian="en" style:country-asian="US"/>
    </style:style>
    <style:style style:name="P108" style:parent-style-name="Обычный" style:family="paragraph">
      <style:text-properties style:font-name="Liberation Serif" style:font-name-complex="Liberation Serif" fo:font-size="10pt" style:font-size-asian="10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равительство<text:s/></text:p>
            <text:p text:style-name="P12">Свердловской области</text:p>
            <text:p text:style-name="P13"/>
            <text:p text:style-name="P14">ДЕПАРТАМЕНТ<text:s/></text:p>
            <text:p text:style-name="P15">ВНУТРЕННЕЙ ПОЛИТИКИ<text:s/></text:p>
            <text:p text:style-name="P16">Свердловской области</text:p>
            <text:p text:style-name="P17"/>
            <text:p text:style-name="P18">ул. Горького, строение 21,</text:p>
            <text:p text:style-name="P19">г. Екатеринбург, 620026</text:p>
            <text:p text:style-name="P20"><text:span text:style-name="T21">тел.<text:s/></text:span><text:span text:style-name="T22">(343) 312-00-49</text:span></text:p>
            <text:p text:style-name="P23"><text:span text:style-name="T24">dvp</text:span><text:span text:style-name="T25">@</text:span><text:span text:style-name="T26">egov</text:span><text:span text:style-name="T27">66.</text:span><text:span text:style-name="T28">ru</text:span>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 table:number-columns-spanned="2">
                  <text:p text:style-name="P36"><text:span text:style-name="T37">%</text:span><text:span text:style-name="T38">REG</text:span><text:span text:style-name="T39">_</text:span><text:span text:style-name="T40">DATE</text:span><text:span text:style-name="T41">%</text:span></text:p>
                </table:table-cell>
                <table:covered-table-cell/>
                <table:table-cell table:style-name="TableCell42">
                  <text:p text:style-name="P43">№</text:p>
                </table:table-cell>
                <table:table-cell table:style-name="TableCell44">
                  <text:p text:style-name="P45"><text:span text:style-name="T46">%</text:span><text:span text:style-name="T47">REG</text:span><text:span text:style-name="T48">_</text:span><text:span text:style-name="T49">NUM</text:span><text:span text:style-name="T50">%</text:span></text:p>
                </table:table-cell>
              </table:table-row>
              <table:table-row table:style-name="TableRow51">
                <table:table-cell table:style-name="TableCell52">
                  <text:p text:style-name="P53">на №</text:p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>от</text:p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  <text:p text:style-name="P61"><text:span text:style-name="T62">Об участии в онлайн-шествии акции «Бессмертный полк России»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Главам муниципальных образований, расположенных на территории<text:s/><text:line-break/>Свердловской области</text:p>
            <text:p text:style-name="P67">(по списку)</text:p>
            <text:p text:style-name="P68"/>
            <text:p text:style-name="P69"/>
          </table:table-cell>
        </table:table-row>
      </table:table>
      <text:p text:style-name="P70"/>
      <text:p text:style-name="P71"/>
      <text:p text:style-name="P72">Уважаемые коллеги!</text:p>
      <text:p text:style-name="P73"/>
      <text:p text:style-name="P74">В дополнение к письму от 25.04.2022 № 42-01-80/1379<text:s/>сообщаю.</text:p>
      <text:p text:style-name="P75">В адрес Свердловского областного организационного комитета<text:line-break/>по проведению мероприятий в связи с памятными событиями отечественной истории поступило обращение координаторов общественного гражданско-патриотического движения «Бессмертный полк России».</text:p>
      <text:p text:style-name="P76">В настоящее время идет распространение информации о проведении акций, дублирующих цели онлайн-шествия акции «Бессмертный полк России» (далее – онлайн-шествие). Участникам подобных акций предлагается внести свои персональные данные и персональные данные участников Великой Отечественной войны в информационные системы интернет-порталов, которые не могут гарантировать их сохранность.</text:p>
      <text:p text:style-name="P77">В случае желания принять участие в онлайн-шествии необходимо размещать информацию на официальном<text:s/>интернет-портале акции: 2022.polkrf.ru.</text:p>
      <text:p text:style-name="P78">В целях обеспечения информационной безопасности<text:s/>прошу вас довести данную информацию до сведения:</text:p>
      <text:p text:style-name="P79">– сотрудников<text:s/>органов местного самоуправления возглавляемых вами муниципальных образований,<text:s/>расположенных на территории Свердловской области;<text:s/></text:p>
      <text:p text:style-name="P80">– жителей муниципальных образований Свердловской области путем размещения информации в средствах массовой информации и на официальных интернет-порталах органов местного самоуправления.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Директор Департамента,</text:p>
            <text:p text:style-name="P90"><text:span text:style-name="T91">заместитель председателя<text:s/></text:span><text:span text:style-name="T92">Свердловского областного организационного<text:s/></text:span><text:span text:style-name="T93">комитета</text:span><text:span text:style-name="T94"><text:line-break/></text:span><text:span text:style-name="T95">по проведению мероприятий в связи</text:span><text:span text:style-name="T96"><text:line-break/></text:span><text:span text:style-name="T97">с памятными событиями отечественной истории</text:span></text:p>
          </table:table-cell>
          <table:table-cell table:style-name="TableCell98">
            <text:p text:style-name="P99"/>
            <text:p text:style-name="P100"><text:span text:style-name="T101">%SIGN_STAMP%</text:span>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>А.В. Третьяков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Безинтервала1" style:display-name="Без интервала1" style:family="paragraph">
      <style:text-properties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20" style:display-name="Основной текст (2)" style:family="text" style:parent-style-name="Основнойшрифтабзаца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blk" style:display-name="blk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P9" style:parent-style-name="Нижнийколонтитул" style:family="paragraph">
      <style:text-properties style:font-name="Liberation Serif" style:font-name-complex="Liberation Serif" fo:font-size="12pt" style:font-size-asian="12pt" style:font-size-complex="12pt"/>
    </style:style>
    <style:style style:name="P10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11" style:parent-style-name="Нижнийколонтитул" style:family="paragraph"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>
      <style:header>
        <text:p text:style-name="P8"/>
        <text:p text:style-name="Верхнийколонтитул"/>
      </style:header>
      <style:footer>
        <text:p text:style-name="P9">Ольга Константиновна Вертипрахова<text:s/><text:line-break/>(343)312-00-49 (34)</text:p>
      </style:footer>
    </style:master-page>
    <style:master-page style:next-style-name="MP0" style:name="MPF0" style:page-layout-name="PL0">
      <style:footer>
        <text:p text:style-name="P10">Екатерина Владимировна Шевченко</text:p>
        <text:p text:style-name="P11">(343) 312-00-49 (доб. 16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garyadcev</meta:initial-creator>
    <dc:creator>Шевченко Екатерина Владимировна</dc:creator>
    <meta:creation-date>2022-04-28T12:55:00Z</meta:creation-date>
    <dc:date>2022-04-28T13:01:00Z</dc:date>
    <meta:print-date>2022-04-22T10:39:00Z</meta:print-date>
    <meta:template xlink:href="Normal" xlink:type="simple"/>
    <meta:editing-cycles>5</meta:editing-cycles>
    <meta:editing-duration>PT360S</meta:editing-duration>
    <meta:document-statistic meta:page-count="1" meta:paragraph-count="3" meta:word-count="278" meta:character-count="1862" meta:row-count="13" meta:non-whitespace-character-count="1587"/>
  </office:meta>
</office:document-meta>
</file>