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2361in"/>
    </style:style>
    <style:style style:name="TableColumn3" style:family="table-column">
      <style:table-column-properties style:column-width="2.1937in"/>
    </style:style>
    <style:style style:name="TableColumn4" style:family="table-column">
      <style:table-column-properties style:column-width="1.968in"/>
    </style:style>
    <style:style style:name="TableColumn5" style:family="table-column">
      <style:table-column-properties style:column-width="5.3152in"/>
    </style:style>
    <style:style style:name="TableColumn6" style:family="table-column">
      <style:table-column-properties style:column-width="3.1513in"/>
    </style:style>
    <style:style style:name="Table1" style:family="table" style:master-page-name="MPF0">
      <style:table-properties style:width="14.8645in" style:rel-width="99.36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" style:parent-style-name="Обычный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color="#FFFFF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color="#FFFFFF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margin-bottom="0in" fo:line-height="100%"/>
    </style:style>
    <style:style style:name="T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7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1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7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center" fo:margin-bottom="0in" fo:line-height="100%"/>
    </style:style>
    <style:style style:name="T1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0.6208in" style:use-optimal-column-width="false"/>
    </style:style>
    <style:style style:name="TableColumn193" style:family="table-column">
      <style:table-column-properties style:column-width="1.934in" style:use-optimal-column-width="false"/>
    </style:style>
    <style:style style:name="TableColumn194" style:family="table-column">
      <style:table-column-properties style:column-width="2.1944in" style:use-optimal-column-width="false"/>
    </style:style>
    <style:style style:name="TableColumn195" style:family="table-column">
      <style:table-column-properties style:column-width="2.9215in" style:use-optimal-column-width="false"/>
    </style:style>
    <style:style style:name="TableColumn196" style:family="table-column">
      <style:table-column-properties style:column-width="2.7541in" style:use-optimal-column-width="false"/>
    </style:style>
    <style:style style:name="TableColumn197" style:family="table-column">
      <style:table-column-properties style:column-width="1.8187in" style:use-optimal-column-width="false"/>
    </style:style>
    <style:style style:name="TableColumn198" style:family="table-column">
      <style:table-column-properties style:column-width="2.6916in" style:use-optimal-column-width="false"/>
    </style:style>
    <style:style style:name="Table191" style:family="table">
      <style:table-properties style:width="14.9354in" style:rel-width="99.88%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style:font-weight-complex="bold" fo:letter-spacing="-0.0055in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margin-bottom="0in" fo:line-height="10%"/>
      <style:text-properties style:font-name="Liberation Serif"/>
    </style:style>
    <style:style style:name="TableColumn218" style:family="table-column">
      <style:table-column-properties style:column-width="0.6208in" style:use-optimal-column-width="false"/>
    </style:style>
    <style:style style:name="TableColumn219" style:family="table-column">
      <style:table-column-properties style:column-width="1.934in" style:use-optimal-column-width="false"/>
    </style:style>
    <style:style style:name="TableColumn220" style:family="table-column">
      <style:table-column-properties style:column-width="2.1944in" style:use-optimal-column-width="false"/>
    </style:style>
    <style:style style:name="TableColumn221" style:family="table-column">
      <style:table-column-properties style:column-width="2.9215in" style:use-optimal-column-width="false"/>
    </style:style>
    <style:style style:name="TableColumn222" style:family="table-column">
      <style:table-column-properties style:column-width="2.7541in" style:use-optimal-column-width="false"/>
    </style:style>
    <style:style style:name="TableColumn223" style:family="table-column">
      <style:table-column-properties style:column-width="1.8187in" style:use-optimal-column-width="false"/>
    </style:style>
    <style:style style:name="TableColumn224" style:family="table-column">
      <style:table-column-properties style:column-width="2.6916in" style:use-optimal-column-width="false"/>
    </style:style>
    <style:style style:name="Table217" style:family="table">
      <style:table-properties style:width="14.9354in" style:rel-width="99.88%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margin-bottom="0in" fo:line-height="100%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3" style:parent-style-name="Абзацсписка" style:family="paragraph">
      <style:paragraph-properties style:text-autospace="none" fo:margin-bottom="0in" fo:line-height="100%" fo:margin-left="0.0236in">
        <style:tab-stops/>
      </style:paragraph-properties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min-row-height="0.0597in" style:use-optimal-row-height="false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margin-bottom="0in" fo:line-height="100%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margin-bottom="0in" fo:line-height="100%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Абзацсписка" style:family="paragraph">
      <style:paragraph-properties style:text-autospace="none" fo:margin-bottom="0in" fo:line-height="100%" fo:margin-left="0.0236in">
        <style:tab-stops/>
      </style:paragraph-properties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86" style:family="table-row">
      <style:table-row-properties style:min-row-height="0.0597in" style:use-optimal-row-height="false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margin-bottom="0in" fo:line-height="100%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min-row-height="0.0597in" style:use-optimal-row-height="false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margin-bottom="0in" fo:line-height="100%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0" style:family="table-row">
      <style:table-row-properties style:min-row-height="0.059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margin-bottom="0in" fo:line-height="100%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margin-bottom="0in" fo:line-height="100%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46" style:family="table-row">
      <style:table-row-properties style:min-row-height="0.0597in" style:use-optimal-row-height="false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margin-bottom="0in" fo:line-height="100%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70" style:family="table-row">
      <style:table-row-properties style:min-row-height="0.0597in" style:use-optimal-row-height="false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margin-bottom="0in" fo:line-height="100%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Абзацсписка" style:family="paragraph">
      <style:paragraph-properties style:text-autospace="none" fo:margin-bottom="0in" fo:line-height="100%" fo:margin-left="0.0236in">
        <style:tab-stops/>
      </style:paragraph-properties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89" style:family="table-row">
      <style:table-row-properties style:min-row-height="0.0597in" style:use-optimal-row-height="false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margin-bottom="0in" fo:line-height="100%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margin-bottom="0in" fo:line-height="100%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margin-bottom="0in" fo:line-height="100%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Абзацсписка" style:family="paragraph">
      <style:paragraph-properties style:text-autospace="none" fo:margin-bottom="0in" fo:line-height="100%" fo:margin-left="0.0236in">
        <style:tab-stops/>
      </style:paragraph-properties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35" style:family="table-row">
      <style:table-row-properties style:min-row-height="0.0597in" style:use-optimal-row-height="false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text-autospace="none" fo:margin-bottom="0in" fo:line-height="100%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margin-bottom="0in" fo:line-height="100%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margin-bottom="0in" fo:line-height="100%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Абзацсписка" style:family="paragraph">
      <style:paragraph-properties style:text-autospace="none" fo:margin-bottom="0in" fo:line-height="100%" fo:margin-left="0.0236in">
        <style:tab-stops/>
      </style:paragraph-properties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5" style:family="table-row">
      <style:table-row-properties style:min-row-height="0.4826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justify" fo:margin-bottom="0in" fo:line-height="100%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92" style:family="table-row">
      <style:table-row-properties style:min-row-height="0.3854in" style:use-optimal-row-height="false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margin-bottom="0in" fo:line-height="100%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12" style:family="table-row">
      <style:table-row-properties style:min-row-height="0.4826in" style:use-optimal-row-height="false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margin-bottom="0in" fo:line-height="100%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26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27" style:family="table-row">
      <style:table-row-properties style:min-row-height="0.4826in" style:use-optimal-row-height="false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margin-bottom="0in" fo:line-height="100%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margin-bottom="0in" fo:line-height="100%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43" style:family="table-row">
      <style:table-row-properties style:min-row-height="0.4826in" style:use-optimal-row-height="false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margin-bottom="0in" fo:line-height="100%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66" style:family="table-row">
      <style:table-row-properties style:min-row-height="0.909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margin-bottom="0in" fo:line-height="100%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margin-bottom="0in" fo:line-height="100%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93" style:family="table-row">
      <style:table-row-properties style:min-row-height="0.2069in" style:use-optimal-row-height="false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fo:margin-bottom="0in" fo:line-height="100%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08" style:family="table-row">
      <style:table-row-properties style:min-row-height="0.4826in" style:use-optimal-row-height="false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margin-bottom="0in" fo:line-height="100%"/>
    </style:style>
    <style:style style:name="T6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margin-bottom="0in" fo:line-height="100%"/>
    </style:style>
    <style:style style:name="T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2" style:family="table-row">
      <style:table-row-properties style:min-row-height="0.9909in" style:use-optimal-row-height="false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text-autospace="none" fo:margin-bottom="0in" fo:line-height="100%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48" style:family="table-row">
      <style:table-row-properties style:min-row-height="0.1875in" style:use-optimal-row-height="false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margin-bottom="0in" fo:line-height="100%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margin-bottom="0in" fo:line-height="100%"/>
    </style:style>
    <style:style style:name="T6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70" style:family="table-row">
      <style:table-row-properties style:min-row-height="0.4826in" style:use-optimal-row-height="false"/>
    </style:style>
    <style:style style:name="P6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margin-bottom="0in" fo:line-height="100%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9" style:family="table-row">
      <style:table-row-properties style:min-row-height="0.4826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6" style:parent-style-name="Обычный" style:family="paragraph">
      <style:paragraph-properties style:text-autospace="none" fo:margin-bottom="0in" fo:line-height="100%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text-autospace="none" fo:margin-bottom="0in" fo:line-height="100%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11" style:parent-style-name="Обычный" style:family="paragraph">
      <style:paragraph-properties style:text-autospace="none" fo:margin-bottom="0in" fo:line-height="100%"/>
    </style:style>
    <style:style style:name="T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22" style:family="table-row">
      <style:table-row-properties style:min-row-height="0.2083in" style:use-optimal-row-height="false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7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margin-bottom="0in" fo:line-height="100%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text-autospace="none" fo:margin-bottom="0in" fo:line-height="100%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color="#548DD4" fo:font-size="12pt" style:font-size-asian="12pt" style:font-size-complex="12pt"/>
    </style:style>
    <style:style style:name="P750" style:parent-style-name="Обычный" style:family="paragraph">
      <style:paragraph-properties fo:break-before="page" fo:margin-bottom="0in" fo:line-height="100%"/>
      <style:text-properties style:font-name="Liberation Serif" fo:font-weight="bold" style:font-weight-asian="bold" fo:color="#548DD4" fo:font-size="12pt" style:font-size-asian="12pt" style:font-size-complex="12pt" fo:hyphenate="true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center" fo:margin-bottom="0in" fo:line-height="100%"/>
    </style:style>
    <style:style style:name="T7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57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center" fo:margin-bottom="0in" fo:line-height="100%" fo:text-indent="0.3937in"/>
      <style:text-properties style:font-name="Liberation Serif"/>
    </style:style>
    <style:style style:name="TableColumn762" style:family="table-column">
      <style:table-column-properties style:column-width="0.784in" style:use-optimal-column-width="false"/>
    </style:style>
    <style:style style:name="TableColumn763" style:family="table-column">
      <style:table-column-properties style:column-width="1.9951in" style:use-optimal-column-width="false"/>
    </style:style>
    <style:style style:name="TableColumn764" style:family="table-column">
      <style:table-column-properties style:column-width="2.1895in" style:use-optimal-column-width="false"/>
    </style:style>
    <style:style style:name="TableColumn765" style:family="table-column">
      <style:table-column-properties style:column-width="2.7722in" style:use-optimal-column-width="false"/>
    </style:style>
    <style:style style:name="TableColumn766" style:family="table-column">
      <style:table-column-properties style:column-width="2.3326in" style:use-optimal-column-width="false"/>
    </style:style>
    <style:style style:name="TableColumn767" style:family="table-column">
      <style:table-column-properties style:column-width="1.9104in" style:use-optimal-column-width="false"/>
    </style:style>
    <style:style style:name="TableColumn768" style:family="table-column">
      <style:table-column-properties style:column-width="2.8708in" style:use-optimal-column-width="false"/>
    </style:style>
    <style:style style:name="Table761" style:family="table">
      <style:table-properties style:width="14.8548in" style:rel-width="99.34%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letter-spacing="-0.0055in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784" style:parent-style-name="Обычный" style:family="paragraph">
      <style:paragraph-properties fo:margin-bottom="0in" fo:line-height="10%"/>
      <style:text-properties style:font-name="Liberation Serif"/>
    </style:style>
    <style:style style:name="TableColumn786" style:family="table-column">
      <style:table-column-properties style:column-width="0.784in" style:use-optimal-column-width="false"/>
    </style:style>
    <style:style style:name="TableColumn787" style:family="table-column">
      <style:table-column-properties style:column-width="1.9951in" style:use-optimal-column-width="false"/>
    </style:style>
    <style:style style:name="TableColumn788" style:family="table-column">
      <style:table-column-properties style:column-width="2.1895in" style:use-optimal-column-width="false"/>
    </style:style>
    <style:style style:name="TableColumn789" style:family="table-column">
      <style:table-column-properties style:column-width="2.7722in" style:use-optimal-column-width="false"/>
    </style:style>
    <style:style style:name="TableColumn790" style:family="table-column">
      <style:table-column-properties style:column-width="2.3326in" style:use-optimal-column-width="false"/>
    </style:style>
    <style:style style:name="TableColumn791" style:family="table-column">
      <style:table-column-properties style:column-width="1.9104in" style:use-optimal-column-width="false"/>
    </style:style>
    <style:style style:name="TableColumn792" style:family="table-column">
      <style:table-column-properties style:column-width="2.8708in" style:use-optimal-column-width="false"/>
    </style:style>
    <style:style style:name="Table785" style:family="table">
      <style:table-properties style:width="14.8548in" style:rel-width="99.34%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margin-bottom="0in" fo:line-height="100%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Абзацсписка" style:family="paragraph">
      <style:paragraph-properties style:text-autospace="none" fo:margin-bottom="0in" fo:line-height="100%" fo:margin-left="0.0236in">
        <style:tab-stops/>
      </style:paragraph-properties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28" style:family="table-row">
      <style:table-row-properties style:min-row-height="0.0597in" style:use-optimal-row-height="false"/>
    </style:style>
    <style:style style:name="P8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8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margin-bottom="0in" fo:line-height="100%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margin-bottom="0in" fo:line-height="100%"/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Абзацсписка" style:family="paragraph">
      <style:paragraph-properties style:text-autospace="none" fo:margin-bottom="0in" fo:line-height="100%" fo:margin-left="0.0236in">
        <style:tab-stops/>
      </style:paragraph-properties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54" style:family="table-row">
      <style:table-row-properties style:min-row-height="0.0597in" style:use-optimal-row-height="false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 fo:margin-bottom="0in" fo:line-height="100%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74" style:family="table-row">
      <style:table-row-properties style:min-row-height="0.0597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margin-bottom="0in" fo:line-height="100%"/>
    </style:style>
    <style:style style:name="T8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8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92" style:family="table-row">
      <style:table-row-properties style:min-row-height="0.0597in" style:use-optimal-row-height="false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8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text-autospace="none" fo:margin-bottom="0in" fo:line-height="100%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fo:margin-bottom="0in" fo:line-height="100%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 fo:margin-bottom="0in" fo:line-height="100%" fo:text-indent="0.0083in"/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0" style:parent-style-name="Обычный" style:family="paragraph">
      <style:paragraph-properties style:text-autospace="none" fo:margin-bottom="0in" fo:line-height="100%" fo:text-indent="0.0083in"/>
    </style:style>
    <style:style style:name="T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25" style:family="table-row">
      <style:table-row-properties style:min-row-height="0.0597in" style:use-optimal-row-height="false"/>
    </style:style>
    <style:style style:name="P9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92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margin-bottom="0in" fo:line-height="100%"/>
    </style:style>
    <style:style style:name="T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 fo:margin-bottom="0in" fo:line-height="100%"/>
    </style:style>
    <style:style style:name="T9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 fo:margin-bottom="0in" fo:line-height="100%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56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59" style:family="table-row">
      <style:table-row-properties style:min-row-height="0.0597in" style:use-optimal-row-height="false"/>
    </style:style>
    <style:style style:name="P9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margin-bottom="0in" fo:line-height="100%"/>
    </style:style>
    <style:style style:name="T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 fo:margin-bottom="0in" fo:line-height="100%"/>
    </style:style>
    <style:style style:name="T96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margin-bottom="0in" fo:line-height="100%"/>
    </style:style>
    <style:style style:name="T9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text-autospace="none" fo:margin-bottom="0in" fo:line-height="100%" fo:margin-left="0.0236in">
        <style:tab-stops/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92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93" style:family="table-row">
      <style:table-row-properties style:min-row-height="0.0597in" style:use-optimal-row-height="false"/>
    </style:style>
    <style:style style:name="P9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9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text-autospace="none" fo:margin-bottom="0in" fo:line-height="100%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margin-bottom="0in" fo:line-height="100%"/>
    </style:style>
    <style:style style:name="T10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0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margin-bottom="0in" fo:line-height="100%"/>
    </style:style>
    <style:style style:name="T10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30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33" style:family="table-row">
      <style:table-row-properties style:min-row-height="0.0597in" style:use-optimal-row-height="false"/>
    </style:style>
    <style:style style:name="P10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0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text-autospace="none" fo:margin-bottom="0in" fo:line-height="100%"/>
    </style:style>
    <style:style style:name="T10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0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Абзацсписка" style:family="paragraph">
      <style:paragraph-properties style:text-autospace="none"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55" style:family="table-row">
      <style:table-row-properties style:min-row-height="0.4826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text-autospace="none" fo:margin-bottom="0in" fo:line-height="100%"/>
    </style:style>
    <style:style style:name="T10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2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3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</style:style>
    <style:style style:name="T1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076" style:parent-style-name="Обычный" style:family="paragraph">
      <style:paragraph-properties style:text-autospace="none" fo:text-align="justify" fo:margin-bottom="0in" fo:line-height="100%"/>
    </style:style>
    <style:style style:name="T107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080" style:family="table-row">
      <style:table-row-properties style:min-row-height="0.4826in" style:use-optimal-row-height="false"/>
    </style:style>
    <style:style style:name="P10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08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margin-bottom="0in" fo:line-height="100%"/>
    </style:style>
    <style:style style:name="T10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0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margin-bottom="0in" fo:line-height="100%"/>
    </style:style>
    <style:style style:name="T10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98" style:parent-style-name="Обычный" style:family="paragraph">
      <style:paragraph-properties style:text-autospace="none" fo:text-align="justify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99" style:family="table-row">
      <style:table-row-properties style:min-row-height="0.4826in" style:use-optimal-row-height="false"/>
    </style:style>
    <style:style style:name="P1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fo:margin-bottom="0in" fo:line-height="100%"/>
    </style:style>
    <style:style style:name="T11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1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12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13" style:family="table-row">
      <style:table-row-properties style:min-row-height="0.4826in" style:use-optimal-row-height="false"/>
    </style:style>
    <style:style style:name="P11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text-autospace="none" fo:margin-bottom="0in" fo:line-height="100%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34" style:family="table-row">
      <style:table-row-properties style:min-row-height="0.4826in" style:use-optimal-row-height="false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text-autospace="none" fo:margin-bottom="0in" fo:line-height="100%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margin-bottom="0in" fo:line-height="100%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text-autospace="none" fo:margin-bottom="0in" fo:line-height="100%"/>
    </style:style>
    <style:style style:name="T1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60" style:family="table-row">
      <style:table-row-properties style:min-row-height="0.4826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text-autospace="none" fo:margin-bottom="0in" fo:line-height="100%"/>
    </style:style>
    <style:style style:name="T1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text-autospace="none" fo:margin-bottom="0in" fo:line-height="100%"/>
    </style:style>
    <style:style style:name="T11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82" style:family="table-row">
      <style:table-row-properties style:min-row-height="0.0597in" style:use-optimal-row-height="false"/>
    </style:style>
    <style:style style:name="P1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1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 fo:margin-bottom="0in" fo:line-height="100%"/>
    </style:style>
    <style:style style:name="T11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97" style:family="table-row">
      <style:table-row-properties style:min-row-height="0.4826in" style:use-optimal-row-height="false"/>
    </style:style>
    <style:style style:name="P11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1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fo:margin-bottom="0in" fo:line-height="100%"/>
    </style:style>
    <style:style style:name="T1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 fo:margin-bottom="0in" fo:line-height="100%"/>
    </style:style>
    <style:style style:name="T120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18" style:family="table-row">
      <style:table-row-properties style:min-row-height="0.4826in" style:use-optimal-row-height="false"/>
    </style:style>
    <style:style style:name="P12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2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margin-bottom="0in" fo:line-height="100%"/>
    </style:style>
    <style:style style:name="T12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33" style:family="table-row">
      <style:table-row-properties style:min-row-height="0.4826in" style:use-optimal-row-height="false"/>
    </style:style>
    <style:style style:name="P1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2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text-autospace="none" fo:margin-bottom="0in" fo:line-height="100%"/>
    </style:style>
    <style:style style:name="T12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text-autospace="none" fo:margin-bottom="0in" fo:line-height="100%"/>
    </style:style>
    <style:style style:name="T1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54" style:family="table-row">
      <style:table-row-properties style:min-row-height="0.4826in" style:use-optimal-row-height="false"/>
    </style:style>
    <style:style style:name="P12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2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text-autospace="none" fo:margin-bottom="0in" fo:line-height="100%"/>
    </style:style>
    <style:style style:name="T12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text-autospace="none" fo:margin-bottom="0in" fo:line-height="100%"/>
    </style:style>
    <style:style style:name="T12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79" style:family="table-row">
      <style:table-row-properties style:min-row-height="0.4826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text-autospace="none" fo:margin-bottom="0in" fo:line-height="100%"/>
    </style:style>
    <style:style style:name="T128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97" style:family="table-row">
      <style:table-row-properties style:min-row-height="0.1875in" style:use-optimal-row-height="false"/>
    </style:style>
    <style:style style:name="P1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2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text-autospace="none" fo:margin-bottom="0in" fo:line-height="100%"/>
    </style:style>
    <style:style style:name="T130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 fo:margin-bottom="0in" fo:line-height="100%"/>
    </style:style>
    <style:style style:name="T1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text-autospace="none" fo:margin-bottom="0in" fo:line-height="100%" fo:margin-left="-0.0111in" fo:text-indent="-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323" style:family="table-row">
      <style:table-row-properties style:min-row-height="0.4826in" style:use-optimal-row-height="false"/>
    </style:style>
    <style:style style:name="P13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13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fo:margin-bottom="0in" fo:line-height="100%"/>
    </style:style>
    <style:style style:name="T133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</style:style>
    <style:style style:name="T1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СОГЛАСОВАНО</text:p>
            <text:p text:style-name="P12">Министр энергетики и жилищно-коммунального хозяйства Свердловской области</text:p>
            <text:p text:style-name="P13"/>
            <text:p text:style-name="P14">____________________Н.Б. Смирнов</text:p>
          </table:table-cell>
          <table:covered-table-cell/>
          <table:table-cell table:style-name="TableCell15" table:number-columns-spanned="2">
            <text:p text:style-name="P16">СОГЛАСОВАНО</text:p>
            <text:p text:style-name="P17"><text:span text:style-name="T18">Г</text:span><text:span text:style-name="T19">енеральный директор</text:span></text:p>
            <text:p text:style-name="P20"><text:span text:style-name="T21">АО «Облкоммунэнерго»</text:span><text:span text:style-name="T22"><text:s/></text:span></text:p>
            <text:p text:style-name="P23"/>
            <text:p text:style-name="P24"><text:span text:style-name="T25">____________________</text:span><text:span text:style-name="T26">Д</text:span><text:span text:style-name="T27">.В.<text:s/></text:span><text:span text:style-name="T28">Буданов</text:span></text:p>
          </table:table-cell>
          <table:covered-table-cell/>
          <table:table-cell table:style-name="TableCell29">
            <text:p text:style-name="P30">УТВЕРЖДАЮ<text:line-break/>Заместитель Губернатора<text:s/></text:p>
            <text:p text:style-name="P31">Свердловской области</text:p>
            <text:p text:style-name="P32"/>
            <text:p text:style-name="P33">_____________________Д.А. Ионин</text:p>
          </table:table-cell>
        </table:table-row>
        <table:table-row table:style-name="TableRow34">
          <table:table-cell table:style-name="TableCell35">
            <text:p text:style-name="P36"><text:span text:style-name="T37">%REG_DATE% <text:s/>%REG_№UM%</text:span></text:p>
          </table:table-cell>
          <table:table-cell table:style-name="TableCell38">
            <text:p text:style-name="P39"><text:span text:style-name="T40">%REG_DATE% <text:s/>%REG_№UM%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REG_DATE% <text:s/>%REG_№UM</text:span></text:p>
          </table:table-cell>
        </table:table-row>
      </table:table>
      <text:p text:style-name="P48"/>
      <text:p text:style-name="P49"/>
      <text:p text:style-name="P50">АЛГОРИТМ</text:p>
      <text:p text:style-name="P51">действий инвестора по процедурам подключения к<text:s/>электрическим сетям</text:p>
      <text:p text:style-name="P52"><text:span text:style-name="T53">АО «</text:span><text:span text:style-name="T54">Облкоммунэнерго</text:span><text:span text:style-name="T55">»</text:span></text:p>
      <text:p text:style-name="P56"/>
      <text:p text:style-name="P57"/>
      <text:p text:style-name="P58">С целью оперативного реагирования для устранения нарушений по реализации шагов алгоритма действий инвестора по процедурам подключения к электрическим сетям (далее – алгоритм) информацию о нарушении сроков,<text:s/>предусмотренных алгоритмом, запросах дополнительных документов, непредусмотренных алгоритмом, и иных нарушениях необходимо направить на адрес электронной почты: investor@еgov66.ru.</text:p>
      <text:p text:style-name="P59">Заявитель вправе направить запрос в орган местного самоуправления, на<text:s/>территории которого расположены соответствующие объекты электросетевого хозяйства, с указанием расположения объектов электросетевого хозяйства, принадлежность которых необходимо определить, а орган местного самоуправления обязан предоставить заявителю в течение 15 дней информацию о принадлежности указанных в запросе объектов электросетевого хозяйства.</text:p>
      <text:p text:style-name="P60"><text:span text:style-name="T61">Общий срок оказания услуги (процесса) в соответствии с Правилами технологического присоединения энергопринимающих устройств потребителей электрической энергии</text:span><text:span text:style-name="T62">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и постановлением Правительства Российской Федерации от 27.12.2004 № 861 (далее</text:span><text:span text:style-name="T63"><text:s/>– Правила ТП):</text:span></text:p>
      <text:p text:style-name="P64"><text:span text:style-name="T65">30 рабочих дней при одновременном соблюдении следующих условий:</text:span></text:p>
      <text:p text:style-name="P66"><text:span text:style-name="T67">–</text:span><text:span text:style-name="T68"> технологическое присоединение энергопринимающих устройств заявителя осуществляется к электрическим сетям классом напряжения 0,4 кВ и ниже;</text:span></text:p>
      <text:p text:style-name="P69"><text:span text:style-name="T70">–</text:span><text:span text:style-name="T71"> расстояние от существующих электр</text:span><text:span text:style-name="T72">ических сетей необходимого класса напряжения до границ участка, на котором расположены присоединяемые энергопринимающие устройства, составляет не более 15 метров;</text:span></text:p>
      <text:p text:style-name="P73"><text:span text:style-name="T74">–</text:span><text:span text:style-name="T75"> отсутствует необходимость урегулирования отношений с лицами, являющимися собственниками или</text:span><text:span text:style-name="T76"><text:s/>иными законными владельцами земельных участков, расположенных полностью или частично между ближайшим объектом электрической сети и земельным участком заявителя;</text:span></text:p>
      <text:p text:style-name="P77"><text:span text:style-name="T78">–</text:span><text:span text:style-name="T79"> от сетевой организации не требуется выполнение работ по строительству (реконструкции) объект</text:span><text:span text:style-name="T80">ов электросетевого хозяйства кроме обеспечения коммерческого учета электрической энергии (мощности).</text:span></text:p>
      <text:p text:style-name="P81">При несоблюдении указанных условий в случае осуществления технологического присоединения к электрическим сетям классом напряжения до 20 кВ включительно, расстояние от существующих электрических сетей необходимого класса напряжения до границ участка, на котором расположены присоединяемые энергопринимающие устройства, составляет не более 300 метров в городах и поселках городского типа и не более 500 метров в сельской местности – 6 месяцев с даты заключения договора.</text:p>
      <text:p text:style-name="P82"><text:span text:style-name="T83">Если соблюдены указанные условия и от АО<text:s/></text:span><text:span text:style-name="T84">«</text:span><text:span text:style-name="T85">Облкоммунэнерго»</text:span><text:span text:style-name="T86"><text:s/></text:span><text:span text:style-name="T87">не требуется выполнение работ по строительству (реконструкции) объектов электросетевого хозяйства, включенных (подлежащих включению) в инве</text:span><text:span text:style-name="T88">стиционную программу АО<text:s/></text:span><text:span text:style-name="T89">«</text:span><text:span text:style-name="T90">Облкоммунэнерго»</text:span><text:span text:style-name="T91"><text:s/></text:span><text:span text:style-name="T92">(в том числе смежных сетевых организаций), и (или) объектов 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х</text:span><text:span text:style-name="T93">озяйства до присоединяемых энергопринимающих устройств и (или) объектов электроэнергетики, по обеспечению коммерческого учета электрической энергии (мощности) – 4 месяца с даты заключения договора.</text:span></text:p>
      <text:p text:style-name="P94"><text:span text:style-name="T95">При несоблюдении всех указанных условий – 1 год с даты зак</text:span><text:span text:style-name="T96">лючения договора (если более короткие сроки не предусмотрены инвестиционной программой АО<text:s/></text:span><text:span text:style-name="T97">«</text:span><text:span text:style-name="T98">Облкоммунэнерго»</text:span><text:span text:style-name="T99"><text:s/></text:span><text:span text:style-name="T100">или соглашением сторон).</text:span></text:p>
      <text:p text:style-name="P101"><text:span text:style-name="T102">Общий срок оказания услуги (процесса) в соответствии с «Дорожной картой» по реализации целевой модели «Технологическое прис</text:span><text:span text:style-name="T103">оединение к электрическим сетям» на 2021–2023 годы от 09.07.2021№ 01-01-41/42, утвержденной Заместителем Губернатора Свердловской области С.В. Швиндтом.</text:span></text:p>
      <text:p text:style-name="P104"><text:span text:style-name="T105">Для энергопримающих устройств с применением постоянной схемы электроснабжения заявителей – юридических<text:s/></text:span><text:span text:style-name="T106">лиц (за исключением садоводческих или огороднических некоммерческих товариществ, кооперативов, религиозных организаций) и индивидуальных предпринимателей с максимальной мощностью до 150 кВт включительно (с учетом<text:s/></text:span><text:soft-page-break/><text:span text:style-name="T107">ранее присоединенных в данной точке присоед</text:span><text:span text:style-name="T108">инения энергопринимающих устройств) по<text:s/></text:span><text:span text:style-name="T109">II</text:span><text:span text:style-name="T110"><text:s/>или<text:s/></text:span><text:span text:style-name="T111">III</text:span><text:span text:style-name="T112"><text:s/>категории надежности электроснабжения (расстояние от существующих объектов электросетевого хозяйства территориальной сетевой организации до границ земельного участка заявителя не ограничено) срок оказания<text:s/></text:span><text:span text:style-name="T113">услуги 85 дней, в том числе:<text:s/></text:span></text:p>
      <text:p text:style-name="P114"><text:span text:style-name="T115">–</text:span><text:span text:style-name="T116"> заключение договора об осуществлении технологического присоединения к электрическим сетям в течение 10 дней;</text:span></text:p>
      <text:p text:style-name="P117"><text:span text:style-name="T118">–</text:span><text:span text:style-name="T119"> выполнение работ в течение 70 дней;</text:span></text:p>
      <text:p text:style-name="P120"><text:span text:style-name="T121">–</text:span><text:span text:style-name="T122"> оформление факта технологического присоединения в течение 5 дней.</text:span></text:p>
      <text:p text:style-name="P123">Общий срок оказания услуги (процесса).</text:p>
      <text:p text:style-name="P124">Максимальная мощность энергопринимающих устройств свыше 150 кВт и до 670 кВт:</text:p>
      <text:p text:style-name="P125"><text:span text:style-name="T126">в случаях осуществления технологического присоединения к электрическим сетям классом напряжения до 20 кВ включительно, расстояние от существующих эл</text:span><text:span text:style-name="T127">ектрических сетей необходимого класса напряжения до границ участка, на котором расположены присоединяемые энергопринимающие устройства, составляет не более 300 метров в городах и поселках городского типа и не более 500 метров в сельской местности и<text:s/></text:span><text:span text:style-name="T128">от АО<text:s/></text:span><text:span text:style-name="T129">«</text:span><text:span text:style-name="T130">Облкоммунэнерго»</text:span><text:span text:style-name="T131"><text:s/></text:span><text:span text:style-name="T132">не требуется выполнение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</text:span><text:span text:style-name="T133"><text:s/>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 – 4 месяца<text:s/></text:span><text:span text:style-name="T134">с даты заключения договора.</text:span></text:p>
      <text:p text:style-name="P135"><text:span text:style-name="T136">При несоблюдении всех вышеуказанных условий – 1 год с даты заключения договора (если более короткие сроки не предусмотрены инвестиционной программой АО<text:s/></text:span><text:span text:style-name="T137">«</text:span><text:span text:style-name="T138">Облкоммунэнерго»</text:span><text:span text:style-name="T139"><text:s/></text:span><text:span text:style-name="T140">или соглашением сторон).</text:span></text:p>
      <text:p text:style-name="P141">Максимальная мощность энергопринимающих устройств свыше 670 кВт:</text:p>
      <text:p text:style-name="P142"><text:span text:style-name="T143">в случаях осуществления технологического присоединения к электрическим сетям классом напряжения до 20 кВ включительно, при этом расстояние от существующих электрических сетей необходимого класса напряжения до границ участка,</text:span><text:span text:style-name="T144"><text:s/>на котором расположены присоединяемые энергопринимающие устройства, составляет не более<text:s/></text:span><text:span text:style-name="T145"><text:line-break/></text:span><text:span text:style-name="T146">300 метров в городах, поселках городского типа и не более 500 метров в сельской местности и от АО<text:s/></text:span><text:span text:style-name="T147">«</text:span><text:span text:style-name="T148">Облкоммунэнерго»</text:span><text:span text:style-name="T149"><text:s/></text:span><text:span text:style-name="T150">не требуется выполнение работ по строительству (ре</text:span><text:span text:style-name="T151">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, за исключением работ по стр</text:span><text:span text:style-name="T152">оительству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 – 1 год с даты заключения договора. При несоблюдении всех вышеуказанных услови</text:span><text:span text:style-name="T153">й – 2 года с даты заключения договора. По инициативе (обращению) заявителя договором могут быть установлены иные сроки (но не более 4 лет)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АЛГОРИТМ</text:p>
      <text:p text:style-name="P182">действий инвестора по процедурам подключения к электрическим сетям</text:p>
      <text:p text:style-name="P183"><text:span text:style-name="T184">филиала АО<text:s/></text:span><text:span text:style-name="T185">«</text:span><text:span text:style-name="T186">Облкоммунэнерго»</text:span></text:p>
      <text:p text:style-name="P187">энергопринимающих устройств юридических лиц и индивидуальных предпринимателей</text:p>
      <text:p text:style-name="P188">с максимальной мощностью до 150 кВт 2,3 категории надежности.</text:p>
      <text:p text:style-name="P189">Состав, последовательность и сроки оказания услуги (процесса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Номер<text:s/></text:span><text:span text:style-name="T203">строки</text:span></text:p>
          </table:table-cell>
          <table:table-cell table:style-name="TableCell204">
            <text:p text:style-name="P205">Шаг</text:p>
          </table:table-cell>
          <table:table-cell table:style-name="TableCell206">
            <text:p text:style-name="P207">Условие шага</text:p>
          </table:table-cell>
          <table:table-cell table:style-name="TableCell208">
            <text:p text:style-name="P209">Содержание</text:p>
          </table:table-cell>
          <table:table-cell table:style-name="TableCell210">
            <text:p text:style-name="P211">Форма предоставления</text:p>
          </table:table-cell>
          <table:table-cell table:style-name="TableCell212">
            <text:p text:style-name="P213">Срок исполнения</text:p>
          </table:table-cell>
          <table:table-cell table:style-name="TableCell214">
            <text:p text:style-name="P215">Ссылка на нормативный правовой акт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1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>3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5</text:p>
            </table:table-cell>
            <table:table-cell table:style-name="TableCell236">
              <text:p text:style-name="P237">6</text:p>
            </table:table-cell>
            <table:table-cell table:style-name="TableCell238">
              <text:p text:style-name="P239">7</text:p>
            </table:table-cell>
          </table:table-row>
        </table:table-header-rows>
        <table:table-row table:style-name="TableRow240">
          <table:table-cell table:style-name="TableCell241" table:number-rows-spanned="4">
            <text:p text:style-name="P242">1.</text:p>
          </table:table-cell>
          <table:table-cell table:style-name="TableCell243" table:number-rows-spanned="4">
            <text:p text:style-name="P244">Подача заявки на технологическое присоединение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1.1.</text:span><text:span text:style-name="T250"> Заявитель подает заявку на технологическое присоединение</text:span></text:p>
          </table:table-cell>
          <table:table-cell table:style-name="TableCell251">
            <text:p text:style-name="P252">письменная форма заявки подается очно через<text:s/>офис обслуживания либо посредством почтового отправления.<text:s/></text:p>
            <text:p text:style-name="P253"><text:span text:style-name="T254">Электронная форма заявки подается через личный кабинет на сайте</text:span></text:p>
          </table:table-cell>
          <table:table-cell table:style-name="TableCell255">
            <text:p text:style-name="P256">не ограничен</text:p>
          </table:table-cell>
          <table:table-cell table:style-name="TableCell257">
            <text:p text:style-name="P258">пункты 8,10, 14, 104 Правил технологического присоединения энергопринимающих устройств потребителей электрической<text:s/>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<text:s/>(далее – Правила ТП)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при отсутствии сведений и документов, установленных Правилами ТП</text:p>
          </table:table-cell>
          <table:table-cell table:style-name="TableCell264">
            <text:p text:style-name="P265"><text:span text:style-name="T266">1.2</text:span><text:span text:style-name="T267">.<text:s/></text:span><text:span text:style-name="T268">АО<text:s/></text:span><text:span text:style-name="T269">«</text:span><text:span text:style-name="T270">Облкоммунэнерго»</text:span><text:span text:style-name="T271"><text:s/></text:span><text:span text:style-name="T272">направляет уведомление заявителю о необходимости в течение<text:s/></text:span><text:span text:style-name="T273"><text:line-break/></text:span><text:span text:style-name="T274">20 рабочих дней с даты получения уведомления <text:s/>предоставить недостающие сведения<text:s/></text:span><text:span text:style-name="T275">и/или документы к заявке</text:span></text:p>
          </table:table-cell>
          <table:table-cell table:style-name="TableCell276">
            <text:p text:style-name="P277"><text:span text:style-name="T278">электронная форма<text:s/></text:span><text:span text:style-name="T279">через личный кабинет или письменная выдается заявителю в офисе обслуживания<text:s/></text:span><text:span text:style-name="T280">под подпись (по его просьбе)</text:span></text:p>
          </table:table-cell>
          <table:table-cell table:style-name="TableCell281">
            <text:p text:style-name="P282"><text:span text:style-name="T283">3 рабочих дня со дня получения заявки</text:span></text:p>
          </table:table-cell>
          <table:table-cell table:style-name="TableCell284">
            <text:p text:style-name="P285">пункт 15 Правил ТП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при отсутствии у заявителя личного кабинета</text:p>
          </table:table-cell>
          <table:table-cell table:style-name="TableCell291">
            <text:p text:style-name="P292"><text:span text:style-name="T293">1.3.</text:span><text:span text:style-name="T294"><text:s/>АО «Облкоммунэнерго» регистрирует и сообщает заявителю порядок доступа к личному кабинету, включая получение первоначального доступа к личному кабинету, регистрацию и авторизацию, а также в офисах очного обслуживания потребителей обеспечивает доступ к лич</text:span><text:span text:style-name="T295">ному кабинету на безвозмездной основе</text:span></text:p>
          </table:table-cell>
          <table:table-cell table:style-name="TableCell296">
            <text:p text:style-name="P297">письменная форма в офисе обслуживания, по электронной почте/смс-уведомление</text:p>
          </table:table-cell>
          <table:table-cell table:style-name="TableCell298">
            <text:p text:style-name="P299">10 рабочих дней со дня поступления заявки</text:p>
          </table:table-cell>
          <table:table-cell table:style-name="TableCell300">
            <text:p text:style-name="P301">абзац 7, 8 пункт 105 Правил ТП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поступление от заявителя заявки на технологическое присоединение</text:p>
          </table:table-cell>
          <table:table-cell table:style-name="TableCell307">
            <text:p text:style-name="P308"><text:span text:style-name="T309">1.4. АО<text:s/></text:span><text:span text:style-name="T310">«</text:span><text:span text:style-name="T311">Облкоммунэнерго»</text:span><text:span text:style-name="T312"><text:s/></text:span><text:span text:style-name="T313">направляет в адрес субъекта розничного рынка, указанного в заявке, с которым заявитель намеревается заключить договор энергоснабжения, копию заявки и приложенных документов</text:span></text:p>
          </table:table-cell>
          <table:table-cell table:style-name="TableCell314">
            <text:p text:style-name="P315">в письменной или электронной форме</text:p>
          </table:table-cell>
          <table:table-cell table:style-name="TableCell316">
            <text:p text:style-name="P317">не позднее 2 рабочих дней со дня поступления заявки<text:s/></text:p>
          </table:table-cell>
          <table:table-cell table:style-name="TableCell318">
            <text:p text:style-name="P319">пункт 107 Правил ТП</text:p>
          </table:table-cell>
        </table:table-row>
        <table:table-row table:style-name="TableRow320">
          <table:table-cell table:style-name="TableCell321" table:number-rows-spanned="5">
            <text:p text:style-name="P322">2.</text:p>
          </table:table-cell>
          <table:table-cell table:style-name="TableCell323" table:number-rows-spanned="5">
            <text:p text:style-name="P324">Заключение договора об осуществлении технологического<text:s/><text:soft-page-break/>присоединения к электрическим сетям</text:p>
          </table:table-cell>
          <table:table-cell table:style-name="TableCell325">
            <text:p text:style-name="P326">заявка на технологическое присоединение и приложенные документы<text:s/><text:soft-page-break/>соответствуют<text:s/><text:line-break/>Правилам ТП</text:p>
          </table:table-cell>
          <table:table-cell table:style-name="TableCell327">
            <text:p text:style-name="P328"><text:span text:style-name="T329">2.1</text:span><text:span text:style-name="T330">. Размещение в<text:s/></text:span><text:span text:style-name="T331">личном кабинете заявителя условий типового договора, технических условий, счета на оплату,<text:s/></text:span><text:soft-page-break/><text:span text:style-name="T332">инструкции по самостоятельному подключению (при напряжении 0,4 кВ и ниже)</text:span></text:p>
          </table:table-cell>
          <table:table-cell table:style-name="TableCell333">
            <text:p text:style-name="P334"><text:span text:style-name="T335">документы направляются в личный кабинет в электронной форме, подписанные со стороны<text:s/></text:span><text:span text:style-name="T336"><text:line-break/></text:span><text:soft-page-break/><text:span text:style-name="T337">АО</text:span><text:span text:style-name="T338"><text:s text:c="2"/>«</text:span><text:span text:style-name="T339">Облкоммунэнерго»</text:span><text:span text:style-name="T340"><text:s/></text:span><text:span text:style-name="T341">квалифицированной электронной подписью</text:span></text:p>
          </table:table-cell>
          <table:table-cell table:style-name="TableCell342">
            <text:p text:style-name="P343">10 рабочих дней со дня поступления<text:s/><text:soft-page-break/>заявки (недостающих сведений)</text:p>
          </table:table-cell>
          <table:table-cell table:style-name="TableCell344">
            <text:p text:style-name="P345">пункт 103, 105 Правил ТП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в случае согласия заявителя с представленными</text:span><text:span text:style-name="T352"><text:line-break/></text:span><text:span text:style-name="T353">АО</text:span><text:span text:style-name="T354"><text:s/>«</text:span><text:span text:style-name="T355">Облкоммунэнерго»</text:span><text:span text:style-name="T356"><text:s/></text:span><text:span text:style-name="T357">документами</text:span></text:p>
          </table:table-cell>
          <table:table-cell table:style-name="TableCell358">
            <text:p text:style-name="P359"><text:span text:style-name="T360">2.2</text:span><text:span text:style-name="T361">. Оплата<text:s/></text:span><text:span text:style-name="T362">заявителем счета</text:span><text:span text:style-name="T363"><text:s/></text:span></text:p>
          </table:table-cell>
          <table:table-cell table:style-name="TableCell364">
            <text:p text:style-name="P365">электронная</text:p>
          </table:table-cell>
          <table:table-cell table:style-name="TableCell366">
            <text:p text:style-name="P367">5 рабочих дней со дня размещения счета в личном кабинете. При отсутствии оплаты либо мотивированного отказа от оплаты (протокола разногласий) заявка аннулируется</text:p>
          </table:table-cell>
          <table:table-cell table:style-name="TableCell368">
            <text:p text:style-name="P369">пункт 103, 106 Правил ТП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оплата заявителем счета</text:p>
          </table:table-cell>
          <table:table-cell table:style-name="TableCell375">
            <text:p text:style-name="P376"><text:span text:style-name="T377">2.3. АО</text:span><text:span text:style-name="T378"><text:s/>«</text:span><text:span text:style-name="T379">Облкоммунэнерго»</text:span><text:span text:style-name="T380"><text:s/></text:span><text:span text:style-name="T381">уведомляет субъекта розничного рынка, указанного в заявке об оплате заявителем счета</text:span></text:p>
          </table:table-cell>
          <table:table-cell table:style-name="TableCell382">
            <text:p text:style-name="P383">в письменном или электронном виде</text:p>
          </table:table-cell>
          <table:table-cell table:style-name="TableCell384">
            <text:p text:style-name="P385"><text:span text:style-name="T386">не позднее окончания рабочего дня, следующего за днем поступления сведений об оплате счета</text:span></text:p>
          </table:table-cell>
          <table:table-cell table:style-name="TableCell387">
            <text:p text:style-name="P388">пункт 106 Правил ТП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в случае несогласия<text:s/></text:span><text:span text:style-name="T395">заявителя с представленными<text:s/></text:span><text:span text:style-name="T396"><text:line-break/></text:span><text:span text:style-name="T397">АО<text:s/></text:span><text:span text:style-name="T398">«</text:span><text:span text:style-name="T399">Облкоммунэнерго»</text:span><text:span text:style-name="T400"><text:s/></text:span><text:span text:style-name="T401">документами и (или) несоответствие их<text:s/></text:span><text:span text:style-name="T402"><text:line-break/></text:span><text:span text:style-name="T403">Правилам ТП</text:span></text:p>
          </table:table-cell>
          <table:table-cell table:style-name="TableCell404">
            <text:p text:style-name="P405"><text:span text:style-name="T406">2.4.<text:s/></text:span><text:span text:style-name="T407">Заявитель направляет<text:s/></text:span><text:span text:style-name="T408"><text:line-break/></text:span><text:span text:style-name="T409">в АО<text:s/></text:span><text:span text:style-name="T410">«</text:span><text:span text:style-name="T411">Облкоммунэнерго»</text:span><text:span text:style-name="T412"><text:s/></text:span><text:span text:style-name="T413">мотивированный отказ от заключения договора с предложением изменения представленных документов в соответс</text:span><text:span text:style-name="T414">твии с Правилами ТП (или протокол разногласий к счету, техническим условиям)</text:span></text:p>
          </table:table-cell>
          <table:table-cell table:style-name="TableCell415">
            <text:p text:style-name="P416"><text:span text:style-name="T417">письменная/электронная<text:s/></text:span><text:span text:style-name="T418">(посредством личного кабинета)</text:span><text:span text:style-name="T419"><text:s/>форма мотивированного отказа (протокол разногласий)</text:span></text:p>
          </table:table-cell>
          <table:table-cell table:style-name="TableCell420">
            <text:p text:style-name="P421"><text:span text:style-name="T422">10 рабочих дней со дня размещения в личном кабинете подписанных<text:s/></text:span><text:span text:style-name="T423"><text:line-break/></text:span><text:span text:style-name="T424">АО<text:s/></text:span><text:span text:style-name="T425">«</text:span><text:span text:style-name="T426">Облк</text:span><text:span text:style-name="T427">оммунэнерго»</text:span><text:span text:style-name="T428"><text:s/></text:span><text:span text:style-name="T429">счета и технических условий</text:span></text:p>
            <text:p text:style-name="P430"/>
          </table:table-cell>
          <table:table-cell table:style-name="TableCell431">
            <text:p text:style-name="P432"><text:span text:style-name="T433">пункт 15 Правил ТП</text:span></text:p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поступление в адрес<text:s/></text:span><text:span text:style-name="T441"><text:line-break/></text:span><text:span text:style-name="T442">АО<text:s/></text:span><text:span text:style-name="T443">«</text:span><text:span text:style-name="T444">Облкоммунэнерго»</text:span><text:span text:style-name="T445"><text:s/></text:span><text:span text:style-name="T446">от заявителя мотивированного отказа от заключения <text:s/>договора с предложением изменения представленных документов в соответствии с Правилами ТП (или<text:s/></text:span><text:span text:style-name="T447">протокол разногласий)</text:span></text:p>
          </table:table-cell>
          <table:table-cell table:style-name="TableCell448">
            <text:p text:style-name="P449"><text:span text:style-name="T450">2.5.</text:span><text:span text:style-name="T451"><text:s/>Размещение в личном кабинете заявителя новой редакции условий типового договора, технических условий, счета на оплату, инструкции (при напряжении 0,4 кВ и ниже) (или подписанный протокол урегулирования разногласий, или протокол р</text:span><text:span text:style-name="T452">азногласий – в случае согласия АО<text:s/></text:span><text:span text:style-name="T453">«</text:span><text:span text:style-name="T454">Облкоммунэнерго»</text:span><text:span text:style-name="T455"><text:s/></text:span><text:span text:style-name="T456">с редакцией протокола разногласий)</text:span></text:p>
          </table:table-cell>
          <table:table-cell table:style-name="TableCell457">
            <text:p text:style-name="P458"><text:span text:style-name="T459">документы направляются в личный кабинет в электронной форме, подписанные со стороны<text:s/></text:span><text:span text:style-name="T460"><text:line-break/></text:span><text:span text:style-name="T461">АО<text:s/></text:span><text:span text:style-name="T462">«</text:span><text:span text:style-name="T463">Облкоммунэнерго»</text:span><text:span text:style-name="T464"><text:s/></text:span><text:span text:style-name="T465">квалифицированной электронной подписью</text:span></text:p>
          </table:table-cell>
          <table:table-cell table:style-name="TableCell466">
            <text:p text:style-name="P467"><text:span text:style-name="T468">10 рабочих дней с даты<text:s/></text:span><text:span text:style-name="T469">получения от заявителя мотивированного требования о приведении документов в соответствие с Правилами ТП или<text:s/></text:span><text:span text:style-name="T470"><text:line-break/></text:span><text:span text:style-name="T471">с даты получения протокола разногласий к договору<text:s/></text:span></text:p>
          </table:table-cell>
          <table:table-cell table:style-name="TableCell472">
            <text:p text:style-name="P473"><text:span text:style-name="T474">пункт 15 Правил ТП</text:span></text:p>
          </table:table-cell>
        </table:table-row>
        <table:table-row table:style-name="TableRow475">
          <table:table-cell table:style-name="TableCell476" table:number-rows-spanned="5">
            <text:p text:style-name="P477">3.</text:p>
          </table:table-cell>
          <table:table-cell table:style-name="TableCell478" table:number-rows-spanned="5">
            <text:p text:style-name="P479">Выполнение сторонами мероприятий по технологическому присоединению,<text:s/>предусмотренных техническими условиями</text:p>
          </table:table-cell>
          <table:table-cell table:style-name="TableCell480" table:number-rows-spanned="3">
            <text:p text:style-name="P481">заключенный договор об осуществлении технологического присоединения</text:p>
          </table:table-cell>
          <table:table-cell table:style-name="TableCell482">
            <text:p text:style-name="P483"><text:span text:style-name="T484">3.1</text:span><text:span text:style-name="T485">. Оплата услуги в порядке и сроки, предусмотренные счетом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в соответствии с графиком, указанным в счете</text:p>
          </table:table-cell>
          <table:table-cell table:style-name="TableCell490">
            <text:p text:style-name="P491">пункты 15, 17, 106 Правил ТП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3.2</text:span><text:span text:style-name="T499">. </text:span><text:span text:style-name="T500">Выполнение АО<text:s/></text:span><text:span text:style-name="T501">«</text:span><text:span text:style-name="T502">Облкоммунэнерго»</text:span><text:span text:style-name="T503"><text:s/></text:span><text:span text:style-name="T504">мероприятий, предусмотренных техническими условиями, в том числе установка прибора учета электрической энергии</text:span></text:p>
          </table:table-cell>
          <table:table-cell table:style-name="TableCell505">
            <text:p text:style-name="P506">электронная:</text:p>
            <text:p text:style-name="P507">размещение в личном кабинете заявителя акта допуска прибора учета в эксплуатацию.<text:s/>При технологическом подключении на уровне напряжения 0,4 кВ и ниже – уведомление об обеспечении сетевой организацией возможности присоединения к<text:s/><text:soft-page-break/>электрическим сетям, подписанные электронной подписью</text:p>
          </table:table-cell>
          <table:table-cell table:style-name="TableCell508">
            <text:p text:style-name="P509">сроки согласно Правилам ТП</text:p>
          </table:table-cell>
          <table:table-cell table:style-name="TableCell510" table:number-rows-spanned="2">
            <text:p text:style-name="P511">пункты 15, 16.1, 18, 107, 108,<text:s/>109,110 Правил ТП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3.3</text:span><text:span text:style-name="T519">. </text:span><text:span text:style-name="T520">Выполнение заявителем мероприятий, предусмотренных техническими условиями, в том числе фактическое присоединение объекта к электрическим сетям в соответствии с инструкцией (при технологическом подключении на уровне напряжения<text:s/></text:span><text:span text:style-name="T521">0,4 кВ и ниже)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сроки согласно Правилам ТП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размещение в личном кабинете заявителя акта допуска прибора учета в эксплуатацию<text:s/></text:p>
          </table:table-cell>
          <table:table-cell table:style-name="TableCell532">
            <text:p text:style-name="P533"><text:span text:style-name="T534">3.4. Уведомление субъекта розничного рынка, указанного в заявке, о размещении в личном кабинете заявителя акта допуска прибора<text:s/></text:span><text:span text:style-name="T535">учета в эксплуатацию</text:span></text:p>
          </table:table-cell>
          <table:table-cell table:style-name="TableCell536">
            <text:p text:style-name="P537">электронная</text:p>
          </table:table-cell>
          <table:table-cell table:style-name="TableCell538">
            <text:p text:style-name="P539"><text:span text:style-name="T540">в течение 1 рабочего дня со дня размещения в личном кабинете потребителя</text:span></text:p>
          </table:table-cell>
          <table:table-cell table:style-name="TableCell541">
            <text:p text:style-name="P542">пункт 109 Правил ТП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уровень напряжения<text:s/><text:line-break/>выше 0,4 кВ</text:p>
          </table:table-cell>
          <table:table-cell table:style-name="TableCell548">
            <text:p text:style-name="P549"><text:span text:style-name="T550">3.5</text:span><text:span text:style-name="T551">.<text:s/></text:span><text:span text:style-name="T552">Направление заявителем<text:s/></text:span><text:span text:style-name="T553"><text:line-break/></text:span><text:span text:style-name="T554">в АО<text:s/></text:span><text:span text:style-name="T555">«</text:span><text:span text:style-name="T556">Облкоммунэнерго»</text:span><text:span text:style-name="T557"><text:s/></text:span><text:span text:style-name="T558">уведомления о выполнении технических<text:s/></text:span><text:span text:style-name="T559">условий с необходимым пакетом документов<text:s/></text:span></text:p>
          </table:table-cell>
          <table:table-cell table:style-name="TableCell560">
            <text:p text:style-name="P561">письменная, электронная (посредством личного кабинета), по телефону единого центра поддержки клиентов</text:p>
          </table:table-cell>
          <table:table-cell table:style-name="TableCell562">
            <text:p text:style-name="P563">после выполнения технических условий</text:p>
          </table:table-cell>
          <table:table-cell table:style-name="TableCell564">
            <text:p text:style-name="P565">пункты 85, 86 Правил ТП</text:p>
          </table:table-cell>
        </table:table-row>
        <table:table-row table:style-name="TableRow566">
          <table:table-cell table:style-name="TableCell567" table:number-rows-spanned="6">
            <text:p text:style-name="P568"><text:span text:style-name="T569">4.</text:span></text:p>
          </table:table-cell>
          <table:table-cell table:style-name="TableCell570" table:number-rows-spanned="6">
            <text:p text:style-name="P571"><text:span text:style-name="T572">Проверка выполнения технических условий.<text:s/></text:span><text:span text:style-name="T573">Фактическое подключение (уровень напряжения<text:s/></text:span><text:span text:style-name="T574"><text:line-break/></text:span><text:span text:style-name="T575">выше 0,4 кВ)</text:span></text:p>
            <text:p text:style-name="P576"/>
          </table:table-cell>
          <table:table-cell table:style-name="TableCell577">
            <text:p text:style-name="P578">уровень напряжения<text:s/></text:p>
            <text:p text:style-name="P579">выше 0,4 кВ.</text:p>
            <text:p text:style-name="P580">Получение от заявителя уведомления о выполнении технических условий</text:p>
          </table:table-cell>
          <table:table-cell table:style-name="TableCell581">
            <text:p text:style-name="P582"><text:span text:style-name="T583">4.1.</text:span><text:span text:style-name="T584"><text:s/>Проверка соответствия технических решений, параметров оборудования (устройств) и проведенны</text:span><text:span text:style-name="T585">х мероприятий требованиям технических условий<text:s/></text:span></text:p>
          </table:table-cell>
          <table:table-cell table:style-name="TableCell586">
            <text:p text:style-name="P587">выезд на объект.</text:p>
            <text:p text:style-name="P588">При наличии замечаний – перечень замечаний</text:p>
          </table:table-cell>
          <table:table-cell table:style-name="TableCell589">
            <text:p text:style-name="P590">в течение 10 дней со дня получения от заявителя документов</text:p>
          </table:table-cell>
          <table:table-cell table:style-name="TableCell591">
            <text:p text:style-name="P592">пункты 83-89 Правил ТП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в случае невыполнения заявителем требований технических условий.<text:s/>Получение от заявителя уведомления об устранении замечаний по выполнению технических условий</text:p>
          </table:table-cell>
          <table:table-cell table:style-name="TableCell598">
            <text:p text:style-name="P599"><text:span text:style-name="T600">4.2.</text:span><text:span text:style-name="T601"><text:s/>Повторный осмотр электроустановки заявителя<text:s/></text:span></text:p>
          </table:table-cell>
          <table:table-cell table:style-name="TableCell602">
            <text:p text:style-name="P603">выезд на объект. При наличии замечаний – перечень замечаний</text:p>
          </table:table-cell>
          <table:table-cell table:style-name="TableCell604">
            <text:p text:style-name="P605">не позднее 3 рабочих дней после получения от заявителя уведомления об устранении замечаний с приложением информации о принятых мерах по их устранению</text:p>
          </table:table-cell>
          <table:table-cell table:style-name="TableCell606">
            <text:p text:style-name="P607">пункт 89 Правил ТП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выполненные заявителем мероприятия соответствуют техническим условиям технических условий</text:p>
          </table:table-cell>
          <table:table-cell table:style-name="TableCell613">
            <text:p text:style-name="P614"><text:span text:style-name="T615">4.3.</text:span><text:span text:style-name="T616"><text:s/>Подготовка акта о выполнении технических<text:s/></text:span><text:span text:style-name="T617">условий</text:span></text:p>
          </table:table-cell>
          <table:table-cell table:style-name="TableCell618">
            <text:p text:style-name="P619"><text:span text:style-name="T620">электронная. Акт, подписанный электронной подписью</text:span><text:span text:style-name="T621"><text:line-break/></text:span><text:span text:style-name="T622">АО<text:s/></text:span><text:span text:style-name="T623">«</text:span><text:span text:style-name="T624">Облкоммунэнерго»</text:span><text:span text:style-name="T625"><text:s/></text:span><text:span text:style-name="T626">размещается в личном кабинете заявителя</text:span></text:p>
          </table:table-cell>
          <table:table-cell table:style-name="TableCell627">
            <text:p text:style-name="P628">в день проведения проверки<text:s/></text:p>
          </table:table-cell>
          <table:table-cell table:style-name="TableCell629">
            <text:p text:style-name="P630"><text:span text:style-name="T631">пункт 110 Правил ТП<text:s/>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rows-spanned="2">
            <text:p text:style-name="P636">выполнение сторонами мероприятий по технологическому присоединению<text:s/></text:p>
          </table:table-cell>
          <table:table-cell table:style-name="TableCell637">
            <text:p text:style-name="P638"><text:span text:style-name="T639">4.4.</text:span><text:span text:style-name="T640"> Фактическое</text:span><text:span text:style-name="T641"><text:s/>присоединение объектов заявителя к электрическим сетям и включение коммутационного аппарата (фиксация коммутационного аппарата в положении «включено»)</text:span></text:p>
          </table:table-cell>
          <table:table-cell table:style-name="TableCell642">
            <text:p text:style-name="P643">выезд на объект</text:p>
          </table:table-cell>
          <table:table-cell table:style-name="TableCell644">
            <text:p text:style-name="P645">в соответствии с условиями договора</text:p>
          </table:table-cell>
          <table:table-cell table:style-name="TableCell646">
            <text:p text:style-name="P647">пункты 7, 18 Правил ТП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<text:span text:style-name="T654">4.5.</text:span><text:span text:style-name="T655"> Подготовка акта<text:s/></text:span><text:span text:style-name="T656">технологического присоединения</text:span></text:p>
          </table:table-cell>
          <table:table-cell table:style-name="TableCell657">
            <text:p text:style-name="P658"><text:span text:style-name="T659">электронная. Акт, подписанный электронной подписью<text:s/></text:span><text:span text:style-name="T660"><text:line-break/></text:span><text:span text:style-name="T661">АО<text:s/></text:span><text:span text:style-name="T662">«</text:span><text:span text:style-name="T663">Облкоммунэнерго»</text:span><text:span text:style-name="T664"><text:s/></text:span><text:span text:style-name="T665">размещается в личном кабинете заявителя</text:span></text:p>
          </table:table-cell>
          <table:table-cell table:style-name="TableCell666">
            <text:p text:style-name="P667">в течение 3 рабочих дней после проведения фактического присоединения</text:p>
          </table:table-cell>
          <table:table-cell table:style-name="TableCell668">
            <text:p text:style-name="P669">пункт 19, 110 Правил ТП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размещение в<text:s/>личном кабинете заявителя</text:p>
            <text:p text:style-name="P675">акта об осуществлении технологического присоединения</text:p>
            <text:p text:style-name="P676"/>
          </table:table-cell>
          <table:table-cell table:style-name="TableCell677">
            <text:p text:style-name="P678"><text:span text:style-name="T679">4.6.</text:span><text:span text:style-name="T680"><text:s/></text:span><text:span text:style-name="T681">Информирование гарантирующего поставщика, указанного в заявке о составлении и размещении в личном кабинете заявителя акта об осуществлении технологического присоединения<text:s/></text:span></text:p>
            <text:p text:style-name="P682"/>
          </table:table-cell>
          <table:table-cell table:style-name="TableCell683">
            <text:p text:style-name="P684">электронная</text:p>
          </table:table-cell>
          <table:table-cell table:style-name="TableCell685">
            <text:p text:style-name="P686">не позднее окончания рабочего дня, в течение которого был составлен и размещен акт об осуществлении технологического присоединения в личном кабинете заявителя</text:p>
          </table:table-cell>
          <table:table-cell table:style-name="TableCell687">
            <text:p text:style-name="P688">пункт 111 Правил ТП</text:p>
          </table:table-cell>
        </table:table-row>
        <table:table-row table:style-name="TableRow689">
          <table:table-cell table:style-name="TableCell690" table:number-rows-spanned="2">
            <text:p text:style-name="P691">4.1.</text:p>
          </table:table-cell>
          <table:table-cell table:style-name="TableCell692" table:number-rows-spanned="2">
            <text:p text:style-name="P693">Принятие заявителем акта об осуществлении технологического<text:s/>присоединения</text:p>
          </table:table-cell>
          <table:table-cell table:style-name="TableCell694">
            <text:p text:style-name="P695">наличие у заявителя замечаний к акту об осуществлении технологического присоединения, акту о выполнении технических условий.</text:p>
            <text:p text:style-name="P696"><text:span text:style-name="T697">Ненадлежащее исполнение АО<text:s/></text:span><text:span text:style-name="T698">«</text:span><text:span text:style-name="T699">Облкоммунэнерго»</text:span><text:span text:style-name="T700"><text:s/></text:span><text:span text:style-name="T701">технических условий</text:span></text:p>
          </table:table-cell>
          <table:table-cell table:style-name="TableCell702">
            <text:p text:style-name="P703"><text:span text:style-name="T704">4.7. Обращение заявителя об устранении выявленных н</text:span><text:span text:style-name="T705">едостатков по выполнению технических условий, замечаний к актам</text:span></text:p>
          </table:table-cell>
          <table:table-cell table:style-name="TableCell706">
            <text:p text:style-name="P707">электронная</text:p>
          </table:table-cell>
          <table:table-cell table:style-name="TableCell708">
            <text:p text:style-name="P709">20 рабочих дней с даты размещения актов в личном кабинете при наличии замечаний к составленным актам;</text:p>
            <text:p text:style-name="P710"/>
            <text:p text:style-name="P711"><text:span text:style-name="T712">6 месяцев с даты размещения актов в личном кабинете при выявлении<text:s/></text:span><text:span text:style-name="T713">ненадлежащего исполнения<text:s/></text:span><text:span text:style-name="T714"><text:line-break/></text:span><text:span text:style-name="T715">АО<text:s/></text:span><text:span text:style-name="T716">«</text:span><text:span text:style-name="T717">Облкоммунэнерго»</text:span><text:span text:style-name="T718"><text:s/></text:span><text:span text:style-name="T719">технических условий</text:span></text:p>
          </table:table-cell>
          <table:table-cell table:style-name="TableCell720">
            <text:p text:style-name="P721">пункт 110 Правил ТП <text:s/>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<text:span text:style-name="T727">поступление от заявителя замечаний к актам, к исполнению<text:s/></text:span><text:span text:style-name="T728"><text:line-break/></text:span><text:span text:style-name="T729">АО<text:s/></text:span><text:span text:style-name="T730">«</text:span><text:span text:style-name="T731">Облкоммунэнерго»</text:span><text:span text:style-name="T732"><text:s/></text:span><text:span text:style-name="T733">технических условий<text:s/></text:span></text:p>
          </table:table-cell>
          <table:table-cell table:style-name="TableCell734">
            <text:p text:style-name="P735"><text:span text:style-name="T736">4.8</text:span><text:span text:style-name="T737">. </text:span><text:span text:style-name="T738">Устранение замечаний заявителя</text:span><text:span text:style-name="T739"><text:s/>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0–20 рабочих дней со дня<text:s/>поступления замечаний по причине несоответствия реализованных мероприятий техническим условиям</text:p>
          </table:table-cell>
          <table:table-cell table:style-name="TableCell744">
            <text:p text:style-name="P745">пункт 110 Правил ТП <text:s/>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>АЛГОРИТМ</text:p>
      <text:p text:style-name="P752">действий инвестора по процедурам подключения к электрическим сетям</text:p>
      <text:p text:style-name="P753"><text:span text:style-name="T754">филиала АО<text:s/></text:span><text:span text:style-name="T755">«</text:span><text:span text:style-name="T756">Облкоммунэнерго»</text:span></text:p>
      <text:p text:style-name="P757">энергопринимающих устройств<text:s/>юридических лиц и индивидуальных предпринимателей</text:p>
      <text:p text:style-name="P758">с максимальной мощностью свыше 150 кВт.</text:p>
      <text:p text:style-name="P759">Состав, последовательность и сроки оказания услуги (процесса)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Номер строки</text:p>
          </table:table-cell>
          <table:table-cell table:style-name="TableCell772">
            <text:p text:style-name="P773">Шаг</text:p>
          </table:table-cell>
          <table:table-cell table:style-name="TableCell774">
            <text:p text:style-name="P775">Условие шага</text:p>
          </table:table-cell>
          <table:table-cell table:style-name="TableCell776">
            <text:p text:style-name="P777">Содержание</text:p>
          </table:table-cell>
          <table:table-cell table:style-name="TableCell778">
            <text:p text:style-name="P779">Форма предоставления</text:p>
          </table:table-cell>
          <table:table-cell table:style-name="TableCell780">
            <text:p text:style-name="P781">Срок исполнения</text:p>
          </table:table-cell>
          <table:table-cell table:style-name="TableCell782">
            <text:p text:style-name="P783">Ссылка на нормативный правовой акт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>1</text:p>
            </table:table-cell>
            <table:table-cell table:style-name="TableCell796">
              <text:p text:style-name="P797">2</text:p>
            </table:table-cell>
            <table:table-cell table:style-name="TableCell798">
              <text:p text:style-name="P799">3</text:p>
            </table:table-cell>
            <table:table-cell table:style-name="TableCell800">
              <text:p text:style-name="P801">4</text:p>
            </table:table-cell>
            <table:table-cell table:style-name="TableCell802">
              <text:p text:style-name="P803">5</text:p>
            </table:table-cell>
            <table:table-cell table:style-name="TableCell804">
              <text:p text:style-name="P805">6</text:p>
            </table:table-cell>
            <table:table-cell table:style-name="TableCell806">
              <text:p text:style-name="P807">7</text:p>
            </table:table-cell>
          </table:table-row>
        </table:table-header-rows>
        <table:table-row table:style-name="TableRow808">
          <table:table-cell table:style-name="TableCell809" table:number-rows-spanned="3">
            <text:p text:style-name="P810">1.</text:p>
          </table:table-cell>
          <table:table-cell table:style-name="TableCell811" table:number-rows-spanned="2">
            <text:p text:style-name="P812">Подача заявки на технологическое присоединение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1.1.</text:span><text:span text:style-name="T818"> Заявитель подает заявку на технологическое присоединение</text:span></text:p>
          </table:table-cell>
          <table:table-cell table:style-name="TableCell819">
            <text:p text:style-name="P820"><text:span text:style-name="T821">письменная/электронная форма заявки подается очно через офис обслуживания заявителей, посредством почтового<text:s/></text:span><text:span text:style-name="T822">отправления либо через личный кабинет заявителя на<text:s/></text:span><text:span text:style-name="T823">сайте АО «Облкоммунэнерго»</text:span></text:p>
          </table:table-cell>
          <table:table-cell table:style-name="TableCell824">
            <text:p text:style-name="P825">не ограничен</text:p>
          </table:table-cell>
          <table:table-cell table:style-name="TableCell826">
            <text:p text:style-name="P827">пункты 8–10 пункты 8,10, 14, 104 Правил технологического присоединения энергопринимающих устройств потребителей электрической энергии, объектов по производству<text:s/>электрической энергии, а также объектов электросетевого хозяйства, принадлежащих сетевым организациям и иным лицам, к электрическим сетям, утвержденных постановлением Правительства Российской Федерации от 27.12.2004 № 861 (далее – Правила ТП)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при отсутствии сведений и документов, установленных Правилами ТП</text:p>
          </table:table-cell>
          <table:table-cell table:style-name="TableCell833">
            <text:p text:style-name="P834"><text:span text:style-name="T835">1.2</text:span><text:span text:style-name="T836">. </text:span><text:span text:style-name="T837">АО<text:s/></text:span><text:span text:style-name="T838">«</text:span><text:span text:style-name="T839">Облкоммунэнерго»</text:span><text:span text:style-name="T840"><text:s/></text:span><text:span text:style-name="T841">направляет уведомление заявителю о необходимости в течение<text:s/></text:span><text:span text:style-name="T842"><text:line-break/></text:span><text:span text:style-name="T843">20 рабочих дней с даты получения уведомления предоставить недостающие сведения и/или документы к заявке</text:span></text:p>
          </table:table-cell>
          <table:table-cell table:style-name="TableCell844">
            <text:p text:style-name="P845"><text:span text:style-name="T846">письменная/электронная форма направляется способом,<text:s/></text:span><text:span text:style-name="T847">позволяющим подтвердить факт получения (</text:span><text:span text:style-name="T848">под подпись, в личном кабинете, заказное письмо с уведомлением)</text:span></text:p>
          </table:table-cell>
          <table:table-cell table:style-name="TableCell849">
            <text:p text:style-name="P850"><text:span text:style-name="T851">3 рабочих дня со дня получения заявки</text:span></text:p>
          </table:table-cell>
          <table:table-cell table:style-name="TableCell852">
            <text:p text:style-name="P853">пункт 15 Правил ТП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>заявка на технологическое присоединение<text:s/>и приложенные документы соответствуют<text:s/><text:line-break/>Правилам ТП</text:p>
          </table:table-cell>
          <table:table-cell table:style-name="TableCell860">
            <text:p text:style-name="P861"><text:span text:style-name="T862">1.3. </text:span><text:span text:style-name="T863">Направление АО<text:s/></text:span><text:span text:style-name="T864">«</text:span><text:span text:style-name="T865">Облкоммунэнерго»</text:span><text:span text:style-name="T866"><text:s/></text:span><text:span text:style-name="T867">копии заявки на рассмотрение системному оператору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5 рабочих дней с даты получения заявки</text:p>
          </table:table-cell>
          <table:table-cell table:style-name="TableCell872">
            <text:p text:style-name="P873">пункт 21 Правил ТП</text:p>
          </table:table-cell>
        </table:table-row>
        <table:table-row table:style-name="TableRow874">
          <table:table-cell table:style-name="TableCell875" table:number-rows-spanned="6">
            <text:p text:style-name="P876">2.</text:p>
          </table:table-cell>
          <table:table-cell table:style-name="TableCell877" table:number-rows-spanned="6">
            <text:p text:style-name="P878">Заключение договора об осуществлении технологического<text:s/>присоединения к электрическим сетям</text:p>
          </table:table-cell>
          <table:table-cell table:style-name="TableCell879">
            <text:p text:style-name="P880">направление технических условий на согласование системному оператору (при максимальной мощности свыше 5 МВт)</text:p>
          </table:table-cell>
          <table:table-cell table:style-name="TableCell881">
            <text:p text:style-name="P882"><text:span text:style-name="T883">2.1. </text:span><text:span text:style-name="T884">Направление заявителю уведомления об увеличении срока подготовки договора на технологическое присоединение</text:span><text:span text:style-name="T885"><text:s/>в связи с согласованием технических условий с системным оператором (при максимальной мощности свыше 5 МВт)</text:span></text:p>
          </table:table-cell>
          <table:table-cell table:style-name="TableCell886">
            <text:p text:style-name="P887">письменная/электронная форма направляется способом, позволяющим подтвердить факт получения (под подпись, в личном кабинете, заказное письмо с уведомлением)</text:p>
          </table:table-cell>
          <table:table-cell table:style-name="TableCell888">
            <text:p text:style-name="P889">–</text:p>
          </table:table-cell>
          <table:table-cell table:style-name="TableCell890">
            <text:p text:style-name="P891">пункты 15, 21 Правил ТП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заявка на технологическое присоединение и приложенные документы соответствуют<text:s/><text:line-break/>Правилам ТП</text:p>
          </table:table-cell>
          <table:table-cell table:style-name="TableCell897">
            <text:p text:style-name="P898"><text:span text:style-name="T899">2.2.</text:span><text:span text:style-name="T900"> Направление почтой (выдача при очном посещении офиса обслуживания) АО<text:s/></text:span><text:span text:style-name="T901">«</text:span><text:span text:style-name="T902">Облкоммунэнерго»</text:span><text:span text:style-name="T903"><text:s/></text:span><text:span text:style-name="T904">проекта договора об осуществлении<text:s/></text:span><text:soft-page-break/><text:span text:style-name="T905">технологического присоединения с техническими условиями</text:span></text:p>
          </table:table-cell>
          <table:table-cell table:style-name="TableCell906">
            <text:p text:style-name="P907"><text:span text:style-name="T908">письменная/электронная форма проекта договора, подписанного со стороны АО<text:s/></text:span><text:span text:style-name="T909">«</text:span><text:span text:style-name="T910">Облкоммунэнерго»</text:span><text:span text:style-name="T911"><text:s text:c="2"/></text:span><text:span text:style-name="T912">(в том числе электронной цифровой подписью), направляется<text:s/></text:span><text:soft-page-break/><text:span text:style-name="T913">способом<text:s/></text:span><text:span text:style-name="T914">позволяющим подтвердить факт отправления</text:span><text:span text:style-name="T915"><text:s/>(под подпись, в личном кабинете, заказное письмо с уведомлением</text:span></text:p>
          </table:table-cell>
          <table:table-cell table:style-name="TableCell916">
            <text:p text:style-name="P917"><text:span text:style-name="T918">–</text:span><text:span text:style-name="T919"><text:s/>20 рабочих дней со дня получения заявки;</text:span></text:p>
            <text:p text:style-name="P920"><text:span text:style-name="T921">– не позднее 3 рабочих дней со дня согласования<text:s/></text:span><text:soft-page-break/><text:span text:style-name="T922">с системным оператором технических условий (если такое согласование было необходимо)</text:span></text:p>
          </table:table-cell>
          <table:table-cell table:style-name="TableCell923">
            <text:p text:style-name="P924">пункт 15 Правил<text:s/>ТП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заявитель согласен с представленным<text:s/></text:span><text:span text:style-name="T931"><text:line-break/></text:span><text:span text:style-name="T932">АО<text:s/></text:span><text:span text:style-name="T933">«</text:span><text:span text:style-name="T934">Облкоммунэнерго»</text:span><text:span text:style-name="T935"><text:s/></text:span><text:span text:style-name="T936">проектом договора и техническими условиями</text:span></text:p>
          </table:table-cell>
          <table:table-cell table:style-name="TableCell937">
            <text:p text:style-name="P938"><text:span text:style-name="T939">2.3</text:span><text:span text:style-name="T940">. Подписание заявителем двух <text:s/>экземпляров договора технологического присоединения (в том числе электронной цифровой подписью) и направление<text:s/></text:span><text:span text:style-name="T941"><text:line-break/></text:span><text:span text:style-name="T942">в АО</text:span><text:span text:style-name="T943"><text:s/></text:span><text:span text:style-name="T944">«</text:span><text:span text:style-name="T945">Облкоммунэнерго»(в том числе<text:s/></text:span><text:span text:style-name="T946">посредством</text:span><text:span text:style-name="T947"><text:s/>личного кабинета) или представление в офис обслуживания потребителей одного экземпляра с приложением к нему документов, подтверждающих полномочия лица, подписавшего такой договор (если они не были представлены ран</text:span><text:span text:style-name="T948">ее)</text:span></text:p>
          </table:table-cell>
          <table:table-cell table:style-name="TableCell949">
            <text:p text:style-name="P950"><text:span text:style-name="T951">письменная/электронная (</text:span><text:span text:style-name="T952">посредством личного кабинета)<text:s/></text:span><text:span text:style-name="T953">форма</text:span></text:p>
          </table:table-cell>
          <table:table-cell table:style-name="TableCell954">
            <text:p text:style-name="P955">10 рабочих дней со дня получения заявителем проекта договора.</text:p>
            <text:p text:style-name="P956">В случае ненаправления подписанного проекта договора либо мотивированного отказа от его подписания (протокола разногласий), через<text:s/>30 рабочих дней с даты получения заявителем проекта договора – заявка аннулируется</text:p>
          </table:table-cell>
          <table:table-cell table:style-name="TableCell957">
            <text:p text:style-name="P958">пункт 15 Правил ТП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в случае несогласия заявителя с представленным АО<text:s/></text:span><text:span text:style-name="T965">«</text:span><text:span text:style-name="T966">Облкоммунэнерго»проектом договора и (или) несоответствия его Правилам ТП</text:span></text:p>
          </table:table-cell>
          <table:table-cell table:style-name="TableCell967">
            <text:p text:style-name="P968"><text:span text:style-name="T969">2.4.</text:span><text:span text:style-name="T970"> Заявитель направляет<text:s/></text:span><text:span text:style-name="T971"><text:line-break/></text:span><text:span text:style-name="T972">в АО<text:s/></text:span><text:span text:style-name="T973">«</text:span><text:span text:style-name="T974">Облкоммунэнерго»</text:span><text:span text:style-name="T975"><text:s/></text:span><text:span text:style-name="T976">мотивированный отказ от подписания проекта договора с предложением об изменении представленного проекта договора и приведении его в соответствие с Правилами ТП (или протокол разногласий к договору)</text:span></text:p>
          </table:table-cell>
          <table:table-cell table:style-name="TableCell977">
            <text:p text:style-name="P978"><text:span text:style-name="T979">письменная/электронная (</text:span><text:span text:style-name="T980">посредством</text:span><text:span text:style-name="T981"><text:s/>личного кабинета)<text:s/></text:span><text:span text:style-name="T982">форма мотивированного отказа (протокол разногласий к договору)</text:span></text:p>
          </table:table-cell>
          <table:table-cell table:style-name="TableCell983">
            <text:p text:style-name="P984"><text:span text:style-name="T985">10 рабочих дней со дня получения подписанного АО<text:s/></text:span><text:span text:style-name="T986">«</text:span><text:span text:style-name="T987">Облкоммунэнерго»</text:span><text:span text:style-name="T988"><text:s/></text:span><text:span text:style-name="T989">проекта договора и технических условий</text:span></text:p>
          </table:table-cell>
          <table:table-cell table:style-name="TableCell990">
            <text:p text:style-name="P991">пункт 15 Правил ТП</text:p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<text:span text:style-name="T998">поступление в адрес</text:span><text:span text:style-name="T999"><text:line-break/></text:span><text:span text:style-name="T1000"><text:s/>АО<text:s/></text:span><text:span text:style-name="T1001">«</text:span><text:span text:style-name="T1002">Облкоммунэнерго»</text:span><text:span text:style-name="T1003"><text:s/></text:span><text:span text:style-name="T1004">от заявителя мотивированного отказа от подписания проекта договора с предложением об изменении представленного проекта договора (или протокол разногласий к договору)</text:span></text:p>
          </table:table-cell>
          <table:table-cell table:style-name="TableCell1005">
            <text:p text:style-name="P1006"><text:span text:style-name="T1007">2.5.<text:s/></text:span><text:span text:style-name="T1008">Направление почтой (выдача при очном посещении офиса обслуживания) АО<text:s/></text:span><text:span text:style-name="T1009">«</text:span><text:span text:style-name="T1010">Облкоммунэнерг</text:span><text:span text:style-name="T1011">о»</text:span><text:span text:style-name="T1012"><text:s/></text:span><text:span text:style-name="T1013">новой редакции договора об осуществлении технологического присоединения с техническими условиями (или 2 экземпляра подписанного протокола урегулирования, или 1 экземпляр протокола разногласий к договору – в случае получения от заявителя протокола разног</text:span><text:span text:style-name="T1014">ласий к договору и согласия АО<text:s/></text:span><text:span text:style-name="T1015">«</text:span><text:span text:style-name="T1016">Облкоммунэнерго»</text:span><text:span text:style-name="T1017"><text:s/></text:span><text:span text:style-name="T1018">с его редакцией)</text:span></text:p>
          </table:table-cell>
          <table:table-cell table:style-name="TableCell1019">
            <text:p text:style-name="P1020"><text:span text:style-name="T1021">письменная/электронная (</text:span><text:span text:style-name="T1022">посредством личного кабинета) форма<text:s/></text:span><text:span text:style-name="T1023">проекта договора (протокола урегулирования разногласий и протокола разногласий), подписанного со стороны<text:s/></text:span><text:span text:style-name="T1024">АО «Облкоммунэнерго»</text:span><text:span text:style-name="T1025">,<text:s/></text:span><text:span text:style-name="T1026">направляется способом</text:span><text:span text:style-name="T1027">, позволяющим подтвердить факт получения (под подпись, в личном кабинете, заказное письмо с уведомлением)<text:s/></text:span></text:p>
          </table:table-cell>
          <table:table-cell table:style-name="TableCell1028">
            <text:p text:style-name="P1029">10 рабочих дней с даты получения от заявителя мотивированного требования о приведении проекта договора в соответствие с Правилами ТП</text:p>
            <text:p text:style-name="P1030">или с даты получения протокола разногласий к договору<text:s/></text:p>
          </table:table-cell>
          <table:table-cell table:style-name="TableCell1031">
            <text:p text:style-name="P1032">пункт 15 Правил ТП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договор подписан сторонами</text:p>
          </table:table-cell>
          <table:table-cell table:style-name="TableCell1038">
            <text:p text:style-name="P1039"><text:span text:style-name="T1040">2.6</text:span><text:span text:style-name="T1041">. </text:span><text:span text:style-name="T1042">АО<text:s/></text:span><text:span text:style-name="T1043">«</text:span><text:span text:style-name="T1044">Облкоммунэнерго»</text:span><text:span text:style-name="T1045"><text:s/></text:span><text:span text:style-name="T1046">направляет в адрес субъекта розничного рынка, указанного в заявке, с которым заявитель намеревается заключить договор<text:s/></text:span><text:span text:style-name="T1047">энергоснабжения копию подписанного с заявителем<text:s/></text:span><text:soft-page-break/><text:span text:style-name="T1048">договора и копии представленных заявителем документов</text:span></text:p>
          </table:table-cell>
          <table:table-cell table:style-name="TableCell1049">
            <text:p text:style-name="P1050">в письменной или электронной форме</text:p>
          </table:table-cell>
          <table:table-cell table:style-name="TableCell1051">
            <text:p text:style-name="P1052">не позднее 2 рабочих дней с даты заключения договора</text:p>
          </table:table-cell>
          <table:table-cell table:style-name="TableCell1053">
            <text:p text:style-name="P1054">пункт 15 Правил ТП</text:p>
          </table:table-cell>
        </table:table-row>
        <table:table-row table:style-name="TableRow1055">
          <table:table-cell table:style-name="TableCell1056" table:number-rows-spanned="5">
            <text:p text:style-name="P1057">3.</text:p>
          </table:table-cell>
          <table:table-cell table:style-name="TableCell1058" table:number-rows-spanned="4">
            <text:p text:style-name="P1059">Выполнение сторонами мероприятий<text:s/>по технологическому присоединению, предусмотренных договором</text:p>
          </table:table-cell>
          <table:table-cell table:style-name="TableCell1060" table:number-rows-spanned="4">
            <text:p text:style-name="P1061">заключенный договор об осуществлении технологического присоединения</text:p>
          </table:table-cell>
          <table:table-cell table:style-name="TableCell1062">
            <text:p text:style-name="P1063"><text:span text:style-name="T1064">3.1</text:span><text:span text:style-name="T1065">. Оплата услуг по договору об осуществлении технологического присоединения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в соответствии с условиями договора</text:p>
          </table:table-cell>
          <table:table-cell table:style-name="TableCell1070" table:number-rows-spanned="3">
            <text:p text:style-name="P1071">пункт 15<text:s/>Правил ТП</text:p>
            <text:p text:style-name="P1072"/>
            <text:p text:style-name="P1073"><text:span text:style-name="T1074">Раздел Х Основных положений функционирования розничных рынков электрической энергии</text:span><text:span text:style-name="T1075"><text:note text:note-class="footnote" text:id="_ftn0"><text:note-citation>1</text:note-citation><text:note-body><text:p text:style-name="P1076"><text:s/><text:tab/><text:span text:style-name="T1077">Основные положения функционирования розничных рынков электрической энергии, утвержденные<text:s/></text:span><text:span text:style-name="T1078">постановлением Правительства Российской Федерации от 04.05.2012 № 44</text:span><text:span text:style-name="T1079">2</text:span></text:p></text:note-body></text:note>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3.2</text:span><text:span text:style-name="T1087">. </text:span><text:span text:style-name="T1088">Выполнение АО<text:s/></text:span><text:span text:style-name="T1089">«</text:span><text:span text:style-name="T1090">Облкоммунэнерго»</text:span><text:span text:style-name="T1091"><text:s/></text:span><text:span text:style-name="T1092">мероприятий, предусмотренных договором</text:span></text:p>
          </table:table-cell>
          <table:table-cell table:style-name="TableCell1093">
            <text:p text:style-name="P1094"><text:span text:style-name="T1095">акт допуска в эксплуатацию прибора учета в письменной форме</text:span></text:p>
          </table:table-cell>
          <table:table-cell table:style-name="TableCell1096">
            <text:p text:style-name="P1097">в соответствии с условиями договора</text:p>
          </table:table-cell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3.3</text:span><text:span text:style-name="T1106">. </text:span><text:span text:style-name="T1107">Выполнение заявителем мероприятий, предусмотренных договором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в<text:s/>соответствии с условиями договора</text:p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<text:span text:style-name="T1119">3.4</text:span><text:span text:style-name="T1120">. </text:span><text:span text:style-name="T1121">Направление заявителем<text:s/></text:span><text:span text:style-name="T1122"><text:line-break/></text:span><text:span text:style-name="T1123">в АО<text:s/></text:span><text:span text:style-name="T1124">«</text:span><text:span text:style-name="T1125">Облкоммунэнерго»</text:span><text:span text:style-name="T1126"><text:s/></text:span><text:span text:style-name="T1127">уведомления о выполнении технических условий с пакетом необходимых документов</text:span></text:p>
          </table:table-cell>
          <table:table-cell table:style-name="TableCell1128">
            <text:p text:style-name="P1129">письменная/электронная (посредством личного кабинета) форма</text:p>
          </table:table-cell>
          <table:table-cell table:style-name="TableCell1130">
            <text:p text:style-name="P1131">после выполнения<text:s/>технических условий</text:p>
          </table:table-cell>
          <table:table-cell table:style-name="TableCell1132">
            <text:p text:style-name="P1133">пункты 85, 86 Правил ТП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при необходимости согласования АО<text:s/></text:span><text:span text:style-name="T1141">«</text:span><text:span text:style-name="T1142">Облкоммунэнерго»</text:span><text:span text:style-name="T1143"><text:s/></text:span><text:span text:style-name="T1144">технических условий с системным оператором<text:s/></text:span></text:p>
          </table:table-cell>
          <table:table-cell table:style-name="TableCell1145">
            <text:p text:style-name="P1146"><text:span text:style-name="T1147">3.5</text:span><text:span text:style-name="T1148">. Направление<text:s/></text:span><text:span text:style-name="T1149">субъекту оперативно-диспетчерского управления уведомления о готовности заявителя к проверке<text:s/></text:span><text:span text:style-name="T1150">выполнения технических условий<text:s/></text:span></text:p>
          </table:table-cell>
          <table:table-cell table:style-name="TableCell1151">
            <text:p text:style-name="P1152"><text:span text:style-name="T1153">копия уведомления заявителя с необходимым пакетом документов<text:s/></text:span><text:span text:style-name="T1154">способом</text:span><text:span text:style-name="T1155">, позволяющим подтвердить факт получения</text:span></text:p>
          </table:table-cell>
          <table:table-cell table:style-name="TableCell1156">
            <text:p text:style-name="P1157">в течение 2 календарных дней со дня получения от заявителя уведомления</text:p>
          </table:table-cell>
          <table:table-cell table:style-name="TableCell1158">
            <text:p text:style-name="P1159">пункт 94 Правил ТП</text:p>
          </table:table-cell>
        </table:table-row>
        <table:table-row table:style-name="TableRow1160">
          <table:table-cell table:style-name="TableCell1161" table:number-rows-spanned="6">
            <text:p text:style-name="P1162">4.</text:p>
          </table:table-cell>
          <table:table-cell table:style-name="TableCell1163" table:number-rows-spanned="6">
            <text:p text:style-name="P1164">Проверка выполнения<text:s/>технических условий</text:p>
          </table:table-cell>
          <table:table-cell table:style-name="TableCell1165">
            <text:p text:style-name="P1166"><text:span text:style-name="T1167">направление заявителем в АО<text:s/></text:span><text:span text:style-name="T1168">«</text:span><text:span text:style-name="T1169">Облкоммунэнерго»</text:span><text:span text:style-name="T1170"><text:s/></text:span><text:span text:style-name="T1171">уведомления о выполнении технических условий</text:span></text:p>
          </table:table-cell>
          <table:table-cell table:style-name="TableCell1172">
            <text:p text:style-name="P1173"><text:span text:style-name="T1174">4.1.</text:span><text:span text:style-name="T1175"><text:s/>Проверка соответствия технических решений, параметров оборудования (устройств) и проведенных мероприятий требованиям технических условий<text:s/></text:span></text:p>
          </table:table-cell>
          <table:table-cell table:style-name="TableCell1176">
            <text:p text:style-name="P1177">акт о выполнении технических условий, при наличии замечаний – перечень замечаний. Выдаются заявителю под подпись</text:p>
          </table:table-cell>
          <table:table-cell table:style-name="TableCell1178">
            <text:p text:style-name="P1179">в течение 10 календарных дней со дня получения от заявителя документов</text:p>
          </table:table-cell>
          <table:table-cell table:style-name="TableCell1180">
            <text:p text:style-name="P1181">пункты 83-89 Правил ТП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если представители субъекта<text:s/>оперативно-диспетчерского управления участвовали в осмотре</text:p>
          </table:table-cell>
          <table:table-cell table:style-name="TableCell1187">
            <text:p text:style-name="P1188"><text:span text:style-name="T1189">4.2.</text:span><text:span text:style-name="T1190"> Согласование акта о выполнении технических условий, при наличии замечаний – перечня замечаний с субъектом оперативно-диспетчерского управления</text:span></text:p>
          </table:table-cell>
          <table:table-cell table:style-name="TableCell1191">
            <text:p text:style-name="P1192">согласованный акт о выполнении технических<text:s/>условий, перечень замечаний</text:p>
          </table:table-cell>
          <table:table-cell table:style-name="TableCell1193">
            <text:p text:style-name="P1194">в течение 25 календарных дней со дня получения от заявителя уведомления</text:p>
          </table:table-cell>
          <table:table-cell table:style-name="TableCell1195">
            <text:p text:style-name="P1196">пункт 97, 102 Правил ТП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получение от заявителя АО<text:s/></text:span><text:span text:style-name="T1203">«</text:span><text:span text:style-name="T1204">Облкоммунэнерго»</text:span><text:span text:style-name="T1205"><text:s/></text:span><text:span text:style-name="T1206">уведомления об устранении замечаний по выполнению технических условий</text:span></text:p>
          </table:table-cell>
          <table:table-cell table:style-name="TableCell1207">
            <text:p text:style-name="P1208"><text:span text:style-name="T1209">4.3.</text:span><text:span text:style-name="T1210"><text:s/>Повторная<text:s/></text:span><text:span text:style-name="T1211">проверка соответствия технических решений, параметров оборудования (устройств) и проведенных мероприятий требованиям технических условий</text:span></text:p>
          </table:table-cell>
          <table:table-cell table:style-name="TableCell1212">
            <text:p text:style-name="P1213">акт о выполнении технических условий</text:p>
          </table:table-cell>
          <table:table-cell table:style-name="TableCell1214">
            <text:p text:style-name="P1215">не позднее 3 рабочих дней после получения от заявителя уведомления<text:s/></text:p>
          </table:table-cell>
          <table:table-cell table:style-name="TableCell1216">
            <text:p text:style-name="P1217">пункты 89 Правил ТП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4.4.</text:span><text:span text:style-name="T1226"><text:s/>Получение заявителем разрешения органа федерального государственного энергетического надзора на допуск в эксплуатацию объектов<text:s/></text:span></text:p>
          </table:table-cell>
          <table:table-cell table:style-name="TableCell1227">
            <text:p text:style-name="P1228">письменное разрешение<text:s/></text:p>
          </table:table-cell>
          <table:table-cell table:style-name="TableCell1229">
            <text:p text:style-name="P1230">не регламентирован</text:p>
          </table:table-cell>
          <table:table-cell table:style-name="TableCell1231">
            <text:p text:style-name="P1232">пп. «г» пункта 7, п. 18(1)-18(4)<text:s/><text:line-break/>Правил ТП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выполненные заявителем<text:s/>мероприятия соответствуют техническим условиям</text:p>
          </table:table-cell>
          <table:table-cell table:style-name="TableCell1238">
            <text:p text:style-name="P1239"><text:span text:style-name="T1240">4.5.</text:span><text:span text:style-name="T1241"><text:s/>Подготовка и направление (выдача) заявителю акта о выполнении технических условий в 2-х экземплярах</text:span></text:p>
          </table:table-cell>
          <table:table-cell table:style-name="TableCell1242">
            <text:p text:style-name="P1243"><text:span text:style-name="T1244">акт о выполнении технических условий в письменной/электронной форме направляется<text:s/></text:span><text:span text:style-name="T1245">способом</text:span><text:span text:style-name="T1246">, позволяющим<text:s/></text:span><text:span text:style-name="T1247">подтвердить факт получения (под подпись, в личном<text:s/></text:span><text:soft-page-break/><text:span text:style-name="T1248">кабинете, заказное письмо с уведомлением)</text:span></text:p>
          </table:table-cell>
          <table:table-cell table:style-name="TableCell1249">
            <text:p text:style-name="P1250">в течение 3 календарных дней после проведения осмотра</text:p>
            <text:p text:style-name="P1251"/>
          </table:table-cell>
          <table:table-cell table:style-name="TableCell1252">
            <text:p text:style-name="P1253">пункт 87 Правил ТП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<text:span text:style-name="T1259">представление заявителем<text:s/></text:span><text:span text:style-name="T1260">акта о выполнении технических условий</text:span><text:span text:style-name="T1261"><text:s/>для подписания</text:span></text:p>
          </table:table-cell>
          <table:table-cell table:style-name="TableCell1262">
            <text:p text:style-name="P1263"><text:span text:style-name="T1264">4.6.<text:s/></text:span><text:span text:style-name="T1265">Заявитель возвращает<text:s/></text:span><text:span text:style-name="T1266"><text:line-break/></text:span><text:span text:style-name="T1267">в АО</text:span><text:span text:style-name="T1268"><text:s/>«</text:span><text:span text:style-name="T1269">Облкоммунэнерго»</text:span><text:span text:style-name="T1270"><text:s/></text:span><text:span text:style-name="T1271">один экземпляр подписанного со своей стороны акта о выполнении технических условий</text:span></text:p>
            <text:p text:style-name="P1272"/>
          </table:table-cell>
          <table:table-cell table:style-name="TableCell1273">
            <text:p text:style-name="P1274">подписанный заявителем<text:s/><text:line-break/>(в том числе с помощью электронной подписи) акт о выполнении технических условий в письменной/электронной форме в 1 экземпляре</text:p>
          </table:table-cell>
          <table:table-cell table:style-name="TableCell1275">
            <text:p text:style-name="P1276">в течение 5 календарных дней со дня получения заявителем для подписания акта о выполнении технических условий</text:p>
          </table:table-cell>
          <table:table-cell table:style-name="TableCell1277">
            <text:p text:style-name="P1278">пункт 88 Правил ТП</text:p>
          </table:table-cell>
        </table:table-row>
        <table:table-row table:style-name="TableRow1279">
          <table:table-cell table:style-name="TableCell1280" table:number-rows-spanned="3">
            <text:p text:style-name="P1281">5.</text:p>
          </table:table-cell>
          <table:table-cell table:style-name="TableCell1282" table:number-rows-spanned="3">
            <text:p text:style-name="P1283">Присоединение объектов заявителя к электрическим сетям</text:p>
          </table:table-cell>
          <table:table-cell table:style-name="TableCell1284">
            <text:p text:style-name="P1285">подписанные сторонами (при необходимости<text:s/>согласованные системным оператором) акты о выполнении технических условий и о допуске приборов учета в эксплуатацию</text:p>
          </table:table-cell>
          <table:table-cell table:style-name="TableCell1286">
            <text:p text:style-name="P1287"><text:span text:style-name="T1288">5.1.</text:span><text:span text:style-name="T1289"> Фактическое присоединение объектов заявителя и включение коммутационного аппарата (фиксация коммутационного аппарата в положении «включ</text:span><text:span text:style-name="T1290">ено»)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в соответствии с условиями договора</text:p>
          </table:table-cell>
          <table:table-cell table:style-name="TableCell1295">
            <text:p text:style-name="P1296">пункты 7, 18 Правил ТП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5.2.</text:span><text:span text:style-name="T1305"><text:s/>Оформление и направление (выдача) заявителю:<text:s/></text:span></text:p>
            <text:p text:style-name="P1306">акта об осуществлении технологического присоединения</text:p>
          </table:table-cell>
          <table:table-cell table:style-name="TableCell1307">
            <text:p text:style-name="P1308"><text:span text:style-name="T1309">подписанный со стороны<text:s/></text:span><text:span text:style-name="T1310"><text:line-break/></text:span><text:span text:style-name="T1311">АО<text:s/></text:span><text:span text:style-name="T1312">«</text:span><text:span text:style-name="T1313">Облкоммунэнерго»</text:span><text:span text:style-name="T1314"><text:s/></text:span><text:span text:style-name="T1315">акт об осуществлении технологического</text:span><text:span text:style-name="T1316"><text:s/>присоединения (в том числе с помощью электронной подписи) в письменной/электронной форме направляется<text:s/></text:span><text:span text:style-name="T1317">способом</text:span><text:span text:style-name="T1318">, позволяющим подтвердить факт получения(под подпись, в личном кабинете, заказное письмо с уведомлением)</text:span></text:p>
          </table:table-cell>
          <table:table-cell table:style-name="TableCell1319">
            <text:p text:style-name="P1320">в течение 3 рабочих дней со дня фактического присоединения<text:s/></text:p>
          </table:table-cell>
          <table:table-cell table:style-name="TableCell1321">
            <text:p text:style-name="P1322">пункт 19 Правил ТП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подписанный сторонами</text:p>
            <text:p text:style-name="P1328">акт об осуществлении технологического присоединения</text:p>
          </table:table-cell>
          <table:table-cell table:style-name="TableCell1329">
            <text:p text:style-name="P1330"><text:span text:style-name="T1331">5.3.</text:span><text:span text:style-name="T1332"><text:s/>Направление АО<text:s/></text:span><text:span text:style-name="T1333">«</text:span><text:span text:style-name="T1334">Облкоммунэнерго»</text:span><text:span text:style-name="T1335"><text:s/></text:span><text:span text:style-name="T1336">подписанного с заявителем копии акта<text:s/></text:span><text:span text:style-name="T1337">об осуществлении технологического присоединения</text:span><text:span text:style-name="T1338"><text:s/>в энергосбытовую<text:s/></text:span><text:span text:style-name="T1339">организацию</text:span></text:p>
          </table:table-cell>
          <table:table-cell table:style-name="TableCell1340">
            <text:p text:style-name="P1341">в письменной или электронной форме</text:p>
          </table:table-cell>
          <table:table-cell table:style-name="TableCell1342">
            <text:p text:style-name="P1343"><text:span text:style-name="T1344">в течение 2 рабочих дней после предоставления подписанных заявителем актов<text:s/></text:span><text:span text:style-name="T1345"><text:line-break/></text:span><text:span text:style-name="T1346">в АО «</text:span><text:span text:style-name="T1347">Облкоммунэнерго</text:span><text:span text:style-name="T1348">»</text:span></text:p>
          </table:table-cell>
          <table:table-cell table:style-name="TableCell1349">
            <text:p text:style-name="P1350">пункт 19 (1) Правил ТП</text:p>
          </table:table-cell>
        </table:table-row>
      </table:table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хемадокумента" style:display-name="Схема документа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МРСК_таблица_текст" style:display-name="МРСК_таблица_текст" style:family="paragraph" style:parent-style-name="Обычный">
      <style:paragraph-properties fo:keep-with-next="always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чкова Светлана Викторовна</meta:initial-creator>
    <dc:creator>Сапожников Егор Сергеевич</dc:creator>
    <meta:creation-date>2022-08-04T12:45:00Z</meta:creation-date>
    <dc:date>2022-08-04T13:03:00Z</dc:date>
    <meta:print-date>2022-07-15T03:39:00Z</meta:print-date>
    <meta:template xlink:href="Normal" xlink:type="simple"/>
    <meta:editing-cycles>3</meta:editing-cycles>
    <meta:editing-duration>PT180S</meta:editing-duration>
    <meta:document-statistic meta:page-count="10" meta:paragraph-count="57" meta:word-count="4314" meta:character-count="28850" meta:row-count="204" meta:non-whitespace-character-count="24593"/>
  </office:meta>
</office:document-meta>
</file>