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752cm"/>
    </style:style>
    <style:style style:name="Таблица1.C" style:family="table-column">
      <style:table-column-properties style:column-width="5.001cm"/>
    </style:style>
    <style:style style:name="Таблица1.E" style:family="table-column">
      <style:table-column-properties style:column-width="5.937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20.253cm" style:auto-text-indent="fals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Liberation Serif" style:font-name-complex="Liberation Serif" style:font-size-complex="14pt"/>
    </style:style>
    <style:style style:name="P7" style:family="paragraph" style:parent-style-name="Обычный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20.253cm" style:auto-text-indent="false" style:page-number="2" fo:break-before="page"/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9b075" officeooo:paragraph-rsid="0009b075" style:font-size-asian="12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к письму</text:p>
      <text:p text:style-name="P2">от________№_______</text:p>
      <text:p text:style-name="P3"/>
      <text:p text:style-name="P3">Информация о мероприятиях для включения в план Областного Фестиваля,</text:p>
      <text:p text:style-name="P3">посвященного Международному Дню повар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TableLine1822372852416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именование мероприятия </text:p>
            <text:p text:style-name="P5">и краткое описание</text:p>
          </table:table-cell>
          <table:table-cell table:style-name="Таблица1.A1" office:value-type="string">
            <text:p text:style-name="P5">Место проведения мероприятия</text:p>
            <text:p text:style-name="P9">(наименование организации, адрес)</text:p>
          </table:table-cell>
          <table:table-cell table:style-name="Таблица1.A1" office:value-type="string">
            <text:p text:style-name="P5">Дата и время проведения мероприятия</text:p>
          </table:table-cell>
          <table:table-cell table:style-name="Таблица1.A1" office:value-type="string">
            <text:p text:style-name="P5">Организаторы </text:p>
            <text:p text:style-name="P5">(наименование, телефон, ссылка на сайт мероприятия, логотип)</text:p>
          </table:table-cell>
        </table:table-row>
        <table:table-row table:style-name="TableLine1822372856512">
          <table:table-cell table:style-name="Таблица1.A1" table:number-columns-spanned="5" office:value-type="string">
            <text:p text:style-name="P4">Муниципальное образование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Line182237284499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TableLine1822372858048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TableLine1822372851136">
          <table:table-cell table:style-name="Таблица1.A1" office:value-type="string">
            <text:p text:style-name="P5">…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>* просим Вас указывать полную информацию о проводимых мероприятиях, т.к. данная информация будет размещена на официальных сайтах ИОГВ </text:p>
      <text:p text:style-name="P4"/>
      <text:p text:style-name="P4"/>
      <text:p text:style-name="P4">исполнитель: </text:p>
      <text:p text:style-name="P4">телефон: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Liberation Serif" style:font-family-complex="'Liberation Serif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Дмитриева Юлия Юрьевна</meta:initial-creator>
    <meta:creation-date>2020-09-23T09:04:00Z</meta:creation-date>
    <dc:date>2021-09-21T08:54:51.245000000</dc:date>
    <meta:print-date>2020-09-23T09:29:00Z</meta:print-date>
    <meta:editing-cycles>5</meta:editing-cycles>
    <meta:editing-duration>PT23M32S</meta:editing-duration>
    <meta:document-statistic meta:table-count="1" meta:image-count="0" meta:object-count="0" meta:page-count="1" meta:paragraph-count="20" meta:word-count="68" meta:character-count="582" meta:non-whitespace-character-count="529"/>
    <meta:template xlink:type="simple" xlink:actuate="onRequest" xlink:title="" xlink:href="Normal"/>
  </office:meta>
</office:document-meta>
</file>