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end" fo:line-height="9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2.2611in" style:use-optimal-column-width="false"/>
    </style:style>
    <style:style style:name="TableColumn18" style:family="table-column">
      <style:table-column-properties style:column-width="2.5625in" style:use-optimal-column-width="false"/>
    </style:style>
    <style:style style:name="TableColumn19" style:family="table-column">
      <style:table-column-properties style:column-width="2.0798in" style:use-optimal-column-width="false"/>
    </style:style>
    <style:style style:name="Table16" style:family="table">
      <style:table-properties style:width="6.90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line-height="90%" fo:margin-left="-0.075in" fo:margin-right="-0.071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line-height="90%" fo:margin-right="-0.144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line-height="90%" fo:margin-right="-0.1444in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line-height="90%" fo:margin-right="-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line-height="90%" fo:margin-left="-0.075in" fo:margin-right="-0.0715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90%" fo:margin-left="-0.075in" fo:margin-right="-0.0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90%" fo:margin-left="-0.075in" fo:margin-right="-0.07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line-height="90%" fo:margin-right="-0.1444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90%" fo:margin-right="-0.1458in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line-height="90%" fo:margin-right="-0.0784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line-height="90%" fo:margin-right="-0.0784in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min-row-height="0.3868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end" fo:line-height="90%" fo:margin-right="0.1187in"/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end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center" fo:line-height="90%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end" fo:line-height="90%" fo:margin-right="0.118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end" fo:line-height="90%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center" fo:line-height="90%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end" fo:line-height="90%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Ы</text:p>
      <text:p text:style-name="P7">решением координаторов Свердловской областной трехсторонней комиссии<text:s/><text:line-break/>по регулированию социально-трудовых отношений</text:p>
      <text:p text:style-name="P8">от ______________, протокол № ____</text:p>
      <text:p text:style-name="P9"/>
      <text:p text:style-name="P10"/>
      <text:p text:style-name="P11">Вице-губернатор Свердловской области, Координатор Свердловской областной трехсторонней комиссии<text:s/><text:line-break/>по регулированию социально-трудовых отношений</text:p>
      <text:p text:style-name="P12"/>
      <text:p text:style-name="P13">______________________О.Л. Чемезов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От областных объединений профессиональных союзов:</text:p>
          </table:table-cell>
          <table:table-cell table:style-name="TableCell23">
            <text:p text:style-name="P24">От областных<text:s/></text:p>
            <text:p text:style-name="P25"><text:span text:style-name="T26">объединений</text:span><text:span text:style-name="T27"><text:s/></text:span><text:span text:style-name="T28"><text:line-break/></text:span><text:span text:style-name="T29">работодателей:</text:span></text:p>
          </table:table-cell>
          <table:table-cell table:style-name="TableCell30">
            <text:p text:style-name="P31">От высших органов государственной власти Свердловской области:</text:p>
          </table:table-cell>
        </table:table-row>
        <table:table-row table:style-name="TableRow32">
          <table:table-cell table:style-name="TableCell33">
            <text:p text:style-name="P34"><text:span text:style-name="T35">Председатель Свер</text:span><text:span text:style-name="T36">дловского областного союза организаций профсоюзов «</text:span><text:span text:style-name="T37">Федерация профсоюзов Свердловской области»,<text:s/></text:span></text:p>
            <text:p text:style-name="P38">координатор стороны профсоюзов</text:p>
            <text:p text:style-name="P39"/>
          </table:table-cell>
          <table:table-cell table:style-name="TableCell40">
            <text:p text:style-name="P41">Исполнительный Вице-президент<text:s/>Регионального объединения работодателей «Свердловский областной Союз промышленников<text:s/><text:line-break/>и предпринимателей»,<text:s/><text:line-break/>заместитель координатора<text:s/><text:line-break/>стороны работодателей</text:p>
            <text:p text:style-name="P42"/>
          </table:table-cell>
          <table:table-cell table:style-name="TableCell43">
            <text:p text:style-name="P44">Заместитель Министра социальной политики Свердловской области, координатор стороны высших органов<text:s/>государственной власти Свердловской области</text:p>
            <text:p text:style-name="P45"/>
          </table:table-cell>
        </table:table-row>
        <table:table-row table:style-name="TableRow46">
          <table:table-cell table:style-name="TableCell47">
            <text:p text:style-name="P48">А.Л. Ветлужских</text:p>
            <text:p text:style-name="P49"/>
            <text:p text:style-name="P50"><text:span text:style-name="T51">_____________________</text:span></text:p>
          </table:table-cell>
          <table:table-cell table:style-name="TableCell52">
            <text:p text:style-name="P53">Т.А. Кансафарова</text:p>
            <text:p text:style-name="P54"/>
            <text:p text:style-name="P55"><text:span text:style-name="T56">________________________</text:span></text:p>
          </table:table-cell>
          <table:table-cell table:style-name="TableCell57">
            <text:p text:style-name="P58">С.П. Золотов</text:p>
            <text:p text:style-name="P59"/>
            <text:p text:style-name="P60">___________________</text:p>
          </table:table-cell>
        </table:table-row>
      </table:table>
      <text:p text:style-name="P61"/>
      <text:p text:style-name="P62"/>
      <text:p text:style-name="P63">РЕКОМЕНДАЦИИ<text:s/></text:p>
      <text:p text:style-name="P64">СВЕРДЛОВСКОЙ ОБЛАСТНОЙ ТРЕХСТОРОННЕЙ КОМИССИИ<text:s/><text:line-break/>ПО РЕГУЛИРОВАНИЮ<text:s/>СОЦИАЛЬНО-ТРУДОВЫХ ОТНОШЕНИЙ<text:s/><text:line-break/>ПО ПЕРЕВОДУ МАКСИМАЛЬНО ВОЗМОЖНОЙ ЧИСЛЕННОСТИ РАБОТНИКОВ НА ДИСТАНЦИОННЫЙ РЕЖИМ РАБОТЫ</text:p>
      <text:p text:style-name="P65"><text:span text:style-name="T66">(в связи с кратным ростом заболеваемости<text:s/></text:span><text:span text:style-name="T67">COVID</text:span><text:span text:style-name="T68">-19)</text:span></text:p>
      <text:p text:style-name="P69"/>
      <text:p text:style-name="P70"/>
      <text:p text:style-name="P71"/>
      <text:p text:style-name="P72">Екатеринбург<text:s/></text:p>
      <text:p text:style-name="P73">2022 год</text:p>
      <text:soft-page-break/>
      <text:p text:style-name="P74">В связи с кратным<text:s/>ростом заболеваемости COVID-19<text:s/>Свердловская областная трехсторонняя комиссия<text:s/>по регулированию социально-трудовых отношений рекомендует работодателям Свердловской области с учетом фактической возможности работников<text:s/>и работодателя незамедлительно перевести на дистанционный режим работы максимально возможное число работников.</text:p>
      <text:p text:style-name="P75">Решение о максимальной численности работников, которых можно перевести на дистанционный режим работы, определяется организацией самостоятельно исходя из возможности работодателя и возможности работников.</text:p>
      <text:p text:style-name="P76">Вопросы организации постоянной дистанционной (удаленной) работы<text:s/><text:line-break/>(далее – дистанционная работа), временной дистанционной работы, периодической дистанционной работы регулируются в организациях в соответствии<text:s/><text:line-break/>с главой 49.1 Трудового кодекса Российской<text:s/>Федерации, а также коллективными договорами, локальными нормативными актами, принимаемыми с учетом мнения выборного органа первичной профсоюзной организации, трудовыми договорами.</text:p>
      <text:p text:style-name="P77">Работодатель с учетом мнения выборного органа первичной профсоюзной организации принимает локальный нормативный акт о временном переводе работников на дистанционную работу, содержащий:</text:p>
      <text:p text:style-name="P78">1) указание на обстоятельство (случай) для принятия решения о временном переводе работников на дистанционную работу и срок такого перевода;</text:p>
      <text:p text:style-name="P79">2) список работников, временно переводимых на дистанционную работу;</text:p>
      <text:p text:style-name="P80">3) порядок обеспечения работников оборудованием, программно-техническими средствами, средствами защиты информации и иными средствами;</text:p>
      <text:p text:style-name="P81">4) иные положения, связанные с организацией труда работников, временно переводимых на дистанционную работу.</text:p>
      <text:p text:style-name="P82"><text:span text:style-name="T83">Кроме того, работодатель вправе принять решение о распространении<text:s/></text:span><text:span text:style-name="T84"><text:line-break/></text:span><text:span text:style-name="T85">на взаимодействие с дистанционными работниками правил осуществления электронного документооборота в соответствии с положениями статей 22.1 –<text:s/></text:span><text:span text:style-name="T86">22.3 Трудового кодекса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9pt" style:font-size-asian="9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 fo:margin-top="0.1666in"/>
      <style:text-properties fo:font-weight="bold" style:font-weight-asian="bold" fo:text-transform="uppercase" fo:font-size="9pt" style:font-size-asian="9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3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" style:parent-style-name="Верхнийколонтитул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Верхнийколонтитул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хмедьянова Т.И.</meta:initial-creator>
    <dc:creator>Фахразиева Виктория Фларидовна</dc:creator>
    <meta:creation-date>2021-09-10T08:49:00Z</meta:creation-date>
    <dc:date>2022-02-08T09:42:00Z</dc:date>
    <meta:print-date>2022-02-08T09:41:00Z</meta:print-date>
    <meta:template xlink:href="бланк%20письма" xlink:type="simple"/>
    <meta:editing-cycles>26</meta:editing-cycles>
    <meta:editing-duration>PT9900S</meta:editing-duration>
    <meta:document-statistic meta:page-count="2" meta:paragraph-count="6" meta:word-count="482" meta:character-count="3227" meta:row-count="22" meta:non-whitespace-character-count="2751"/>
  </office:meta>
</office:document-meta>
</file>