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/>
    </style:style>
    <style:style style:name="P2" style:parent-style-name="Обычный" style:family="paragraph">
      <style:text-properties text:display="none"/>
    </style:style>
    <style:style style:name="TableColumn4" style:family="table-column">
      <style:table-column-properties style:column-width="3.4687in" style:use-optimal-column-width="false"/>
    </style:style>
    <style:style style:name="TableColumn5" style:family="table-column">
      <style:table-column-properties style:column-width="0.1736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3" style:family="table">
      <style:table-properties style:width="6.8909in" fo:margin-left="-0.075in" table:align="left"/>
    </style:style>
    <style:style style:name="TableRow7" style:family="table-row">
      <style:table-row-properties style:min-row-height="0.2493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аголовок1" style:family="paragraph">
      <style:paragraph-properties fo:margin-top="0in" fo:margin-bottom="0in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" style:parent-style-name="Standard" style:family="paragraph">
      <style:text-properties style:font-name="Liberation Serif" fo:font-size="13pt" style:font-size-asian="13pt" style:font-size-complex="13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Standard" style:family="paragraph">
      <style:paragraph-properties fo:text-align="center" fo:margin-left="0.075in">
        <style:tab-stops>
          <style:tab-stop style:type="left" style:position="2.7333in"/>
          <style:tab-stop style:type="left" style:position="3.7173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fo:hyphenate="false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4" style:parent-style-name="Standard" style:family="paragraph">
      <style:paragraph-properties fo:text-align="justify" fo:text-indent="0.4923in"/>
      <style:text-properties fo:hyphenate="false"/>
    </style:style>
    <style:style style:name="T25" style:parent-style-name="Основнойшрифтабзаца" style:family="text">
      <style:text-properties style:font-name="Liberation Serif" style:font-name-asian="ArialMT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ArialMT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ArialMT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asian="ArialMT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asian="ArialMT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asian="ArialMT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asian="ArialMT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asian="ArialMT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asian="ArialMT" fo:font-size="13pt" style:font-size-asian="13pt" style:font-size-complex="13pt"/>
    </style:style>
    <style:style style:name="P34" style:parent-style-name="Textbodyindent" style:family="paragraph">
      <style:paragraph-properties fo:margin-bottom="0in" fo:line-height="100%" fo:text-indent="0.4916in"/>
      <style:text-properties style:font-name="Liberation Serif" fo:font-size="13pt" style:font-size-asian="13pt" style:font-size-complex="13pt" fo:hyphenate="false"/>
    </style:style>
    <style:style style:name="P35" style:parent-style-name="Textbodyindent" style:family="paragraph">
      <style:paragraph-properties fo:margin-bottom="0in" fo:line-height="100%" fo:text-indent="0.4916in"/>
      <style:text-properties fo:hyphenate="false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<text:span text:style-name="T10">О результатах лабораторных</text:span></text:h>
            <text:p text:style-name="P11"><text:s/>исследований пищевых продуктов <text:s text:c="28"/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<text:span text:style-name="T18">В рамках реализации подпрограммы 3</text:span><text:span text:style-name="T19"><text:s/>«Развитие потребительского рынка Свердловской области до 2025 года», утвержденной постановлением Правительства Свердловской области<text:s/></text:span><text:span text:style-name="T20">26.08.2021 № 536-ПП «Реализация основных направлений <text:s/>государственной политики в сферах агропромышленного комплекса и потре</text:span><text:span text:style-name="T21">бительского рынка Свердловской области до 2025 года»,</text:span><text:span text:style-name="T22"><text:s/>проведена лабораторная экспертиза социально значимых пищевых продуктов, реализуемых в предприятиях розничной торговли Свердловской области</text:span><text:span text:style-name="T23">.</text:span></text:p>
      <text:p text:style-name="P24"><text:span text:style-name="T25">Всего исследовано <text:s/>1</text:span><text:span text:style-name="T26">47 проб социально значимых пищевых<text:s/></text:span><text:span text:style-name="T27">продуктов (молоко, сметана, творог, сливочное масло, колбасные изделия вареные, мясо куры), изготовленных в соответствии с требованиями государственных стандартов, технических регламентов и реализуемых в предприятиях розничной торговли Свердловской области</text:span><text:span text:style-name="T28">.<text:s/></text:span><text:span text:style-name="T29">По результатам проведенных лабораторных испытаний <text:s/>61 проба не соответствовали требованиям нормативной документации, что составило 41,5 %.</text:span><text:span text:style-name="T30"><text:s/></text:span><text:span text:style-name="T31">В 20 пробах пищевых продуктов (14% от исследованных) были выявлены признаки фальсификации (колбасные изделия, масло</text:span><text:span text:style-name="T32"><text:s/>сливочное, сметана)</text:span><text:span text:style-name="T33">.</text:span></text:p>
      <text:p text:style-name="P34"/>
      <text:p text:style-name="P35"><text:span text:style-name="T36">Приложение: <text:s/>на <text:s/>2 л. в 1 экз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Calibri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ыйвеб" style:display-name="Обычный (веб)" style:family="paragraph">
      <style:paragraph-properties style:vertical-align="auto" fo:margin-top="0.0694in" fo:margin-bottom="0.0986in" fo:line-height="115%"/>
      <style:text-properties style:font-name="Times New Roman" style:font-name-asian="Times New Roman"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-asian="ArialMT" fo:font-size="11pt" style:font-size-asian="11pt" style:font-size-complex="11pt" style:language-asian="en" style:country-asian="US" fo:hyphenate="true"/>
    </style:style>
    <style:style style:name="Textbodyindent" style:display-name="Text body indent" style:family="paragraph" style:parent-style-name="Textbody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font-size="14pt" style:font-size-asian="14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User</dc:creator>
    <meta:creation-date>2022-11-21T08:25:00Z</meta:creation-date>
    <dc:date>2022-11-21T08:27:00Z</dc:date>
    <meta:print-date>2022-11-02T09:56:00Z</meta:print-date>
    <meta:template xlink:href="Normal.dotm" xlink:type="simple"/>
    <meta:editing-cycles>37</meta:editing-cycles>
    <meta:editing-duration>PT51720S</meta:editing-duration>
    <meta:document-statistic meta:page-count="1" meta:paragraph-count="2" meta:word-count="178" meta:character-count="1197" meta:row-count="8" meta:non-whitespace-character-count="1021"/>
  </office:meta>
</office:document-meta>
</file>