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margin-bottom="0in" fo:line-height="100%" fo:margin-left="4.3312in">
        <style:tab-stops/>
      </style:paragraph-properties>
      <style:text-properties style:font-name="Liberation Serif" style:font-name-complex="Liberation Serif" fo:font-size="14pt" style:font-size-asian="14pt" style:font-size-complex="14pt"/>
    </style:style>
    <style:style style:name="P4" style:parent-style-name="Обычный" style:family="paragraph">
      <style:paragraph-properties fo:margin-bottom="0in" fo:line-height="100%" fo:margin-left="4.3312in">
        <style:tab-stops/>
      </style:paragraph-properties>
      <style:text-properties style:font-name="Liberation Serif" style:font-name-complex="Liberation Serif" fo:font-size="14pt" style:font-size-asian="14pt" style:font-size-complex="14pt"/>
    </style:style>
    <style:style style:name="P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 style:parent-style-name="Абзацсписка" style:family="paragraph">
      <style:paragraph-properties fo:text-align="center" fo:margin-bottom="0in" fo:line-height="100%" fo:margin-left="0in">
        <style:tab-stops/>
      </style:paragraph-properties>
      <style:text-properties style:font-name="Liberation Serif" style:font-name-complex="Liberation Serif" fo:font-weight="bold" style:font-weight-asian="bold" fo:font-size="14pt" style:font-size-asian="14pt" style:font-size-complex="14pt"/>
    </style:style>
    <style:style style:name="P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 style:parent-style-name="Обычный" style:family="paragraph">
      <style:paragraph-properties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7" style:parent-style-name="Абзацсписка" style:family="paragraph">
      <style:paragraph-properties fo:text-align="center" fo:margin-bottom="0in" fo:line-height="100%" fo:margin-left="0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28"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29"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30"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31"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32"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weight="bold" style:font-weight-asian="bold" fo:font-size="14pt" style:font-size-asian="14pt" style:font-size-complex="14pt"/>
    </style:style>
    <style:style style:name="P33"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34"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35"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36"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37"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38"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39"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0"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1"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2"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3" style:parent-style-name="Абзацсписка" style:family="paragraph">
      <style:paragraph-properties fo:text-align="justify" fo:margin-bottom="0in" fo:line-height="100%" fo:margin-left="0in" fo:text-indent="0.4923in">
        <style:tab-stops/>
      </style:paragraph-properties>
    </style:style>
    <style:style style:name="T4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P46"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7"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8"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49"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50"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51" style:parent-style-name="Обычный" style:family="paragraph">
      <style:paragraph-properties fo:text-align="justify" fo:margin-bottom="0in" fo:line-height="100%" fo:text-indent="0.4923in">
        <style:tab-stops>
          <style:tab-stop style:type="left" style:position="0.7875in"/>
        </style:tab-stops>
      </style:paragraph-properties>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P56"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text-properties style:font-name="Liberation Serif" style:font-name-complex="Liberation Serif" fo:font-size="14pt" style:font-size-asian="14pt" style:font-size-complex="14pt"/>
    </style:style>
    <style:style style:name="P57" style:parent-style-name="Обычный" style:family="paragraph">
      <style:paragraph-properties fo:text-align="justify" fo:margin-bottom="0in" fo:line-height="100%" fo:text-indent="0.4923in" fo:background-color="#FFFFFF">
        <style:tab-stops>
          <style:tab-stop style:type="left" style:position="5.5333in"/>
        </style:tab-stops>
      </style:paragraph-properties>
      <style:text-properties style:font-name="Liberation Serif" style:font-name-complex="Liberation Serif" fo:font-size="14pt" style:font-size-asian="14pt" style:font-size-complex="14pt"/>
    </style:style>
    <style:style style:name="P58"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59" style:parent-style-name="Абзацсписка" style:family="paragraph">
      <style:paragraph-properties fo:text-align="center" fo:margin-bottom="0in" fo:line-height="100%" fo:margin-left="0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60"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weight="bold" style:font-weight-asian="bold" fo:font-size="14pt" style:font-size-asian="14pt" style:font-size-complex="14pt"/>
    </style:style>
    <style:style style:name="P61"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62"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63"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64"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65"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66" style:parent-style-name="Абзацсписка" style:family="paragraph">
      <style:paragraph-properties fo:text-align="justify" fo:margin-bottom="0in" fo:line-height="100%" fo:margin-left="0in" fo:text-indent="0.4923in">
        <style:tab-stops/>
      </style:paragraph-properties>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P68"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69" style:parent-style-name="Абзацсписка" style:family="paragraph">
      <style:paragraph-properties fo:text-align="justify" fo:margin-bottom="0in" fo:line-height="100%" fo:margin-left="0in" fo:text-indent="0.4923in">
        <style:tab-stops/>
      </style:paragraph-properties>
    </style:style>
    <style:style style:name="T7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3"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74" style:parent-style-name="Абзацсписка" style:family="paragraph">
      <style:paragraph-properties fo:text-align="justify" fo:margin-bottom="0in" fo:line-height="100%" fo:margin-left="0in" fo:text-indent="0.4923in">
        <style:tab-stops/>
      </style:paragraph-properties>
    </style:style>
    <style:style style:name="T7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76"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77"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78" style:parent-style-name="Обычный" style:family="paragraph">
      <style:paragraph-properties fo:text-align="justify" fo:margin-bottom="0in" fo:line-height="100%"/>
      <style:text-properties style:font-name="Liberation Serif" style:font-name-complex="Liberation Serif" fo:font-style="italic" style:font-style-asian="italic" fo:font-size="14pt" style:font-size-asian="14pt" style:font-size-complex="14pt"/>
    </style:style>
    <style:style style:name="P79" style:parent-style-name="Абзацсписка" style:family="paragraph">
      <style:paragraph-properties fo:text-align="justify" fo:margin-bottom="0in" fo:line-height="100%" fo:margin-left="0in" fo:text-indent="0.4923in">
        <style:tab-stops/>
      </style:paragraph-properties>
    </style:style>
    <style:style style:name="T8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81"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82"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83"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84"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85"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86" style:parent-style-name="Абзацсписка" style:family="paragraph">
      <style:paragraph-properties fo:text-align="center" fo:margin-bottom="0in" fo:line-height="100%" fo:margin-left="0in" fo:text-indent="0.4923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87" style:parent-style-name="Абзацсписка" style:family="paragraph">
      <style:paragraph-properties fo:text-align="center" fo:margin-bottom="0in" fo:line-height="100%" fo:margin-left="0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88"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89"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90" style:parent-style-name="Абзацсписка" style:family="paragraph">
      <style:paragraph-properties fo:text-align="justify" fo:margin-bottom="0in" fo:line-height="100%" fo:margin-left="0in" fo:text-indent="0.4923in">
        <style:tab-stops/>
      </style:paragraph-properties>
    </style:style>
    <style:style style:name="T9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P93"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94"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95" style:parent-style-name="Абзацсписка" style:family="paragraph">
      <style:paragraph-properties fo:text-align="justify" fo:margin-bottom="0in" fo:line-height="100%" fo:margin-left="0in" fo:text-indent="0.4923in">
        <style:tab-stops/>
      </style:paragraph-properties>
    </style:style>
    <style:style style:name="T9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P98" style:parent-style-name="Абзацсписка" style:family="paragraph">
      <style:paragraph-properties fo:text-align="justify" fo:margin-bottom="0in" fo:line-height="100%" fo:margin-left="0in" fo:text-indent="0.4923in">
        <style:tab-stops/>
      </style:paragraph-properties>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P100"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101"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102"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03"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04" style:parent-style-name="Абзацсписка" style:family="paragraph">
      <style:paragraph-properties fo:text-align="justify" fo:margin-bottom="0in" fo:line-height="100%" fo:margin-left="0in" fo:text-indent="0.4923in">
        <style:tab-stops/>
      </style:paragraph-properties>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P108"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09"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10"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111"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12"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13" style:parent-style-name="Абзацсписка" style:family="paragraph">
      <style:paragraph-properties fo:text-align="justify" fo:margin-bottom="0in" fo:line-height="100%" fo:margin-left="0in" fo:text-indent="0.4923in">
        <style:tab-stops/>
      </style:paragraph-properties>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P115"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16" style:parent-style-name="Обычный" style:family="paragraph">
      <style:paragraph-properties fo:text-align="center" fo:margin-bottom="0in" fo:line-height="100%"/>
      <style:text-properties style:font-name="Liberation Serif" style:font-name-complex="Liberation Serif" fo:font-weight="bold" style:font-weight-asian="bold" fo:font-style="italic" style:font-style-asian="italic" fo:font-size="14pt" style:font-size-asian="14pt" style:font-size-complex="14pt"/>
    </style:style>
    <style:style style:name="P117"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118" style:parent-style-name="Обычный" style:family="paragraph">
      <style:paragraph-properties fo:text-align="justify" fo:margin-bottom="0in" fo:line-height="100%" fo:text-indent="0.4923in"/>
    </style:style>
    <style:style style:name="T11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P1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9"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130" style:parent-style-name="Абзацсписка" style:family="paragraph">
      <style:paragraph-properties fo:text-align="justify" fo:margin-bottom="0in" fo:line-height="100%" fo:margin-left="0in" fo:text-indent="0.4923in">
        <style:tab-stops/>
      </style:paragraph-properties>
    </style:style>
    <style:style style:name="T13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P133"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34"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35"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tyle="italic" style:font-style-asian="italic" fo:font-size="14pt" style:font-size-asian="14pt" style:font-size-complex="14pt"/>
    </style:style>
    <style:style style:name="P136" style:parent-style-name="Абзацсписка" style:family="paragraph">
      <style:paragraph-properties fo:text-align="center" fo:margin-bottom="0in" fo:line-height="100%" fo:margin-left="0in" fo:text-indent="0.4923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37"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38"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39"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40"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41"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42"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43"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44"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45"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46"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47"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48"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49"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50"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51"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52"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53"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54"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55"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56"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57"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58"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59"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60" style:parent-style-name="Обычный" style:family="paragraph">
      <style:paragraph-properties fo:margin-bottom="0in" fo:line-height="100%"/>
      <style:text-properties style:font-name="Liberation Serif" style:font-name-complex="Liberation Serif" fo:font-weight="bold" style:font-weight-asian="bold" fo:font-size="14pt" style:font-size-asian="14pt" style:font-size-complex="14pt"/>
    </style:style>
    <style:style style:name="P16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2" style:parent-style-name="Абзацсписка" style:family="paragraph">
      <style:paragraph-properties fo:text-align="center"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4" style:parent-style-name="Обычный" style:family="paragraph">
      <style:paragraph-properties fo:text-align="justify" fo:margin-bottom="0in" fo:line-height="100%" fo:text-indent="0.4923in"/>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P168"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tyle="italic" style:font-style-asian="italic" fo:font-size="14pt" style:font-size-asian="14pt" style:font-size-complex="14pt"/>
    </style:style>
    <style:style style:name="P169"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170"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171" style:parent-style-name="Обычный" style:family="paragraph">
      <style:paragraph-properties fo:text-align="justify" fo:margin-bottom="0in" fo:line-height="100%" fo:text-indent="0.4923in"/>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T17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74" style:parent-style-name="Основнойшрифтабзаца" style:family="text">
      <style:text-properties style:font-name="Liberation Serif" style:font-name-complex="Liberation Serif"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P178"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17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0" style:parent-style-name="Обычный" style:family="paragraph">
      <style:paragraph-properties fo:text-align="justify" fo:margin-bottom="0in" fo:line-height="100%" fo:text-indent="0.4923in"/>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8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T185" style:parent-style-name="Основнойшрифтабзаца" style:family="text">
      <style:text-properties style:font-name="Liberation Serif" style:font-name-complex="Liberation Serif" fo:font-size="14pt" style:font-size-asian="14pt" style:font-size-complex="14pt"/>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P1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8" style:parent-style-name="Обычный" style:family="paragraph">
      <style:paragraph-properties fo:text-align="justify" fo:margin-bottom="0in" fo:line-height="100%" fo:text-indent="0.4923in"/>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T19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P192"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193"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194"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tyle="italic" style:font-style-asian="italic" fo:font-size="14pt" style:font-size-asian="14pt" style:font-size-complex="14pt"/>
    </style:style>
    <style:style style:name="P195"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196"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1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9" style:parent-style-name="Обычный" style:list-style-name="LFO5" style:family="paragraph">
      <style:paragraph-properties fo:text-align="justify" fo:margin-bottom="0in" fo:line-height="100%" fo:margin-left="0in" fo:text-indent="0.4923in">
        <style:tab-stops>
          <style:tab-stop style:type="left" style:position="0.25in"/>
        </style:tab-stops>
      </style:paragraph-properties>
      <style:text-properties style:font-name="Liberation Serif" style:font-name-complex="Liberation Serif" fo:font-size="14pt" style:font-size-asian="14pt" style:font-size-complex="14pt"/>
    </style:style>
    <style:style style:name="P2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1" style:parent-style-name="Обычный" style:list-style-name="LFO5"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2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3" style:parent-style-name="Обычный" style:list-style-name="LFO5"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2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08"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209"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2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9" style:parent-style-name="Обычный" style:family="paragraph">
      <style:paragraph-properties fo:margin-bottom="0in" fo:line-height="100%"/>
      <style:text-properties style:font-name="Liberation Serif" style:font-name-asian="Calibri" style:font-name-complex="Liberation Serif" style:font-weight-complex="bold" fo:font-style="italic" style:font-style-asian="italic" fo:font-size="14pt" style:font-size-asian="14pt" style:font-size-complex="14pt" style:language-asian="ru" style:country-asian="RU"/>
    </style:style>
    <style:style style:name="P220"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221"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2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4" style:parent-style-name="Абзацсписка" style:list-style-name="LFO3"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2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30" style:parent-style-name="Обычный" style:family="paragraph">
      <style:paragraph-properties fo:text-align="justify" fo:margin-bottom="0in" fo:line-height="100%" fo:text-indent="0.4916in"/>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P234" style:parent-style-name="Обычный" style:family="paragraph">
      <style:paragraph-properties fo:text-align="justify" fo:margin-bottom="0in" fo:line-height="100%" fo:text-indent="0.4916in"/>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P2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39" style:parent-style-name="Обычный" style:family="paragraph">
      <style:paragraph-properties fo:text-align="justify" fo:margin-bottom="0in" fo:line-height="100%" fo:text-indent="0.4916in"/>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T24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P243" style:parent-style-name="Обычный" style:family="paragraph">
      <style:paragraph-properties fo:text-align="justify" fo:margin-bottom="0in" fo:line-height="100%" fo:text-indent="0.4916in"/>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T24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P2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4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4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5"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266"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2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1" style:parent-style-name="Обычный" style:list-style-name="LFO4" style:family="paragraph">
      <style:paragraph-properties fo:text-align="justify" fo:margin-bottom="0in" fo:line-height="100%" fo:margin-left="0in" fo:text-indent="0.25in">
        <style:tab-stops/>
      </style:paragraph-properties>
      <style:text-properties style:font-name="Liberation Serif" style:font-name-complex="Liberation Serif" fo:font-size="14pt" style:font-size-asian="14pt" style:font-size-complex="14pt"/>
    </style:style>
    <style:style style:name="P272" style:parent-style-name="Обычный" style:list-style-name="LFO4" style:family="paragraph">
      <style:paragraph-properties fo:text-align="justify" fo:margin-bottom="0in" fo:line-height="100%" fo:margin-left="0in" fo:text-indent="0.25in">
        <style:tab-stops/>
      </style:paragraph-properties>
      <style:text-properties style:font-name="Liberation Serif" style:font-name-complex="Liberation Serif" fo:font-size="14pt" style:font-size-asian="14pt" style:font-size-complex="14pt"/>
    </style:style>
    <style:style style:name="P273" style:parent-style-name="Обычный" style:list-style-name="LFO4" style:family="paragraph">
      <style:paragraph-properties fo:text-align="justify" fo:margin-bottom="0in" fo:line-height="100%" fo:margin-left="0in" fo:text-indent="0.25in">
        <style:tab-stops/>
      </style:paragraph-properties>
      <style:text-properties style:font-name="Liberation Serif" style:font-name-complex="Liberation Serif" fo:font-size="14pt" style:font-size-asian="14pt" style:font-size-complex="14pt"/>
    </style:style>
    <style:style style:name="P274" style:parent-style-name="Обычный" style:list-style-name="LFO4" style:family="paragraph">
      <style:paragraph-properties fo:text-align="justify" fo:margin-bottom="0in" fo:line-height="100%" fo:margin-left="0in" fo:text-indent="0.25in">
        <style:tab-stops/>
      </style:paragraph-properties>
      <style:text-properties style:font-name="Liberation Serif" style:font-name-complex="Liberation Serif" fo:font-size="14pt" style:font-size-asian="14pt" style:font-size-complex="14pt"/>
    </style:style>
    <style:style style:name="P275" style:parent-style-name="Обычный" style:list-style-name="LFO4" style:family="paragraph">
      <style:paragraph-properties fo:text-align="justify" fo:margin-bottom="0in" fo:line-height="100%" fo:margin-left="0in" fo:text-indent="0.25in">
        <style:tab-stops/>
      </style:paragraph-properties>
      <style:text-properties style:font-name="Liberation Serif" style:font-name-complex="Liberation Serif" fo:font-size="14pt" style:font-size-asian="14pt" style:font-size-complex="14pt"/>
    </style:style>
    <style:style style:name="P276" style:parent-style-name="Обычный" style:list-style-name="LFO4" style:family="paragraph">
      <style:paragraph-properties fo:text-align="justify" fo:margin-bottom="0in" fo:line-height="100%" fo:margin-left="0in" fo:text-indent="0.25in">
        <style:tab-stops/>
      </style:paragraph-properties>
      <style:text-properties style:font-name="Liberation Serif" style:font-name-complex="Liberation Serif" fo:font-size="14pt" style:font-size-asian="14pt" style:font-size-complex="14pt"/>
    </style:style>
    <style:style style:name="P277" style:parent-style-name="Обычный" style:list-style-name="LFO4" style:family="paragraph">
      <style:paragraph-properties fo:text-align="justify" fo:margin-bottom="0in" fo:line-height="100%" fo:margin-left="0in" fo:text-indent="0.25in">
        <style:tab-stops/>
      </style:paragraph-properties>
      <style:text-properties style:font-name="Liberation Serif" style:font-name-complex="Liberation Serif" fo:font-size="14pt" style:font-size-asian="14pt" style:font-size-complex="14pt"/>
    </style:style>
    <style:style style:name="P278" style:parent-style-name="Обычный" style:list-style-name="LFO4" style:family="paragraph">
      <style:paragraph-properties fo:text-align="justify" fo:margin-bottom="0in" fo:line-height="100%" fo:margin-left="0in" fo:text-indent="0.25in">
        <style:tab-stops/>
      </style:paragraph-properties>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T280"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281" style:parent-style-name="Основнойшрифтабзаца" style:family="text">
      <style:text-properties style:font-name="Liberation Serif" style:font-name-complex="Liberation Serif" fo:font-size="14pt" style:font-size-asian="14pt" style:font-size-complex="14pt"/>
    </style:style>
    <style:style style:name="T282"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P284" style:parent-style-name="Обычный" style:list-style-name="LFO4" style:family="paragraph">
      <style:paragraph-properties fo:text-align="justify" fo:margin-bottom="0in" fo:line-height="100%" fo:margin-left="0in" fo:text-indent="0.25in">
        <style:tab-stops/>
      </style:paragraph-properties>
      <style:text-properties style:font-name="Liberation Serif" style:font-name-complex="Liberation Serif" fo:font-size="14pt" style:font-size-asian="14pt" style:font-size-complex="14pt"/>
    </style:style>
    <style:style style:name="P285" style:parent-style-name="Обычный" style:list-style-name="LFO4" style:family="paragraph">
      <style:paragraph-properties fo:text-align="justify" fo:margin-bottom="0in" fo:line-height="100%" fo:margin-left="0in" fo:text-indent="0.25in">
        <style:tab-stops/>
      </style:paragraph-properties>
      <style:text-properties style:font-name="Liberation Serif" style:font-name-complex="Liberation Serif" fo:font-size="14pt" style:font-size-asian="14pt" style:font-size-complex="14pt"/>
    </style:style>
    <style:style style:name="P286" style:parent-style-name="Обычный" style:list-style-name="LFO4" style:family="paragraph">
      <style:paragraph-properties fo:text-align="justify" fo:margin-bottom="0in" fo:line-height="100%" fo:margin-left="0in" fo:text-indent="0.25in">
        <style:tab-stops/>
      </style:paragraph-properties>
      <style:text-properties style:font-name="Liberation Serif" style:font-name-complex="Liberation Serif" fo:font-size="14pt" style:font-size-asian="14pt" style:font-size-complex="14pt"/>
    </style:style>
    <style:style style:name="P287" style:parent-style-name="Обычный" style:list-style-name="LFO4" style:family="paragraph">
      <style:paragraph-properties fo:text-align="justify" fo:margin-bottom="0in" fo:line-height="100%" fo:margin-left="0in" fo:text-indent="0.25in">
        <style:tab-stops/>
      </style:paragraph-properties>
      <style:text-properties style:font-name="Liberation Serif" style:font-name-complex="Liberation Serif" fo:font-size="14pt" style:font-size-asian="14pt" style:font-size-complex="14pt"/>
    </style:style>
    <style:style style:name="P2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0"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291"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2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4"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05"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9"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20"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21" style:parent-style-name="Обычный" style:family="paragraph">
      <style:paragraph-properties fo:text-align="justify" fo:margin-bottom="0in" fo:line-height="100%" fo:text-indent="0.4923in"/>
    </style:style>
    <style:style style:name="T32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323"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24"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25"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26"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8"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29"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tyle="italic" style:font-style-asian="italic" fo:font-size="14pt" style:font-size-asian="14pt" style:font-size-complex="14pt"/>
    </style:style>
    <style:style style:name="P330"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31"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32"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33"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34"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35"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36"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37"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38"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39"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40"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3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3" style:parent-style-name="Обычный" style:family="paragraph">
      <style:paragraph-properties fo:text-align="center" fo:margin-bottom="0in" fo:line-height="100%"/>
    </style:style>
    <style:style style:name="T34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345"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style:font-weight-complex="bold" fo:font-style="italic" style:font-style-asian="italic" fo:font-size="14pt" style:font-size-asian="14pt" style:font-size-complex="14pt"/>
    </style:style>
    <style:style style:name="P346"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47"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68"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36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370"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371" style:parent-style-name="paragraph" style:family="paragraph">
      <style:paragraph-properties fo:text-align="justify" style:vertical-align="baseline" fo:margin-top="0in" fo:margin-bottom="0in" fo:text-indent="0.4923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372" style:parent-style-name="paragraph" style:family="paragraph">
      <style:paragraph-properties fo:text-align="justify" style:vertical-align="baseline" fo:margin-top="0in" fo:margin-bottom="0in" fo:text-indent="0.4923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373" style:parent-style-name="paragraph" style:family="paragraph">
      <style:paragraph-properties fo:text-align="justify" style:vertical-align="baseline" fo:margin-top="0in" fo:margin-bottom="0in" fo:text-indent="0.4923in"/>
      <style:text-properties style:font-name="Liberation Serif" style:font-name-asian="Calibri" style:font-name-complex="Liberation Serif" fo:font-size="14pt" style:font-size-asian="14pt" style:font-size-complex="14pt" style:language-asian="en" style:country-asian="US"/>
    </style:style>
    <style:style style:name="P374" style:parent-style-name="paragraph" style:family="paragraph">
      <style:paragraph-properties fo:text-align="justify" style:vertical-align="baseline" fo:margin-top="0in" fo:margin-bottom="0in" fo:text-indent="0.4923in"/>
      <style:text-properties style:font-name="Liberation Serif" style:font-name-asian="Calibri" style:font-name-complex="Liberation Serif" fo:font-size="14pt" style:font-size-asian="14pt" style:font-size-complex="14pt" style:language-asian="en" style:country-asian="US"/>
    </style:style>
    <style:style style:name="P375" style:parent-style-name="paragraph" style:family="paragraph">
      <style:paragraph-properties fo:text-align="justify" style:vertical-align="baseline" fo:margin-top="0in" fo:margin-bottom="0in" fo:text-indent="0.4923in"/>
      <style:text-properties style:font-name="Liberation Serif" style:font-name-asian="Calibri" style:font-name-complex="Liberation Serif" fo:font-size="14pt" style:font-size-asian="14pt" style:font-size-complex="14pt" style:language-asian="en" style:country-asian="US"/>
    </style:style>
    <style:style style:name="P376" style:parent-style-name="paragraph" style:family="paragraph">
      <style:paragraph-properties fo:text-align="justify" style:vertical-align="baseline" fo:margin-top="0in" fo:margin-bottom="0in" fo:text-indent="0.4923in"/>
      <style:text-properties style:font-name="Liberation Serif" style:font-name-asian="Calibri" style:font-name-complex="Liberation Serif" fo:font-size="14pt" style:font-size-asian="14pt" style:font-size-complex="14pt" style:language-asian="en" style:country-asian="US"/>
    </style:style>
    <style:style style:name="P377" style:parent-style-name="paragraph" style:family="paragraph">
      <style:paragraph-properties fo:text-align="justify" style:vertical-align="baseline" fo:margin-top="0in" fo:margin-bottom="0in" fo:text-indent="0.4923in"/>
      <style:text-properties style:font-name="Liberation Serif" style:font-name-asian="Calibri" style:font-name-complex="Liberation Serif" fo:font-size="14pt" style:font-size-asian="14pt" style:font-size-complex="14pt" style:language-asian="en" style:country-asian="US"/>
    </style:style>
    <style:style style:name="P378" style:parent-style-name="paragraph" style:family="paragraph">
      <style:paragraph-properties fo:text-align="justify" style:vertical-align="baseline" fo:margin-top="0in" fo:margin-bottom="0in" fo:text-indent="0.4923in"/>
      <style:text-properties style:font-name="Liberation Serif" style:font-name-asian="Calibri" style:font-name-complex="Liberation Serif" fo:font-size="14pt" style:font-size-asian="14pt" style:font-size-complex="14pt" style:language-asian="en" style:country-asian="US"/>
    </style:style>
    <style:style style:name="P379" style:parent-style-name="paragraph" style:family="paragraph">
      <style:paragraph-properties fo:text-align="justify" style:vertical-align="baseline" fo:margin-top="0in" fo:margin-bottom="0in" fo:text-indent="0.4923in"/>
      <style:text-properties style:font-name="Liberation Serif" style:font-name-asian="Calibri" style:font-name-complex="Liberation Serif" fo:font-size="14pt" style:font-size-asian="14pt" style:font-size-complex="14pt" style:language-asian="en" style:country-asian="US"/>
    </style:style>
    <style:style style:name="P380" style:parent-style-name="paragraph" style:family="paragraph">
      <style:paragraph-properties fo:text-align="justify" style:vertical-align="baseline" fo:margin-top="0in" fo:margin-bottom="0in" fo:text-indent="0.4923in"/>
      <style:text-properties style:font-name="Liberation Serif" style:font-name-asian="Calibri" style:font-name-complex="Liberation Serif" fo:font-size="14pt" style:font-size-asian="14pt" style:font-size-complex="14pt" style:language-asian="en" style:country-asian="US"/>
    </style:style>
    <style:style style:name="P381" style:parent-style-name="paragraph" style:family="paragraph">
      <style:paragraph-properties fo:text-align="justify" style:vertical-align="baseline" fo:margin-top="0in" fo:margin-bottom="0in" fo:text-indent="0.4923in"/>
      <style:text-properties style:font-name="Liberation Serif" style:font-name-asian="Calibri" style:font-name-complex="Liberation Serif" fo:font-size="14pt" style:font-size-asian="14pt" style:font-size-complex="14pt" style:language-asian="en" style:country-asian="US"/>
    </style:style>
    <style:style style:name="P382" style:parent-style-name="Обычный" style:family="paragraph">
      <style:paragraph-properties fo:margin-bottom="0in" fo:line-height="100%" fo:text-indent="0.4923in"/>
      <style:text-properties style:font-name="Liberation Serif" style:font-name-complex="Liberation Serif" fo:font-size="14pt" style:font-size-asian="14pt" style:font-size-complex="14pt"/>
    </style:style>
    <style:style style:name="P383"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84"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85" style:parent-style-name="Обычный" style:family="paragraph">
      <style:paragraph-properties fo:text-align="justify" fo:margin-bottom="0in" fo:line-height="100%" fo:text-indent="0.4923in">
        <style:tab-stops>
          <style:tab-stop style:type="left" style:position="0.4923in"/>
        </style:tab-stops>
      </style:paragraph-properties>
      <style:text-properties fo:hyphenate="false"/>
    </style:style>
    <style:style style:name="T386" style:parent-style-name="Основнойшрифтабзаца" style:family="text">
      <style:text-properties style:font-name="Liberation Serif" style:font-name-complex="Liberation Serif" fo:font-size="14pt" style:font-size-asian="14pt" style:font-size-complex="14pt"/>
    </style:style>
    <style:style style:name="T387" style:parent-style-name="Основнойшрифтабзаца" style:family="text">
      <style:text-properties style:font-name="Liberation Serif" style:font-name-complex="Liberation Serif" fo:font-size="14pt" style:font-size-asian="14pt" style:font-size-complex="14pt"/>
    </style:style>
    <style:style style:name="T388" style:parent-style-name="Основнойшрифтабзаца" style:family="text">
      <style:text-properties style:font-name="Liberation Serif" style:font-name-complex="Liberation Serif" fo:font-size="14pt" style:font-size-asian="14pt" style:font-size-complex="14pt"/>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T390" style:parent-style-name="Основнойшрифтабзаца" style:family="text">
      <style:text-properties style:font-name="Liberation Serif" style:font-name-complex="Liberation Serif" fo:font-size="14pt" style:font-size-asian="14pt" style:font-size-complex="14pt"/>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4" style:parent-style-name="Основнойшрифтабзаца" style:family="text">
      <style:text-properties style:font-name="Liberation Serif" style:font-name-complex="Liberation Serif" fo:font-size="14pt" style:font-size-asian="14pt" style:font-size-complex="14pt"/>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P397"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398"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399"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00"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01"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02"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03"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04"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05"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06"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07"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08"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09"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10"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11"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12"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13"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14"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15" style:parent-style-name="Абзацсписка" style:list-style-name="LFO1"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19" style:parent-style-name="Безинтервала"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420" style:parent-style-name="Безинтервала"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421" style:parent-style-name="Безинтервала"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422" style:parent-style-name="Безинтервала"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423" style:parent-style-name="Безинтервала"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424" style:parent-style-name="Безинтервала"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425" style:parent-style-name="Безинтервала"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426" style:parent-style-name="Абзацсписка" style:list-style-name="LFO1"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27"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28"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29" style:parent-style-name="Безинтервала" style:list-style-name="LFO1" style:family="paragraph">
      <style:paragraph-properties fo:text-align="justify" fo:margin-left="0in" fo:text-indent="0.4923in">
        <style:tab-stops/>
      </style:paragraph-properties>
      <style:text-properties style:font-name="Liberation Serif" style:font-name-asian="Calibri" style:font-name-complex="Liberation Serif" fo:font-size="14pt" style:font-size-asian="14pt" style:font-size-complex="14pt"/>
    </style:style>
    <style:style style:name="P430"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31"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32"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33"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34" style:parent-style-name="Безинтервала" style:list-style-name="LFO1" style:family="paragraph">
      <style:paragraph-properties fo:text-align="justify" fo:margin-left="0in" fo:text-indent="0.4923in">
        <style:tab-stops/>
      </style:paragraph-properties>
      <style:text-properties style:font-name="Liberation Serif" style:font-name-asian="Calibri" style:font-name-complex="Liberation Serif" fo:font-size="14pt" style:font-size-asian="14pt" style:font-size-complex="14pt"/>
    </style:style>
    <style:style style:name="P4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fo:hyphenate="false"/>
    </style:style>
    <style:style style:name="P436" style:parent-style-name="Безинтервала" style:list-style-name="LFO1" style:family="paragraph">
      <style:paragraph-properties fo:text-align="justify" fo:margin-left="0in" fo:text-indent="0.4923in">
        <style:tab-stops/>
      </style:paragraph-properties>
      <style:text-properties style:font-name="Liberation Serif" style:font-name-asian="Calibri" style:font-name-complex="Liberation Serif" fo:font-size="14pt" style:font-size-asian="14pt" style:font-size-complex="14pt"/>
    </style:style>
    <style:style style:name="P4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38"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39"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40"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41"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42"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43"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44"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45"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46"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47"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48"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49"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50"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51"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52" style:parent-style-name="Абзацсписка" style:list-style-name="LFO2"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4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54" style:parent-style-name="Обычный" style:family="paragraph">
      <style:paragraph-properties fo:text-align="justify" fo:margin-bottom="0in" fo:line-height="100%" fo:text-indent="0.4923in">
        <style:tab-stops>
          <style:tab-stop style:type="left" style:position="0.4923in"/>
        </style:tab-stops>
      </style:paragraph-properties>
      <style:text-properties fo:hyphenate="false"/>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T45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58"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Liberation Serif" style:font-name-complex="Liberation Serif" fo:font-size="14pt" style:font-size-asian="14pt" style:font-size-complex="14pt" fo:hyphenate="false"/>
    </style:style>
    <style:style style:name="P4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63" style:parent-style-name="Обычный" style:family="paragraph">
      <style:paragraph-properties fo:text-align="justify" fo:margin-bottom="0in" fo:line-height="100%" fo:text-indent="0.5909in"/>
      <style:text-properties style:font-name="Liberation Serif" style:font-name-complex="Liberation Serif" fo:font-style="italic" style:font-style-asian="italic" fo:font-size="14pt" style:font-size-asian="14pt" style:font-size-complex="14pt"/>
    </style:style>
    <style:style style:name="P464"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465"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66"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67" style:parent-style-name="Обычный" style:family="paragraph">
      <style:paragraph-properties fo:text-align="justify" style:vertical-align="baseline" fo:margin-bottom="0in" fo:line-height="100%" fo:text-indent="0.4923in"/>
      <style:text-properties fo:hyphenate="false"/>
    </style:style>
    <style:style style:name="T468" style:parent-style-name="Основнойшрифтабзаца" style:family="text">
      <style:text-properties style:font-name="Liberation Serif" style:font-name-complex="Liberation Serif" fo:font-size="14pt" style:font-size-asian="14pt" style:font-size-complex="14pt"/>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T470" style:parent-style-name="Основнойшрифтабзаца" style:family="text">
      <style:text-properties style:font-name="Liberation Serif" style:font-name-complex="Liberation Serif" fo:font-size="14pt" style:font-size-asian="14pt" style:font-size-complex="14pt"/>
    </style:style>
    <style:style style:name="T471" style:parent-style-name="Основнойшрифтабзаца" style:family="text">
      <style:text-properties style:font-name="Liberation Serif" style:font-name-complex="Liberation Serif" fo:font-size="14pt" style:font-size-asian="14pt" style:font-size-complex="14pt"/>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P473"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74" style:parent-style-name="Обычный" style:family="paragraph">
      <style:paragraph-properties fo:text-align="justify" style:vertical-align="baseline" fo:margin-bottom="0in" fo:line-height="100%" fo:text-indent="0.4923in"/>
      <style:text-properties fo:hyphenate="false"/>
    </style:style>
    <style:style style:name="T475" style:parent-style-name="Основнойшрифтабзаца" style:family="text">
      <style:text-properties style:font-name="Liberation Serif" style:font-name-complex="Liberation Serif" fo:font-size="14pt" style:font-size-asian="14pt" style:font-size-complex="14pt"/>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P478"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79" style:parent-style-name="Обычный" style:family="paragraph">
      <style:paragraph-properties fo:text-align="justify" style:vertical-align="baseline" fo:margin-bottom="0in" fo:line-height="100%" fo:text-indent="0.4923in"/>
      <style:text-properties style:font-name="Liberation Serif" style:font-name-complex="Liberation Serif" fo:font-style="italic" style:font-style-asian="italic" fo:font-size="14pt" style:font-size-asian="14pt" style:font-size-complex="14pt" fo:hyphenate="false"/>
    </style:style>
    <style:style style:name="P480" style:parent-style-name="Обычный" style:family="paragraph">
      <style:paragraph-properties fo:text-align="center"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81"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82"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83"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84"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85"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86"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87"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88"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89"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90"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91" style:parent-style-name="Обычный" style:family="paragraph">
      <style:paragraph-properties fo:text-align="justify" style:vertical-align="baseline" fo:margin-bottom="0in" fo:line-height="100%"/>
      <style:text-properties style:font-name="Liberation Serif" style:font-name-complex="Liberation Serif" fo:font-size="14pt" style:font-size-asian="14pt" style:font-size-complex="14pt" fo:hyphenate="false"/>
    </style:style>
    <style:style style:name="P492" style:parent-style-name="Обычный" style:family="paragraph">
      <style:paragraph-properties fo:text-align="justify" style:vertical-align="baseline" fo:margin-bottom="0in" fo:line-height="100%" fo:text-indent="0.4923in"/>
      <style:text-properties style:font-name="Liberation Serif" style:font-name-complex="Liberation Serif" fo:font-style="italic" style:font-style-asian="italic" fo:font-size="14pt" style:font-size-asian="14pt" style:font-size-complex="14pt" fo:hyphenate="false"/>
    </style:style>
    <style:style style:name="P493" style:parent-style-name="Обычный" style:family="paragraph">
      <style:paragraph-properties fo:text-align="center"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94"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95"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96"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97"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98"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499"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500" style:parent-style-name="Обычный" style:family="paragraph">
      <style:paragraph-properties fo:text-align="justify" style:vertical-align="baseline" fo:margin-bottom="0in" fo:line-height="100%" fo:text-indent="0.4923in"/>
      <style:text-properties style:font-name="Liberation Serif" style:font-name-complex="Liberation Serif" fo:font-style="italic" style:font-style-asian="italic" fo:font-size="14pt" style:font-size-asian="14pt" style:font-size-complex="14pt" fo:hyphenate="false"/>
    </style:style>
    <style:style style:name="P501"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502"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503"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504"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505"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506"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507"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508"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509"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510"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511"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512"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513" style:parent-style-name="Обычный" style:family="paragraph">
      <style:paragraph-properties fo:text-align="justify" style:vertical-align="baseline" fo:margin-bottom="0in" fo:line-height="100%" fo:text-indent="0.4923in"/>
      <style:text-properties style:font-name="Liberation Serif" style:font-name-complex="Liberation Serif" fo:font-size="14pt" style:font-size-asian="14pt" style:font-size-complex="14pt" fo:hyphenate="false"/>
    </style:style>
    <style:style style:name="P514" style:parent-style-name="Обычный" style:family="paragraph">
      <style:text-properties style:font-name="Liberation Serif" style:font-name-complex="Liberation Serif" fo:font-size="14pt" style:font-size-asian="14pt" style:font-size-complex="14pt"/>
    </style:style>
  </office:automatic-styles>
  <office:body>
    <office:text text:use-soft-page-breaks="true">
      <text:h text:style-name="P1" text:outline-level="1"><text:bookmark-start text:name="_Toc89776104"/>Приложение к письму</text:h>
      <text:h text:style-name="P4" text:outline-level="1">от__________№____________</text:h>
      <text:h text:style-name="P5" text:outline-level="1"/>
      <text:h text:style-name="P6" text:outline-level="1">Информация<text:s/>об эффективных практиках в сфере социально-культурной адаптации мигрантов и их интеграции в российское общество</text:h>
      <text:h text:style-name="P7" text:outline-level="1"/>
      <text:h text:style-name="P8" text:outline-level="1">Введение<text:bookmark-end text:name="_Toc89776104"/></text:h>
      <text:h text:style-name="P9" text:outline-level="1"/>
      <text:p text:style-name="P10">Миграционные процессы становятся все более важным фактором социально-экономического и этнокультурного развития регионов Российской Федерации. Являясь одной из основных стран назначения для международной трудовой и академической миграции, Россия не только получает новых граждан и компенсирует демографические проблемы, но и сталкивается с необходимостью создания отлаженной комплексной системы содействия социально-культурной, языковой, правовой адаптации и интеграции мигрантов на федеральном, региональном и местном уровнях.<text:s/></text:p>
      <text:p text:style-name="P11">На территории России находится более 10 миллионов мигрантов из стран ближнего зарубежья. Согласно «Концепции государственной миграционной политики Российской Федерации на 2019–2025 годы» (утверждена Указом Президента Российской Федерации от 31.10.2018 № 622), которая является основным документом, формулирующим государственную политику в области миграции, усилия должны быть направлены на социальную интеграцию иноэтничных мигрантов в общество. Ключом к успешной социальной интеграции и ее основным индикатором является бесконфликтное сосуществование мигрантов и местных жителей в повседневности.</text:p>
      <text:p text:style-name="P12">Федеральное агентство по делам национальностей (далее – ФАДН России) наделено полномочиями по вопросам социальной и культурной адаптации мигрантов (Указ Президента Российской Федерации от 24.08.2017 г.).<text:s/></text:p>
      <text:p text:style-name="P13">Приказ ФАДН России от 17.11.2020 № 142 «Об утверждении Методических рекомендаций для органов государственной власти субъектов Российской Федерации «О социальной и культурной адаптации и интеграции иностранных граждан в Российской Федерации» стал попыткой упорядочения требований к организации работы в сфере социальной и культурной адаптации и интеграции мигрантов на региональном и местном уровнях.<text:s/></text:p>
      <text:p text:style-name="P14">Социальная и культурная адаптация иностранных граждан и их интеграция в российское общество – это усвоение иностранными гражданами основ русского языка, истории России, законодательства Российской Федерации, правил поведения, навыков общения, норм общественной морали и этики, культурных ценностей, возможности получения государственных и иных услуг в целях пребывания (проживания), осуществления трудовой и иной деятельности на территории Российской Федерации в установленном порядке, формирования устойчивых социальных отношений, культурных связей и сотрудничества с гражданами Российской Федерации (п.10 раздела 1 Методических рекомендаций).</text:p>
      <text:p text:style-name="P15">Условно мероприятия в сфере адаптации и интеграции иностранных граждан можно разделить на следующие направления:<text:s/></text:p>
      <text:soft-page-break/>
      <text:p text:style-name="P16">– правовая адаптация/интеграция (обеспечение доступа к легальному статусу);<text:s/></text:p>
      <text:p text:style-name="P17">– экономическая адаптация/интеграция (доступ на рынок труда, обеспечение занятости);<text:s/></text:p>
      <text:p text:style-name="P18">– социальная адаптация/интеграция (доступ к жилью, здравоохранению, образованию и др.);<text:s/></text:p>
      <text:p text:style-name="P19">– культурная адаптация/интеграция (доступ к изучению языка, других элементов культуры при возможности сохранения своей культуры, религии, обычаев).</text:p>
      <text:p text:style-name="P20">Настоящий сборник включает в себя описание практик в виде конкретных мероприятий, предполагающих одно или несколько направлений работы, которые были успешно реализованы на территории Российской Федерации, в том числе в Свердловской области. Здесь содержатся практики, относящиеся преимущественно к последнему направлению, поскольку решение остальных вопросов формализовано с точки зрения законодательства и административных процедур и требует лишь информационной и организационной поддержки.<text:s/></text:p>
      <text:p text:style-name="P21">При подготовке сборника использованы данные ФАДН России, материалы, предоставленные организациями-партнерами, а также иные материалы, опубликованные в открытых источниках.<text:s/></text:p>
      <text:p text:style-name="P22"/>
      <text:h text:style-name="P23" text:outline-level="1"><text:bookmark-start text:name="_Toc89776105"/>Форматы проведения мероприятий в сфере социальной и культурной адаптации и интеграции иностранных граждан<text:bookmark-end text:name="_Toc89776105"/></text:h>
      <text:p text:style-name="P24"/>
      <text:p text:style-name="P25">Предлагаемые практики условно распределены по следующим разделам: практики информационной деятельности и правового просвещения, культурно-массовые мероприятия и практики межкультурного взаимодействия, практики повышения и объединения потенциала мигрантских и местных сообществ, практики работы с детьми и молодежью.</text:p>
      <text:p text:style-name="P26"/>
      <text:h text:style-name="P27" text:outline-level="2"><text:bookmark-start text:name="_Toc89776106"/>Практики информационной деятельности и правового просвещения<text:bookmark-end text:name="_Toc89776106"/></text:h>
      <text:h text:style-name="P28" text:outline-level="3"/>
      <text:h text:style-name="P29" text:outline-level="3"><text:bookmark-start text:name="_Toc89776107"/>Уголок мигранта<text:bookmark-end text:name="_Toc89776107"/></text:h>
      <text:p text:style-name="P30">Суть мероприятия заключается в организации информационной стойки с полезной информацией для иностранных граждан в учреждениях, посещаемых иностранными гражданами. Практика показывает, что такие информационные стойки по широкому спектру вопросов целесообразно размещать в библиотеках, а также в религиозных учреждениях. Как правило, среди работников учреждения имеется человек, который может дать необходимые пояснения по содержанию размещенной информации.</text:p>
      <text:p text:style-name="P31">Информация, размещаемая на стойке, содержит данные о порядке пребывания иностранных граждан на территории Российской Федерации, контактную информацию специализированных учреждений и общественных организаций, работающих с мигрантами.<text:s/></text:p>
      <text:p text:style-name="P32"/>
      <text:h text:style-name="P33" text:outline-level="3"><text:bookmark-start text:name="_Toc89776108"/><text:soft-page-break/>Мобильное приложение для мигрантов<text:bookmark-end text:name="_Toc89776108"/></text:h>
      <text:p text:style-name="P34">Приложение «МигрАзия+» для Android – мобильное приложение для трудящихся мигрантов и членов их семей – граждан ЕАЭС и СНГ, разработанное совместно Благотворительным фондом поддержки и развития просветительских и социальных проектов «ПСП-Фонд» (г. анкт-Петербург) с общественной организацией «Ресурсный центр для пожилых» (Бишкек, Киргизия).<text:s/></text:p>
      <text:p text:style-name="P35">Приложение позволяет мигранту получить необходимую информацию о правилах пребывания в Российской Федерации, оформления необходимых документов и возможностях адаптации и натурализации в России. Приложение снабжено функциями Карта мигранта (навигатор с отмеченными в нем необходимыми контактами) и Документы (позволяет заполнить и подать заявления, обращения и жалобы в органы государственной власти). Приложение переведено на узбекский и киргизский языки. К сожалению, полезные контакты в приложении указаны в городе Санкт-Петербурге.</text:p>
      <text:p text:style-name="P36"/>
      <text:h text:style-name="P37" text:outline-level="3"><text:bookmark-start text:name="_Toc89776109"/>Информационные ресурсы для мигрантов<text:bookmark-end text:name="_Toc89776109"/></text:h>
      <text:p text:style-name="P38">www.migrantinfo.kmormp.gov.spb.ru – официальный электронный ресурс правительства Санкт-Петербурга, информирующий мигрантов об особенностях поведения в Санкт-Петербурге, нормах миграционного, трудового и жилищного законодательства, возможности получения государственной поддержки;</text:p>
      <text:p text:style-name="P39">www.migrussia.ru – межрегиональный информационный портал «Миграция и мигранты». Портал предназначен как для мигрантов, так и для работающих с ними специалистов;</text:p>
      <text:p text:style-name="P40">https://migranturus.com/ - все об иммиграции в Российскую Федерацию;</text:p>
      <text:p text:style-name="P41">https://migrantmedia.ru/ новости миграции и МВД (ФМС) для иностранных граждан и работодателей, полезная информация для мигрантов, работодателей и иностранцев в России (migrantmedia.ru).</text:p>
      <text:p text:style-name="P42"/>
      <text:h text:style-name="P43" text:outline-level="3"><text:bookmark-start text:name="_Toc89776110"/><text:span text:style-name="T44">Семинары и мероприятия, курсы для мигрантов</text:span><text:bookmark-end text:name="_Toc89776110"/><text:span text:style-name="T45"><text:s/></text:span></text:h>
      <text:p text:style-name="P46">Такие семинары на регулярной основе проводятся общественными организациями при поддержке органов власти. На таких мероприятиях обсуждаются основные тенденции в миграционном законодательстве, примеры разрешения типовых проблемных вопросов, с которыми сталкиваются мигранты.<text:s/></text:p>
      <text:p text:style-name="P47">Примерами таких мероприятий семинары «Школа женщин-мигранток», «Школа защитника прав мигрантов», «Женское лицо миграции».<text:s/></text:p>
      <text:p text:style-name="P48"/>
      <text:h text:style-name="P49" text:outline-level="3"><text:bookmark-start text:name="_Toc89776111"/>Информационные материалы и памятки<text:bookmark-end text:name="_Toc89776111"/></text:h>
      <text:p text:style-name="P50">Практика издания специальных буклетов и небольших брошюр для иностранных граждан достаточно распространена. При подготовке таких материалов необходимо формулировать мысль в краткой и доступной форме. Практикуется также перевод буклетов на разные языки.</text:p>
      <text:p text:style-name="P51"><text:span text:style-name="T52">Департаментом по труду и занятости населения Свердловской области во взаимодействии с Государственной инспекцией труда в Свердловской области в 2021 году подготовлены справочные материалы о трудовых правах и обязанностях<text:s/></text:span><text:soft-page-break/><text:span text:style-name="T53">иностранных граждан, о способах защиты указанных прав, в том числе с использованием системы электронных сервисов Роструда (https://онлайнинспекция.рф), а также о возможностях трудоустройства иностранных граждан посредством изучения предложения на региональном рынке труда через Общероссийскую базу вакансий «Работа в России» (https://trudvsem.ru)</text:span><text:span text:style-name="T54"><text:s/>и<text:s/></text:span><text:span text:style-name="T55">Интерактивный портал Департамента (https://www.szn-ural.ru).</text:span></text:p>
      <text:p text:style-name="P56">Указанные материалы в установленном порядке направлены в адрес филиала по Свердловской области федерального государственного унитарного предприятия «Паспортно-визовый сервис» Министерства внутренних дел Российской Федерации и включены в информационный пакет для каждого иностранного гражданина, обращающегося за оказанием государственной услуги по оформлению и выдаче патентов для осуществления временной трудовой деятельности на территории Свердловской области.</text:p>
      <text:p text:style-name="P57">С целью повышения уровня информационной и общеобразовательной подготовки иностранных граждан из стран Центральной Азии, планирующих осуществлять трудовую деятельность на территории Свердловской области, Департаментом по труду и занятости населения Свердловской области запланировано размещение на Интерактивном портале Департамента (https://www.szn-ural.ru) справочных материалов для подготовки к экзамену по истории России, предусмотренному статьей 15¹ Федерального закона от 25 июля 2002 года № 115-ФЗ «О правовом положении иностранных граждан в Российской Федерации», созданных в рамках реализации Указа Губернатора Свердловской области от 26.05.2021 № 291-УГ «О придании статуса губернаторской программы мероприятиям по изданию справочных материалов для подготовки к экзамену по истории России, предусмотренному статьей 15¹ Федерального закона от 25 июля 2002 года № 115-ФЗ «О правовом положении иностранных граждан в Российской Федерации» и взаимодействия Министерства международных и внешнеэкономических связей Свердловской области с Генеральным консульством Республики Таджикистан в г. Екатеринбурге.</text:p>
      <text:p text:style-name="P58"/>
      <text:h text:style-name="P59" text:outline-level="2"><text:bookmark-start text:name="_Toc89776112"/>Культурно-массовые мероприятия и практики межкультурного взаимодействия<text:bookmark-end text:name="_Toc89776112"/></text:h>
      <text:p text:style-name="P60"/>
      <text:h text:style-name="P61" text:outline-level="3"><text:bookmark-start text:name="_Toc89776113"/>«Живая библиотека»<text:bookmark-end text:name="_Toc89776113"/></text:h>
      <text:p text:style-name="P62">«Живая библиотека» – это достаточно новый для России формат, который становится всё популярнее и распространяется во многих городах. Работа «Живой Библиотеки» организована по принципу работы обычной библиотеки, только в роли книг выступают люди со своими историями.<text:s/></text:p>
      <text:p text:style-name="P63">По библиотечному каталогу «читатели» могут выбрать интересующую их «книгу» и записаться к ней у «библиотекаря». В течение 30–45 минут «книгу» можно «читать», то есть прослушать историю человека и задать ему вопросы, после чего нужно вернуть ее «библиотекарю».<text:s/></text:p>
      <text:p text:style-name="P64">В ходе сеансов «Живой Библиотеки» у гостей мероприятия есть возможность в неформальной обстановке побеседовать с представителями тех групп, по<text:s/><text:soft-page-break/>отношению к которым в обществе существуют предубеждения: мусульманами, дагестанцами, киргизами – в качестве «книг».<text:s/></text:p>
      <text:p text:style-name="P65">Такие практики позволяют избавиться от стереотипов, которые часто ведут к дискриминации отдельных людей или целых групп, и повысить уровень взаимопонимания в обществе.<text:s/></text:p>
      <text:p text:style-name="P66"><text:span text:style-name="T67">В Россию мероприятие привезли в 2010 г., впервые проект состоялся в 2011 г. в Москве и Екатеринбурге, а затем «живые книги» представили в Новосибирске, Москве и Нижнем Новгороде, других городах.</text:span></text:p>
      <text:p text:style-name="P68"/>
      <text:h text:style-name="P69" text:outline-level="3"><text:bookmark-start text:name="_Toc89776114"/><text:span text:style-name="T70">Танцевальное и песенное искусство разных народов</text:span><text:bookmark-end text:name="_Toc89776114"/></text:h>
      <text:p text:style-name="P71">К таким мероприятиям относятся мероприятия с участием исполнителей, представляющих песни и танцы разных народов. Это увлекательный способ узнать больше о других культурных традициях и приобщиться к ним, продемонстрировать свою культуру. Учитывая, что мероприятие должно быть направлено на социальную и культурную адаптацию и интеграции мигрантов, при организации мероприятия целесообразно проработать вопрос об участии в нем иностранных граждан.<text:s/></text:p>
      <text:p text:style-name="P72">Интересен опыт проведения творческого конкурса среди иностранных граждан, исполняющих произведения на русском языке. Также интересен опыт исполнения какой-либо известной песни по куплетам на разных языках, размещение композиции в социальных сетях.</text:p>
      <text:p text:style-name="P73"/>
      <text:h text:style-name="P74" text:outline-level="3"><text:bookmark-start text:name="_Toc89776115"/><text:span text:style-name="T75">Театральные практики</text:span><text:bookmark-end text:name="_Toc89776115"/></text:h>
      <text:p text:style-name="P76">В XXI веке в театральном искусстве произошло множество трансформаций. Изменились темы и способы их подачи, роль аудитории, место постановок. Появились инклюзивные, иммерсивные, интерактивные, документальные, любительские, кинетические и другие театры. Вместе с тем расширились возможности и для использования театральных практик в сфере межнациональных отношений.<text:s/></text:p>
      <text:p text:style-name="P77">В любительском театре под руководством опытных наставников актеры-непрофессионалы обучаются необходимым навыкам и готовят спектакль. Есть примеры того, как иностранные студенты, дети мигрантов готовят спектакли по произведению российских авторов, предлагая публике новое, необычное прочтение известных произведений.<text:s/></text:p>
      <text:h text:style-name="P78" text:outline-level="3"/>
      <text:h text:style-name="P79" text:outline-level="3"><text:bookmark-start text:name="_Toc89776116"/><text:span text:style-name="T80">Юмористические практики</text:span><text:bookmark-end text:name="_Toc89776116"/></text:h>
      <text:p text:style-name="P81">Юмор является мощным сближающим фактором, который можно использовать, организуя мероприятия в сфере межнациональных отношений. Форматы таких мероприятий могут быть самыми разными: КВН, стенд-ап, карикатуры, анекдоты. Однако организуя подобные мероприятия, в целях профилактики возникновения конфликтных ситуаций, следует внимательнее отнестись к тому, чтобы не было грубых насмешек одних групп над другими.<text:s/></text:p>
      <text:p text:style-name="P82"/>
      <text:h text:style-name="P83" text:outline-level="3"><text:bookmark-start text:name="_Toc89776117"/>Мероприятия, посвященные Дню Победы в Великой Отечественной войне<text:bookmark-end text:name="_Toc89776117"/></text:h>
      <text:soft-page-break/>
      <text:p text:style-name="P84">Большим потенциалом для развития и улучшения межнациональных отношений обладают мероприятия, посвященные общему для народов России и стран постсоветского пространства празднику – Дню Победы в Великой Отечественной войне. Помимо традиционных и всем привычных форматов появляются новые различные флэш-мобы, акции в социальных сетях и др.</text:p>
      <text:p text:style-name="P85"/>
      <text:h text:style-name="P86" text:outline-level="2"><text:bookmark-start text:name="_Toc89776118"/>Практики повышения и объединения потенциала мигрантских<text:s/></text:h>
      <text:h text:style-name="P87" text:outline-level="2">и местных сообществ<text:bookmark-end text:name="_Toc89776118"/></text:h>
      <text:p text:style-name="P88"/>
      <text:h text:style-name="P89" text:outline-level="3"><text:bookmark-start text:name="_Toc89776119"/>Межнациональные спортивные мероприятия<text:bookmark-end text:name="_Toc89776119"/><text:s/></text:h>
      <text:p text:style-name="P90"><text:span text:style-name="T91">Спартакиада народов Урала</text:span><text:span text:style-name="T92"><text:s/>в Екатеринбурге проводится при поддержке органов государственной власти Свердловской области, которые предоставляют помещения и обеспечивают участие профессиональных судей.<text:s/></text:span></text:p>
      <text:p text:style-name="P93">Спартакиада представляет из себя турнир между непрофессиональными национальными командами по таким видам спорта, как футбол, волейбол и шахматы. Наибольшее количество участников команд представляют иностранные студенты, обучающиеся в вузах Свердловской области. Церемония открытия спартакиады проходит с национальным колоритом.<text:s/></text:p>
      <text:p text:style-name="P94">В различные годы в соревнованиях кроме спортивных команд принимали участие команды из числа представителей правоохранительных органов и органов государственной власти Свердловской области.<text:s/></text:p>
      <text:p text:style-name="P95"><text:span text:style-name="T96">Межконфессиональный турнир по футболу</text:span><text:span text:style-name="T97"><text:s/>– другое мероприятие, способствующее вовлечению иностранных граждан в общественную деятельность, организованное Уральской ассоциацией «Центр этноконфессиональных исследований, профилактики экстремизма и противодействия идеологии терроризма». Проект поддержан Екатеринбургской епархией, Региональным Духовным управлением мусульман Свердловской области, органами власти Свердловской области.</text:span></text:p>
      <text:p text:style-name="P98"><text:span text:style-name="T99">В 2020 году турнир, состоявшийся в городе Полевском, был посвящен 20-летию подвига воинов-десантников 6-й парашютно-десантной роты 104-го гвардейского парашютнодесантного полка 76-й гвардейской воздушно-десантной дивизии. В соревновании принимали участие прихожане мечетей и православных храмов города. Смешанные команды формируются путем жеребьевки.</text:span></text:p>
      <text:p text:style-name="P100"/>
      <text:h text:style-name="P101" text:outline-level="3"><text:bookmark-start text:name="_Toc89776120"/>«Кулинарные интеркультурные мастерклассы»<text:bookmark-end text:name="_Toc89776120"/></text:h>
      <text:p text:style-name="P102">Это серия мероприятий, участниками которых могут стать как профессиональные повара, так и любители.<text:s/></text:p>
      <text:p text:style-name="P103">Имеется опыт проведения такого мероприятия в одной из школ города Москвы, в которой обучаются дети с миграцией в истории семьи. Задумывалось оно с целью вовлечения родителей учащихся в совместное изучение русского языка. Мамы учеников совместно со своими детьми рассказывали о технологии приготовления национального блюда на русском языке. Каждое такое мероприятие заканчивается совместным столом, за которым участники употребляют в пищу приготовленные блюда.</text:p>
      <text:soft-page-break/>
      <text:p text:style-name="P104"><text:span text:style-name="T105">Лаборатория Cook&amp;Talk</text:span><text:span text:style-name="T106"><text:s/></text:span><text:span text:style-name="T107">организовала серию кулинарных мастер-классов, на которых женщины разной этнической принадлежности учили друг друга готовить национальные блюда.<text:s/></text:span></text:p>
      <text:p text:style-name="P108">Вопреки тому, что домохозяйки из мусульманских стран являются наиболее исключенными из районной жизни, а «местные» домохозяйки часто находятся в плену стереотипов и часто избегают взаимодействия с мигрантками, эта практика позволила создать сообщество, состоящее из тех и других, и пересмотреть отношение «местных» к мигрантам.<text:s/></text:p>
      <text:p text:style-name="P109"/>
      <text:h text:style-name="P110" text:outline-level="3"><text:bookmark-start text:name="_Toc89776121"/>Настольные игры<text:bookmark-end text:name="_Toc89776121"/></text:h>
      <text:p text:style-name="P111">Для работы по направлениям социально-культурной адаптации и интеграции иностранных граждан разработана серия настольных игр.<text:s/></text:p>
      <text:p text:style-name="P112">Примеры таких игр представлены в разделе «Эффективные практики в сфере социально-культурной адаптации и интеграции иностранных граждан, реализуемых на территории Российской Федерации».<text:s/></text:p>
      <text:p text:style-name="P113"><text:span text:style-name="T114">Игры «Россия – страна возможностей?» и «Будем знакомы!», разработанные Благотворительным фондом поддержки и развития просветительских и социальных проектов «ПСП-Фонд» (г. Санкт-Петербург), имеются в распоряжении Свердловской областной межнациональной библиотеки и Департамента внутренней политики Свердловской области, могут быть по согласованию предоставлены для проведения мероприятий.<text:s/></text:span></text:p>
      <text:p text:style-name="P115"/>
      <text:p text:style-name="P116"><text:bookmark-start text:name="_Toc89776122"/>Практики работы с детьми и молодежью<text:bookmark-end text:name="_Toc89776122"/></text:p>
      <text:p text:style-name="P117"/>
      <text:h text:style-name="P118" text:outline-level="3"><text:bookmark-start text:name="_Toc89776123"/><text:span text:style-name="T119">Волонтерская деятельность</text:span><text:bookmark-end text:name="_Toc89776123"/><text:span text:style-name="T120"><text:s/></text:span></text:h>
      <text:p text:style-name="P121">В контексте обсуждаемой темы волонтерская деятельность может быть представлена в двух основных направлениях:<text:s/></text:p>
      <text:p text:style-name="P122">1) продвижение и развитие волонтерской деятельности для организации межнациональных мероприятий. Это направление подразумевает активное привлечение волонтеров для подготовки и организации межнациональных мероприятий. Опыт деятельного участия в мероприятиях позволяет волонтерам глубже погрузиться в тематику, почувствовать себя частью события.<text:s/></text:p>
      <text:p text:style-name="P123">2) привлечение представителей разных национальностей для совместного участия в волонтерских акциях. Это направление подразумевает приглашение представителей разных национальностей, в том числе мигрантов, для участия в волонтерской деятельности.<text:s/></text:p>
      <text:p text:style-name="P124">Большой опыт организации деятельности волонтеров есть у АНО «Дети Петербурга» - волонтерской инициативы по обучению детей мигрантов русскому языку и русской культуре.</text:p>
      <text:p text:style-name="P125">Участники волонтерской группы помогают делать уроки детям с миграцией в истории семьи и проводят групповые занятия для таких детей.<text:s/></text:p>
      <text:p text:style-name="P126">В результате обучения дети мигранты преодолевают культурный шок, готовятся к поступлению в российские школы, повышают свой образовательный и<text:s/><text:soft-page-break/>культурный уровень, используют русский язык в качестве языка общения, осваивают социальное и культурное пространство города.</text:p>
      <text:p text:style-name="P127">Целевые группы для волонтеров АНО «Дети Петербурга» - дети и подростки от 4 до 18 лет из семей трудовых мигрантов, преимущественно из Узбекистана, Таджикистана, Кыргызстана.<text:s/></text:p>
      <text:p text:style-name="P128">Также в ряде регионов практикуется формат работы с детьми-инофонами в виде городского летнего лагеря. Помимо развлекательной и развивающей программы проводятся занятия по русскому языку как иностранному. К работе такого лагеря привлекаются студенты педагогических вузов, владеющие этническими языками.<text:s/></text:p>
      <text:h text:style-name="P129" text:outline-level="3"/>
      <text:h text:style-name="P130" text:outline-level="3"><text:bookmark-start text:name="_Toc89776124"/><text:span text:style-name="T131">Языковое кафе</text:span><text:bookmark-end text:name="_Toc89776124"/><text:span text:style-name="T132"><text:s/></text:span></text:h>
      <text:p text:style-name="P133">Формат мероприятия, при котором в неформальной и дружественной атмосфере на выбранном языке обсуждаются традиции и обычаи разных культур, сходства и различия.<text:s/></text:p>
      <text:p text:style-name="P134">Такие мероприятия нередко проходят в библиотеках, где заодно появляется возможность подобрать литературу для чтения и изучения языка. Языковой обмен – в рамках этого формата участники «обмениваются» языками: в обмен на помощь в изучении одного языка он помогает изучить партнеру другой. Такие пары проще всего создавать при помощи предварительного анкетирования, в ходе которого выясняется, какими языками владеет участник и какими языками хотел бы овладеть.<text:s/></text:p>
      <text:p text:style-name="P135"/>
      <text:h text:style-name="P136" text:outline-level="2"><text:bookmark-start text:name="_Toc89776125"/>Некоторые интеграционные практики работодателей и образовательных учреждений<text:bookmark-end text:name="_Toc89776125"/></text:h>
      <text:p text:style-name="P137"/>
      <text:p text:style-name="P138">1) На одном из предприятий г. Тюмень работодатель и работники мигранты договорились, что на производстве мигранты будут говорить только на русском языке. Те, кто произносил фразу на родном языке, штрафовались на 10 рублей. Эта сумма клалась в специальную копилку. В конце каждого месяца на собранные деньги работодатель покупал сладости и устраивал для мигрантов чаепитие.<text:s/></text:p>
      <text:p text:style-name="P139">2) На одном из предприятий г. Екатеринбурга работодатель на Навруз покупал мясо (говядина, баранина), работники-мигранты готовили плов и все работавшие на предприятии – и граждане России, и иностранные граждане потом отмечали праздник.<text:s/></text:p>
      <text:p text:style-name="P140">3) На одном из предприятий г. Челябинска работодатель периодически устраивает спортивные соревнования (например, по футболу), в которых работники разных национальностей играют в смешанных командах. И всегда побеждает «дуст», «дуслык» или дружба.<text:s/></text:p>
      <text:p text:style-name="P141">4) На одном из строительных предприятий г. Екатеринбурга работодатель по итогам успешно выполненного задания премировал бригаду иностранных работников билетами в цирк, театр и музей. Иностранные работники с удовольствием ходили в эти учреждения культуры.<text:s/></text:p>
      <text:soft-page-break/>
      <text:p text:style-name="P142">В Серовском городском округе Свердловской области практикуется выдача иностранным гражданам буклетов о предстоящих мероприятиях в культурной сфере со свободным доступом участников через территориальный отдел по вопросам миграции МВД России. Иностранные граждане с удовольствием посещают мероприятия.<text:s/></text:p>
      <text:p text:style-name="P143">5) Принцип, который часто используется и в вузах, при расселении иностранных студентов, и на предприятиях: иностранные граждане, плохо говорящие на русском языке, и русскоязычные рабочие (студенты), селятся (ставятся в бригады) вместе, чтобы они быстрее влились в русскоязычную среду.<text:s/></text:p>
      <text:p text:style-name="P144">6) Некоторые работодатели организовывают курсы русского языка прямо на рабочем месте, приглашая преподавателей, имеющих опыт преподавания русского языка как иностранного.<text:s/></text:p>
      <text:p text:style-name="P145">При проведении таких мероприятий необходимо учитывать имеющиеся в странах исхода конфликты, которые они привозят в Россию со своей родины, например, существует армяно-азербайджанские противоречия, киргизско-узбекские, таджикско-узбекские и так далее. Поэтому не стоит, например, формировать киргизско-узбекские или таджикско-узбекские рабочие бригады, это может привести к конфликтам.<text:s/></text:p>
      <text:p text:style-name="P146">Необходимо учитывать этнокультурные и религиозные особенности мигрантов, например, дать возможность отпраздновать Навруз или позволить мигранту вместо «перекура» прочитать молитву.<text:s/></text:p>
      <text:p text:style-name="P147">Создание психологически комфортного климата на предприятии и взаимного доверия работника и работодателя является залогом как успешного выполнения производственных задач, так и способствует интеграции мигранта в принимающее общество.<text:s/></text:p>
      <text:p text:style-name="P148">Практики должны быть регулярными. Разовая практика имеет гораздо меньший эффект, чем регулярная.<text:s/></text:p>
      <text:p text:style-name="P149">Практики должны максимально использовать ресурсы территории – бизнес и власть, пространства и сообщества, а также историю и современность, которые могут стать материалом для практики.<text:s/></text:p>
      <text:p text:style-name="P150">Особое внимание нужно уделить тем группам, которые по разным причинам исключены из районной сети, а также тем, представители которых негативнее всего настроены в отношении других групп.<text:s/></text:p>
      <text:p text:style-name="P151">В связи с этим особое внимание должно быть уделено проблеме приглашения людей к участию в практиках, и лучшим рецептом является создание собственной базы данных, в которую заносятся потенциальные участники практики.<text:s/></text:p>
      <text:p text:style-name="P152">Практики должны быть не мультикультурные (что предполагает «представление» участниками своих культур), а интеркультурные (что предполагает интенсивное общение представителей разных культур вне связи с их культурой).<text:s/></text:p>
      <text:p text:style-name="P153">В основании практик должно лежать сотрудничество, а не конкуренция. Конкурсы возможны, но нужно отслеживать, чтобы команды были строго смешанными и соревнование не носило этнического характера.</text:p>
      <text:soft-page-break/>
      <text:p text:style-name="P154">Общение, на которое делается упор в интеркультурных практиках, следует модерировать, способствуя раскрытию всех участников практики и разрешая возникающие конфликты.<text:s/></text:p>
      <text:p text:style-name="P155">Важно постоянно проговаривать, в связи с чем проводится мероприятие, и указывать на важность позитивного взаимодействия между людьми разного происхождения, особенно если они являются соседями.<text:s/></text:p>
      <text:p text:style-name="P156">Нужно способствовать тому, чтобы организация практики со временем была передана ее участникам. Кроме того, следует способствовать формированию полезных связей между участниками практики.<text:s/></text:p>
      <text:p text:style-name="P157">Если известно, что потенциальные участники практики плохо знают русский, следует продумать, каким образом организовать перевод для включения их в общее коммуникативное пространство. Это возможно делать с помощью других участников практики.<text:s/></text:p>
      <text:p text:style-name="P158">Конфликты, которые могут возникнуть в ходе практики, нужно просчитать и выделить специальную функцию по предотвращению и разрешению конфликтов в рамках организации практики.<text:s/></text:p>
      <text:p text:style-name="P159">В конструкцию практики следует включить оценку ее эффективности. Можно делать замеры, однако можно – после практики – поговорить с ее участниками (лично или по телефону) и, на основании этих интервью, сделать вывод о ее эффективности.</text:p>
      <text:p text:style-name="P160"/>
      <text:h text:style-name="P161" text:outline-level="1"><text:bookmark-start text:name="_Toc89776126"/>Эффективные практики в сфере социально-культурной адаптации и интеграции иностранных граждан, реализуемые на территории Свердловской области<text:bookmark-end text:name="_Toc89776126"/></text:h>
      <text:h text:style-name="P162" text:outline-level="1"/>
      <text:p text:style-name="P163">Освоение в должной мере русской разговорной и письменной речи на уровне, достаточном для адекватного восприятия русскоязычной информации и взаимодействия с местным населением, работодателем, представителями органов государственной власти – необходимое и базовое условие успешной адаптации и интеграции мигранта в Российском обществе.<text:s/></text:p>
      <text:p text:style-name="P164"><text:span text:style-name="T165">Ниже мы представим основные доступные практики, форматы и ресурсы, с использованием которых можно организовывать как групповые, так и индивидуальные занятия для мигрантов по русскому языку</text:span><text:span text:style-name="T166"><text:s/></text:span><text:span text:style-name="T167">и культуре региона, повышая их культурно-языковую компетентность.</text:span></text:p>
      <text:h text:style-name="P168" text:outline-level="2"/>
      <text:h text:style-name="P169" text:outline-level="2">Проект «Ежемесячный информационный бюллетень для иностранных граждан» Департамента внутренней политики Свердловской области<text:s/></text:h>
      <text:h text:style-name="P170" text:outline-level="2"/>
      <text:h text:style-name="P171" text:outline-level="2"><text:span text:style-name="T172">В июне 2022 года Департаментом<text:s/></text:span><text:span text:style-name="T173">внутренней политики Свердловской области<text:s/></text:span><text:span text:style-name="T174">разработан пилотный вариант информационных материалов, предназначенных для иностранных граждан, содержащих свед</text:span><text:span text:style-name="T175">ения об </text:span><text:span text:style-name="T176">изменениях миграционного законодательства и иных нормативных правовых документах в данной сфере, предстоящих государственных праздниках, памятных датах, спортивных и общественно-культурных мероприятиях, рекомендуемых для<text:s/></text:span><text:soft-page-break/><text:span text:style-name="T177">посещения иностранными гражданами, об общепринятых в российском обществе нормах поведения и морали (далее – информационный бюллетень) на июль 2022 года, который направлен в адрес организаций (предприятий), привлекающих в своей деятельности иностранных граждан, а также в исполнительные органы государственной власти Свердловской области, муниципальные образования, в которых осуществляют трудовую деятельность наибольшее количество иностранных граждан, руководителям национально-культурных и централизованных мусульманских организаций Свердловской области с целью определения целесообразности подготовки бюллетеней и возможных вариантов его распространения.</text:span></text:h>
      <text:h text:style-name="P178" text:outline-level="2">Информационный<text:s/>бюллетень представляет из себя листовку формата А4 с двухсторонней цветной печатью, содержит разделы о традиционных праздника, отмечаемых в России, мероприятиях, которые рекомендуется посетить, раздел «не забудьте поздравить» (в данном разделе упоминаются государственные праздники, отмечаемые в странах исхода), полезные советы по миграционному законодательству, полезные советы по поведению в быту, ссылка на интернет-портал «НАРОДЫУРАЛА.СВЕ.РФ», где размещаются информационные материалы о мероприятиях в сфере государственной национальной политики, ссылка на страницу сайта Департамента внутренней политики, содержащую полезную информацию по направлению миграционной политики. <text:s/></text:h>
      <text:h text:style-name="P179" text:outline-level="2">Организациями и предприятиями поддержана инициатива о подготовке<text:s/>информационного<text:s/>бюллетеня и определен механизм его распространения.<text:s/></text:h>
      <text:h text:style-name="P180" text:outline-level="2"><text:span text:style-name="T181">Департаментом<text:s/></text:span><text:span text:style-name="T182">внутренней политики<text:s/></text:span><text:span text:style-name="T183">Свердловской области<text:s/></text:span><text:span text:style-name="T184">также, на основании информации исполнительных органов государственной власти Свердловской области подготовлен перечень работодателей, привлекающих в своей деятельности иностранных граждан, для рассылки<text:s/></text:span><text:span text:style-name="T185">информационного<text:s/></text:span><text:span text:style-name="T186">бюллетеня.</text:span></text:h>
      <text:h text:style-name="P187" text:outline-level="2">В настоящее время организована ежемесячная подготовка и рассылка<text:s/>информационного<text:s/>бюллетеня.</text:h>
      <text:h text:style-name="P188" text:outline-level="2"><text:span text:style-name="T189">Бюллетени также размещены на официальном сайте Департамента<text:s/></text:span><text:span text:style-name="T190">внутренней политики<text:s/></text:span><text:span text:style-name="T191">по ссылке: https://dvp.midural.ru/article/show/id/1162.</text:span></text:h>
      <text:h text:style-name="P192" text:outline-level="2">Примерный охват целевой аудитории составляет около 50 тыс. человек.</text:h>
      <text:h text:style-name="P193" text:outline-level="2">Проект получил положительную оценку в июне 2022 года на ежегодном окружном семинаре-совещании на тему «О практике и задачах органов исполнительной власти субъектов Российской Федерации по реализации Стратегии государственной национальной политики Российской Федерации до 2025 года» с участием заместителя Руководителя Администрации Президента Российской Федерации М.М. Магомедова.<text:s/></text:h>
      <text:h text:style-name="P194" text:outline-level="2"/>
      <text:h text:style-name="P195" text:outline-level="3"><text:bookmark-start text:name="_Toc89776127"/>Проект «Возрождение, популяризация и развитие национальных спортивных игр» Свердловского регионального отделения общероссийского общественного движения содействия укреплению дружбы и согласия среди молодежи «Всероссийский межнациональный союз молодежи», реализованный<text:s/><text:soft-page-break/>при поддержке Министерства физической культуры и спорта Свердловской области<text:bookmark-end text:name="_Toc89776127"/></text:h>
      <text:h text:style-name="P196" text:outline-level="3"/>
      <text:p text:style-name="P197">Мероприятие проводится с целью возражения, популяризации и развития национальных спортивных игр. Дополнительные задачи, которые решаются в рамках проекта: организация эффективного досуга межнациональной молодёжи, укрепление межнациональной дружбы, популяризация здорового образа жизни молодёжи, вовлечение иностранной молодежи в общественную деятельность.<text:s/></text:p>
      <text:p text:style-name="P198">Проект проводился в несколько этапов:</text:p>
      <text:list text:style-name="LFO5">
        <text:list-item text:start-value="1">
          <text:p text:style-name="P199">Организатором через социальные сети объявлен конкурс на описание национальных спортивных игр. Участникам конкурса предложено описать правила игры, ее историю и особенности проведения, указать народности, у которых данная игра распространена.<text:s/></text:p>
        </text:list-item>
      </text:list>
      <text:p text:style-name="P200">В рамках конкурса обработано свыше 600 заявок. Все участники конкурса получили Дипломы и памятные подарки.<text:s/></text:p>
      <text:list text:style-name="LFO5" text:continue-numbering="true">
        <text:list-item>
          <text:p text:style-name="P201">На основе поступившей информации сформированы вопросы викторины по национальным спортивным играм, закуплен и изготовлен необходимый спортивный инвентарь, подобран состав инструкторов по проведению спортивных игр, в числе которых иностранные студенты свердловских вузов.</text:p>
        </text:list-item>
      </text:list>
      <text:p text:style-name="P202">Вопросы викторины дополнены видео- и фотоматериалами, иллюстрирующими проведение спортивных игр и национальных видов спорта.<text:s/></text:p>
      <text:list text:style-name="LFO5" text:continue-numbering="true">
        <text:list-item>
          <text:p text:style-name="P203">В нескольких муниципальных образованиях Свердловской области организованы выездные мероприятия для детей и молодежи, в ходе которых проведена викторина, а затем непосредственное освоение народных спортивных игр. Кроме того, мероприятия проведены на базе школ, вузов, детских оздоровительных лагерей.<text:s/></text:p>
        </text:list-item>
      </text:list>
      <text:p text:style-name="P204">Участники состязались в таких играх, как лянга, городки, мас-рестлинг, асыки, футбол, перетягивание каната, кореш.<text:s/></text:p>
      <text:p text:style-name="P205">Важным условием проведения мероприятий является формирование межнациональных команд, что способствует дальнейшему укреплению межличностных связей. <text:s/></text:p>
      <text:p text:style-name="P206">Информационные площадки организации:<text:s/>https://vk.com/vmsm_ekb.</text:p>
      <text:p text:style-name="P207"/>
      <text:h text:style-name="P208" text:outline-level="3"><text:bookmark-start text:name="_Toc89776129"/>Проект «От клуба «Хочу знать русский» до содружества образовательных экосистем» муниципального бюджетного учреждения Информационно-методический центр «Екатеринбургский Дом Учителя»<text:bookmark-end text:name="_Toc89776129"/></text:h>
      <text:h text:style-name="P209" text:outline-level="3"/>
      <text:p text:style-name="P210">Все началось с открытия частного клуба «Хочу знать русский», у истоков которого стояли Г.Б. Дагаев, ст. методист МБУ ИМЦ «Екатеринбургский дом учителя», руководитель мастерской образовательных проектов «СловаРус», и А.Д. Мирзоева, учитель русского языка, таджичка по национальности, которая<text:s/>в 2016<text:s/>году частным образом занималась с детьми, не владеющими и слабо владеющими русским языком.</text:p>
      <text:soft-page-break/>
      <text:p text:style-name="P211">Первыми членами клуба стали 20 детей. В течение года клуб балансировал на грани выживания, так как половина родителей мигрантов не имела возможности платить и собранные средства платежеспособного контингента не покрывали расходов на содержание клуба, а личные ресурсы подходили к концу. Встал вопрос о закрытии клуба или о смене стратегии. Организаторы клуба стали искать стороннюю поддержку. Дело воспринималась с энтузиазмом, но директора опасались притока мигрантов и ухудшения школьных показателей.</text:p>
      <text:p text:style-name="P212">В 2017 году поддержку проекту оказала С.В. Камка, в ту пору директор МБОУ СОШ № 107. Она стала членом команды проекта, взяв на себя функции менеджера. Теперь уже на базе школы обновленной командой клуб был представлен на Конкурс инноваций в образовании как проект социокультурной и языковой адаптации детей-мигрантов «СловаРус», проект стал финалистом, получил широкую информационную поддержку на федеральном уровне.<text:s/></text:p>
      <text:p text:style-name="P213">Дальнейшее развитие проекта связано с деятельностью Екатеринбургского Дома учителя, на базе которого была разработана программа повышения квалификации «Современные технологии преподавания русского языка как неродного», куда, кроме проекта «СловаРус», были включены примеры лучших практик по адаптации и интеграции мигрантов: опыт Красногорского района Московской области (проект Р. Курбатова «Перелетные дети»), социокультурные практики московского клуба «Билим» М. Абдуназара Уулу, опыт преподавателей НИУ ВШЭ О. Еременко и Е. Шнитке и других авторов.<text:s/></text:p>
      <text:p text:style-name="P214">За 1,5 года было обучено 230 педагогов Екатеринбурга. А совокупная аудитория пабликов в сети Интернет составляет 448 человек. Выбранная стратегия оказалась верной, и теперь в некоторых школах стали вырастать собственные практики работы с детьми-инофонами, а «Екатеринбургский дом учителя» стал точкой сбора этих начинаний.</text:p>
      <text:p text:style-name="P215">В настоящее время оформились 3 вектора дальнейшего развития проекта:<text:s/></text:p>
      <text:p text:style-name="P216">«Словарус. Дети» – в екатеринбургской школе № 49, где реализуется программа социокультурной и языковой адаптации для детей-инофонов «6 капитанов» не только для учащихся этой школы (на бесплатной основе), но и для детей-мигрантов всего города (по социально доступной цене);</text:p>
      <text:p text:style-name="P217">«Словарус. Педагоги» – с программой «Современные технологии преподавания русского языка как неродного»;<text:s/></text:p>
      <text:p text:style-name="P218">«Словарус. Друзья» – это работа по формированию образовательной экосистемы города Екатеринбурга и создания профессионального сообщества на базе МБУ ИМЦ «Екатеринбургский дом учителя».<text:s/></text:p>
      <text:p text:style-name="P219"/>
      <text:h text:style-name="P220" text:outline-level="3"><text:bookmark-start text:name="_Toc89776132"/>Проект «Информационно-консультативный центр «Миграция» государственного бюджетного учреждения культуры Свердловской области «Свердловская областная межнациональная библиотека<text:bookmark-end text:name="_Toc89776132"/><text:s/></text:h>
      <text:h text:style-name="P221" text:outline-level="3"/>
      <text:p text:style-name="P222">Проект направлен на создание на территории города Екатеринбурга и других муниципальных образований, расположенных на территории Свердловской<text:s/><text:soft-page-break/>области, благоприятных условий для социальной адаптации и интеграции мигрантов, реализуется с 2014 года.</text:p>
      <text:p text:style-name="P223">Содержание Проекта предполагает оказание комплексной информационной, консультативной и социальной помощи мигрантам, прибывающим на территорию Свердловской области:</text:p>
      <text:list text:style-name="LFO3" text:continue-numbering="true">
        <text:list-item>
          <text:p text:style-name="P224">работа на сайте государственного бюджетного учреждения культуры Свердловской области «Свердловская областная межнациональная библиотека (далее –<text:s/>ГБУК СО «СОМБ»)<text:s/>информационно-справочного Интернет-проекта для мигрантов «Екатеринбург миграционный», который дает ответы на широкий круг актуальных вопросов, возникающих у мигрантов, прибывающих в Свердловскую область, помогая тем самым их успешной социальной адаптации и интеграции в российский социум (на постоянной основе).<text:s/></text:p>
        </text:list-item>
      </text:list>
      <text:p text:style-name="P225">Ссылка: http://test2.somb.ru/proekty-issledovaniya-konkursy-4/proekt-ekaterinburg-migratsionnyj.html.</text:p>
      <text:p text:style-name="P226">2) работа на базе ГБУК СО «СОМБ» службы информационно-консультативной помощи для мигрантов, прибывающих на территорию Свердловской области (на постоянной основе).</text:p>
      <text:p text:style-name="P227">В 2021 году проведено 196 консультаций в офлайн формате и 420 консультаций в удаленном режиме, в период с января по декабрь 2022 года проведено 380 консультаций в офлайн формате и 426 консультаций в удаленном режиме.</text:p>
      <text:p text:style-name="P228">3) проведение на базе ГБУК СО «СОМБ» дней информации («Закон и миграция», «Миграция и право» и других) для мигрантов, прибывающих на территорию Свердловской области. Информационные материалы по проведенным занятиям размещаются на сайте учреждения.</text:p>
      <text:p text:style-name="P229">Основными темами, рассматриваемыми на занятиях, являются:</text:p>
      <text:p text:style-name="P230"><text:span text:style-name="T231">–</text:span><text:span text:style-name="T232"> </text:span><text:span text:style-name="T233">действующее миграционное законодательство Российской Федерации, обзор вносимых в него изменений;</text:span></text:p>
      <text:p text:style-name="P234"><text:span text:style-name="T235">–</text:span><text:span text:style-name="T236"> </text:span><text:span text:style-name="T237">права и обязанности мигранта в Российской Федерации, способы защиты мигрантом своих прав;</text:span></text:p>
      <text:p text:style-name="P238">– меры социальной поддержки и защиты мигрантов;</text:p>
      <text:p text:style-name="P239"><text:span text:style-name="T240">–</text:span><text:span text:style-name="T241"> </text:span><text:span text:style-name="T242">перечни государственных и муниципальных услуг, предоставляемых мигрантам в Российской Федерации, административные регламенты, процедуры и правила получения услуг;</text:span></text:p>
      <text:p text:style-name="P243"><text:span text:style-name="T244">–</text:span><text:span text:style-name="T245"> </text:span><text:span text:style-name="T246">получение государственных и муниципальных услуг, предоставляемых мигрантам в Российской Федерации, удаленно посредством сети «Интернет», в том числе через систему Электронного правительства.</text:span></text:p>
      <text:p text:style-name="P247">Групповое консультирование осуществляется на занятиях в рамках дней информации. По их итогам специалистами ГБУК СО «СОМБ» формируются информационные пакеты по наиболее значимым и часто задаваемым вопросам миграционного законодательства и государственной миграционной политики в Российской Федерации, которые доступны всем посетителям центра общественного доступа, действующего на базе учреждения, а также на его официальном сайте.</text:p>
      <text:soft-page-break/>
      <text:p text:style-name="P248">В ГБУК СО «СОМБ» ведется также индивидуальная работа с мигрантами. В ходе индивидуальных консультаций проводится детальный анализ конкретной ситуации, ознакомление с регламентированными в данном случае процедурами и разбор нюансов миграционных правил.</text:p>
      <text:p text:style-name="P249">Несколько лет непрерывной работы с мигрантами выявили ключевую проблему – иностранные граждане редко следят за законодательством Российской Федерации. В связи с этим в рамках работы центра общественного доступа на базе ГБУК СО «СОМБ» стало уделяться особое внимание вопросам правового просвещения мигрантов, что позволило бы повысить их уровень правовой грамотности, дать возможность предотвратить нарушение своих прав, предупредить конфликтные ситуации, научить правильному поведению не только в юридическом конфликте, но и в диалоге с различными органами, организациями.</text:p>
      <text:p text:style-name="P250">Применяются следующие меры по правовому просвещению:</text:p>
      <text:p text:style-name="P251">– регулярный выпуск дайджестов «Миграция и право», информационных памяток и буклетов в помощь мигрантам, прибывающим на территории Свердловской области;</text:p>
      <text:p text:style-name="P252">– работа выставочного проекта «Миграция. Общество. Право» (регулярно обновляемая информационно-документальная выставка по вопросам правового регулирования миграционных процессов в Российской Федерации и изменений, происходящих в миграционном законодательстве).</text:p>
      <text:p text:style-name="P253">В реализации проектов, направленных на социально-культурную адаптацию мигрантов и их интеграцию в современный российский социум, ГБУК СО «СОМБ» активно сотрудничает со Свердловской региональной ассоциацией общественных объединений «Ассоциация национально-культурных объединений Свердловской области». Данное социальное партнерство позволяет адресно и эффективно продвигать услуги библиотеки для их потребителя – мигранта, пребывающего на территории Свердловской области. ГБУК СО «СОМБ» заключен договор с Ассоциацией об организации информационно-методического центра по гармонизации межнациональных отношений на площадке указанной некоммерческой организации.</text:p>
      <text:p text:style-name="P254">ГБУК СО «СОМБ» оказывает информационную поддержку некоммерческим национально-культурным организациям Свердловской области:</text:p>
      <text:p text:style-name="P255">– на сайте библиотеки публикуется информация о мероприятиях этнокультурной тематики, проводимых национально-культурными организациями города Екатеринбурга и Свердловской области;</text:p>
      <text:p text:style-name="P256">– ведется рассылка аннотированного библиографического указателя «Миграция и право», содержащего актуальную информацию об изменениях в миграционном законодательстве Российской Федерации.</text:p>
      <text:p text:style-name="P257">ГБУК СО «СОМБ» ведется работа по культурной и языковой адаптации детей-мигрантов, которая в том числе направлена:</text:p>
      <text:p text:style-name="P258">– на формирование у ребенка-мигранта уважения к другим людям, готовности к межкультурной коммуникации, межличностному общению, толерантности и сотрудничеству, преодолению возможного языкового барьера;</text:p>
      <text:soft-page-break/>
      <text:p text:style-name="P259">– знакомству ребенка-мигранта с культурой русского народа и ее местом в диалоге с культурами других народов России;</text:p>
      <text:p text:style-name="P260">– осознание ребенком-мигрантом многообразия духовного и материального мира, признанию и пониманию ценностей других культур.</text:p>
      <text:p text:style-name="P261">В 2020 году ГБУК СО «СОМБ» приступила к реализации информационно-просветительского проекта «ЭтноШкола», включающего цикл занятий по истории и культуре Уральского региона для детей-мигрантов. В рамках реализации проекта заключены соглашения о сотрудничестве с пятью средними общеобразовательными учреждениями города Екатеринбурга, в которых обучаются дети-мигранты. <text:s/></text:p>
      <text:p text:style-name="P262">В указанных образовательных учреждениях проведены беседы с презентацией мероприятий ГБУК СО «СОМБ», направленных на организацию досуга детей мигрантов в летний период.</text:p>
      <text:p text:style-name="P263">Всего за 2021 год культурно-массовые мероприятия (в том числе культурно-досуговые и информационно-просветительские), проводимые библиотекой для детско-юношеской аудитории, посетило 118 детей-мигрантов, с января по декабрь 2022 года мероприятия посетили 169 человек.</text:p>
      <text:p text:style-name="P264"/>
      <text:p text:style-name="P265">Проект «Городской Фестиваль семей» Волчанского городского округа</text:p>
      <text:p text:style-name="P266"/>
      <text:p text:style-name="P267">Фестиваль направлен на пропаганду семейных ценностей, вовлечение в активную деятельность семей всех категорий, национальностей, готовых активно участвовать в жизни города, приобщение семей мигрантов к традиционным культурно-нравственным ценностям принимающего сообщества.<text:s/></text:p>
      <text:p text:style-name="P268">Фестиваль проводится с 2015 года.</text:p>
      <text:p text:style-name="P269">Программа мероприятий «Фестиваль семей», утверждена постановлением Главы Волчанского городского округа, позволяет в рамках образовательных прикладных программ семьям города дать знания и ответы в разных областях (здоровье; устройство быта; воспитание детей, социальные гарантии, творческие познавательные программы, событийные мероприятия), приобщить к активному образу жизни через участие в культурных, образовательных и спортивных событиях). В рамках мероприятий Фестиваля также рассматриваются вопросы по сохранению семей города, выявлению и реагированию на проблемные вопросы, а также темы улучшения жизни в городской среде. Большая поддержка данного Фестиваля оказывается со стороны православной церкви.<text:s/></text:p>
      <text:p text:style-name="P270">Комплекс мероприятий предполагает различные направления деятельности (на каждом мероприятии должно присутствовать не менее пяти семей. Мероприятия проводятся в течение нескольких дней на различных площадках города:</text:p>
      <text:list text:style-name="LFO4" text:continue-numbering="true">
        <text:list-item>
          <text:p text:style-name="P271">Открытие городского Фестиваля семей (Южная часть города, Дом культуры). В этот день стартует городской Фестиваль семей. На торжественном мероприятии объявляется и презентуется программа фестиваля, организуется регистрация участников, а также различные развлекательные активности для детей.<text:s/></text:p>
        </text:list-item>
        <text:list-item>
          <text:p text:style-name="P272"><text:s/>Большой семейный поход на Григорьевскую Сопку. Мероприятие направлено на пропаганду патриотизма, любви к малой Родине, сплоченности, толерантности, семейных традиций и популяризацию туризма, как средства активного отдыха; создание условий для неформального общения между семьями. В рамках похода проходит краеведческая экскурсия, обсуждаются исторические события, в том числе связанные с формированием горнозаводской цивилизации и вкладом уральской промышленности в Победу в Великой Отечественной войне. На посиделках у костра взрослые рассказывают детям истории из своего детства.<text:s/></text:p>
        </text:list-item>
        <text:list-item>
          <text:p text:style-name="P273">Семейно-развлекательный досуг «Пока все дома» В игровой форме семьи участвуют в различных сказочных конкурсах. Например, участники конкурсов должны вернуть вещи в соответствующую сказку, вспомнить волшебные слова, которые произносят герои сказок, выполнить другие интересные задания. Семьи в качестве домашнего задания готовят и свои сказки, действующими лицами которых выступают герои национальных сказок.</text:p>
        </text:list-item>
        <text:list-item>
          <text:p text:style-name="P274">Беседы с семьями детей школ №23 и №26 по теме «Семейные ценности» (Северная часть города, Церковно-приходская школа «Добросвет», ул. Максима Горького, 7). Иерей Отец Михаил проводит беседу с семьями о христианском взгляде на семейные ценности, рассматривая некоторые наболевшие проблемы семейных отношений в современном обществе. Основные аспекты беседы – сущность института семьи, развенчание так называемого «гражданского брака», противодействие таким негативным явлениям, как разводы, эгоизм в семье, предательство, безотцовщина, одиночество, потеря радости и смысла жизни.<text:s/></text:p>
        </text:list-item>
        <text:list-item>
          <text:p text:style-name="P275">Театрализованное представление «В гостях у сказки» и его дальнейшее обсуждение, организуемое Клубом приемных семей «Ларец семьи» (Южная часть города, ул. Карпиского, 19а.). В рамках представления и его последующего обсуждения поднимаются вопросы прав и обязанностей супругов, приводится пример Петра и Февронии – православных покровителей семьи и брака, чей союз считается образцом христианского супружества, формы воспитания детей, оставшихся без попечения родителей. В мероприятии в качестве экспертов традиционно принимают участие иерей Храма Святого Николая Чудотворца города Волчанска, сотрудники учреждений социальной политики, органов внутренних дел.<text:s/></text:p>
        </text:list-item>
        <text:list-item>
          <text:p text:style-name="P276">Приключения в библиотеке «Мой дом – моя крепость». Образовательный курс «Роль семьи в воспитании и обучении детей». Специалистами образования рассматриваются и разбираются разные случаи влияния семьи, национальности, религии на ребенка. После обсуждения психологом с участниками мероприятия проводится по теме небольшой тренинг.</text:p>
        </text:list-item>
        <text:list-item>
          <text:p text:style-name="P277">Семейные посиделки с любимым воспитателем (Северная часть, Проспект Комсомольского, 5). Целевые установки мероприятия: организация совместного досуга семьи; формирование положительного образа современной семьи; обучение технике исполнения предметов национального декоративно-прикладного искусства из различного материала: работа с текстилем, нитью, аппликация, резьба по дереву, валяние и другое.</text:p>
        </text:list-item>
        <text:list-item>
          <text:p text:style-name="P278"><text:span text:style-name="T279">«Культура свободного времени семьи». Семейный просмотр и обсуждение фильма (кинозал Волчанский).<text:s/></text:span><text:span text:style-name="T280">Цель:<text:s/></text:span><text:span text:style-name="T281">донести до родителей значимость семейного воспитания, привлечь родителей к обмену опытом о семейных традициях.<text:s/></text:span><text:span text:style-name="T282">Задачи:<text:s/></text:span><text:span text:style-name="T283">подвести к пониманию того, что семья в воспитании и развитии ребенка играет ведущую роль; вызвать положительные эмоции от проведенного мероприятия и еще больше сплотить родителей и их детей.</text:span></text:p>
        </text:list-item>
        <text:list-item>
          <text:p text:style-name="P284">Большие семейные игры (Дом детского творчества, северная часть города, ул. М.Горького, 10, используются все 3 этажа здания). Для семей предлагаются различные виды творчества русской народной тематики. Это настоящая проверка на ловкость, кругозор, внимательность, сплоченность и умение работать в команде, научиться танцевать, исполнять песни, конструировать картины.<text:s/></text:p>
        </text:list-item>
        <text:list-item>
          <text:p text:style-name="P285">Спортивная игра «Мама, папа, я – спортивная семья» (ДЮСШ, северная часть города, ул. М.Горького, 8). Участникам предлагаются веселые старты с элементами национальных игр и видов спорта. Цель – содействие формированию у родителей и детей здоровой, активной социальной позиции через пропаганду здорового образа жизни; развитие двигательной активности.</text:p>
        </text:list-item>
        <text:list-item>
          <text:p text:style-name="P286">Конкурс «Лучший пирог» (Дом культуры, ул. Уральского комсомола). Все желающие семьи приносят пироги, изготовленные своими руками. Пироги могут быть приготовлены с применением любых наполнителей. В конкурсе могут принимать участие жители любой возрастной группы, частные лица и организации любой правовой собственности. Работы оцениваются методом дегустации и визуального осмотра. После оценки представленных работ жюри, здесь же подводятся итоги. Победители награждаются дипломами и ценными призами, а участники – благодарственными письмами.</text:p>
        </text:list-item>
        <text:list-item>
          <text:p text:style-name="P287">Праздничное торжественное закрытие городского Фестиваля семей (Дом культуры, ул. Уральского комсомола, 4). Подведение итогов всего проекта, в котором принимают семьи города - участники всех мероприятий фестиваля, а также организаторы мероприятий. Проводится презентация каждого дня, озвучиваются и обсуждаются новые идеи для применения в организации фестиваля в последующие годы.<text:s/></text:p>
        </text:list-item>
      </text:list>
      <text:p text:style-name="P288">Информационное сопровождение мероприятий «Фестиваль семей» осуществляется посредством привлечения средств массовой информации – общественно-политической газеты «Волчанские вести», официальных сайтов учреждений и предприятий города, социальных сетей.</text:p>
      <text:p text:style-name="P289"/>
      <text:p text:style-name="P290">Проект<text:s/>«Детский Православный Театр «Лествица», реализующийся на базе Духовного просветительского центра «Светоч» при Храме во имя Архистратига Михаила г. Ревда<text:s/></text:p>
      <text:p text:style-name="P291"/>
      <text:p text:style-name="P292">В рамках реализации задач по социальной и культурной адаптации иностранных граждан и их интеграции в российское общество используются возможности действующих в городском округе Ревда воскресных школ при храмах и мечети. Кроме основ православной или мусульманской культуры в программу воскресных школ включены занятия по русскому языку и светской этике.<text:s/></text:p>
      <text:soft-page-break/>
      <text:p text:style-name="P293">С целью формирования у детей общероссийской идентичности, патриотизма, гражданской ответственности, воспитания культуры межнационального общения, основанной на традиционных духовно-нравственных ценностях Духовно-просветительским центром «Светоч» при Храме во имя Архистратига Михаила в 2019 году, было принято решение о создании детского православного театра «Лествица». Театр задуман не только как площадка для реализации творческого потенциала детей и подростков из разных социальных групп, национальностей, но и как инструмент, призванный помочь участникам проекта (актеры и зрители – это дети) преодолеть свои «страхи», а также нацелен на создание благоприятной среды для адаптации детей-мигрантов, духовно-нравственного и художественно-эстетического воспитания подрастающего поколения разных национальностей.<text:s/></text:p>
      <text:p text:style-name="P294">Участники детского актерского коллектива, в процессе подготовки и во время показа спектаклей обретают бесценные навыки содружества, сопереживания, взаимопомощи, сотворчества, сочувствия, толерантности и делятся этим со зрителем.</text:p>
      <text:p text:style-name="P295">Проект Детский Православный Театр «Лествица» это не просто проект, а СЕМЬЯ. Он стоит на таких столпах, как соборность, содружество, сочувствие, соучастие, сопереживание, сотворчество, содействие, взаимопонимание, взаимоподдержка, взаимовыручка, взаимоуважение, взаимопринятие, взаимодействие.</text:p>
      <text:p text:style-name="P296">В 2020 году в детском православном театре «Лествица» состоялась первая премьера спектакля «Лунный кот». Спектакль пропагандирует общечеловеческие ценности, понятные и взрослым, и детям. После спектакля организаторы провели с юными зрителями интерактивную программу, предложив им нарисовать понравившихся героев и обсудить, какими положительными качествами они обладают. Все работы детей были представлены на выставке в Духовно-просветительном центре «Светоч».<text:s/></text:p>
      <text:p text:style-name="P297">В 2020 году спектакль был представлен зрителям 12 раз, в том числе для детей, посещающих воскресную школу при мечети, воспитанников ГАУ «Социально-реабилитационный центр для несовершеннолетних Ревдинского района» и пациентов детского отделения в ГАУЗ СО «Областная детская клиническая больница».<text:s/></text:p>
      <text:p text:style-name="P298">В качестве интерактивной программы после спектакля также организовывались мастер-классы по приготовлению сладких угощений и изготовлению сувениров.<text:s/></text:p>
      <text:p text:style-name="P299">Зрителями спектакля стали 400 детей и взрослых, среди них не только жители Ревды, но и Дегтярска, Екатеринбурга и других городов Свердловской области.<text:s/></text:p>
      <text:p text:style-name="P300">Реализация Проекта Детский Православный Театр «Лествица» позволяет содействовать педагогам в духовно-нравственном, эстетическом и культурном воспитании детей старшего дошкольного и школьного возраста, в том числе детей из неблагополучных семей, а также детей мигрантов.<text:s/></text:p>
      <text:p text:style-name="P301">В связи с ограничениями, связанными с распространением новой коронавирусной инфекции, в 2021 году была создана фото-аудио версия спектакля, которая размещена в информационно-телекоммуникационной сети «Интернет» на<text:s/><text:soft-page-break/>канале YouTube (https://youtu.be/byZSO57eiDE) и социальной сети «вКонтакте» (https://vk.com/lestvica_revda?w=wall-188629096_494), что позволило охватить большее количество участников.<text:s/></text:p>
      <text:p text:style-name="P302">В общей сложности в 2021 году проектом охвачено более 600 человек. Сейчас православный театр «Лествица» готовит новый спектакль.</text:p>
      <text:p text:style-name="P303"/>
      <text:p text:style-name="P304">Проект «Лингвистический эксперимент: «68 вопросов о Среднем Урале» Благотворительного фонда «Бажов», реализованный при поддержке Департамента внутренней политики Свердловской области</text:p>
      <text:p text:style-name="P305"/>
      <text:p text:style-name="P306">Проект направлен на ознакомление мигрантов с культурно-исторической спецификой того региона, в котором они проживают, что способствует их адаптации, облегчает контакты с коренными жителями и укрепляет уважение к русской культуре и традициям.</text:p>
      <text:p text:style-name="P307">Задачи проекта:</text:p>
      <text:p text:style-name="P308">- подготовка проверочных материалов, направленных на оценку степени культурной - исторической адаптации трудовых мигрантов;</text:p>
      <text:p text:style-name="P309">- подготовка просветительских материалов, в краткой и доступной форме знакомящих мигрантов с наиболее важными историческими событиями и деятелями культуры региона;</text:p>
      <text:p text:style-name="P310">- распространение проверочных и просветительских материалов в муниципальные образования, расположенные на территории Свердловской области.</text:p>
      <text:p text:style-name="P311">В целях реализации проекта подготовлены проверочные материалы «68 вопросов о Среднем Урале», представляющие из себя вопросник, который носит одновременно проверочный и просветительский характер. Он, с одной стороны, позволяет оценить степень культурной адаптации самих мигрантов из ближнего зарубежья, а с другой – в краткой и популярной форме знакомит того, кто его заполняет, с наиболее важными историческими событиями, экономикой и культурой Среднего Урала.</text:p>
      <text:p text:style-name="P312">21 декабря 2021 года в рамках проекта состоялась культурно-лингвистическая экспертиза с участием учащихся старших классов МБОУ СОШ № 149 г. Екатеринбурга (единственной школы в регионе, в которой свыше 50% учащихся иностранные граждане).</text:p>
      <text:p text:style-name="P313">Ученики десятых и одиннадцатых классов из семей трудовых мигрантов в течение полутора часов ответили на проверочные материалы «68 вопросов о Среднем Урале», а потом совместно обсудили результаты. Работа была организована в виде игровой викторины.<text:s/></text:p>
      <text:p text:style-name="P314">23 декабря 2021 года в ГБУК СО «СОМБ» была проведена культурно-лингвистическая экспертиза с участием студентов, в том числе из стран ближнего и дальнего зарубежья, федерального государственного бюджетного образовательного учреждения высшего образования «Уральский государственный педагогический университет». Работа также была организована в форме викторины.</text:p>
      <text:soft-page-break/>
      <text:p text:style-name="P315">Разработанные материалы направлены в электронной форме в муниципальные образования, расположенные на территории Свердловской области и общественные объединения мигрантов.<text:s/></text:p>
      <text:p text:style-name="P316">Проведение мероприятий способствовало знакомству с наиболее важными историческими и культурными особенностями Свердловской области, повышению интереса к региональным особенностям. Разработанные методические материалы станут основой для разработки аналогичных материалов в муниципальных образованиях.<text:s/></text:p>
      <text:p text:style-name="P317">Материалы доступны по ссылке:<text:s/>https://disk.yandex.ru/d/Hl9irqJhVPuCKA.</text:p>
      <text:p text:style-name="P318"/>
      <text:p text:style-name="P319">Проект «Информационно-консультативные встречи с иностранными гражданами по вопросам соблюдения действующего законодательства и предупреждения их вовлечения в организации радикального толка» Уральской ассоциации «Центр этноконфессиональных исследований, профилактики экстремизма и противодействия идеологии терроризма», реализованный при поддержке Департамента внутренней политики Свердловской области</text:p>
      <text:p text:style-name="P320">Цели задачи проекта: повышение в ходе цикла встреч информированности иностранных граждан и лиц без гражданства, находящихся на территории Свердловской области, о способах осуществления личной духовной безопасности перед угрозой возможных вербовок, доведение норм действующего российского законодательства, консультирование по актуальным для иностранных граждан вопросам, повышение правовой и религиозной грамотности иностранных граждан, содействие их социально-культурной адаптации к условиям российского общества. <text:s/></text:p>
      <text:p text:style-name="P321"><text:span text:style-name="T322">С 14 по 16 декабря 2021 года в городе Екатеринбурге прошла серия встреч с иностранными гражданами с целью разъяснения действующего миграционного, трудового и антиэкстремистского законодательства, а также ответов на вопросы духовно-нравственного характера с участием заместителя муфтия Духовного управления мусульман Ставропольского края Закир – хазрата Шарыпова, эксперта Общественной палаты Свердловской области А.Н. Старостина и специалиста по вопросам миграционного законодательства, ветеран Федеральной миграционной службы Н.В. Расторгуевой.</text:span></text:p>
      <text:p text:style-name="P323">Встречи прошли с работниками рыночного комплекса «Таганский ряд», с прихожанами мечети имени имама Абу Ханифы, имеющими иностранное гражданство, а также с иностранными студентами федерального государственного автономного образовательного учреждения высшего образования «Уральский федеральный университет имени первого Президента России Б. Н. Ельцина» и федерального государственного бюджетного образовательного учреждения высшего образования «Уральский государственный горный университет».</text:p>
      <text:p text:style-name="P324">На встречах рассматривались темы вербовки в деструктивные и экстремистские организации, ответственности, предусмотренной российским законодательством за преступления экстремистской и террористической направленности, а также была предоставлена подробная информация о правовом положении иностранных граждан в России.</text:p>
      <text:p text:style-name="P325">Организаторы встречи ответили на многочисленные вопросы участников.<text:s/></text:p>
      <text:soft-page-break/>
      <text:p text:style-name="P326">Проведение серии встреч способствовало повышению правовой и религиозной грамотности иностранных граждан, их социально-культурной адаптации к условиям российского общества.<text:s/></text:p>
      <text:p text:style-name="P327"/>
      <text:p text:style-name="P328">Проект «Выездной семинар-практикум для специалистов и этнической молодежи по социально-культурной адаптации мигрантов» Свердловского регионального отделения общероссийского общественного движения содействия укреплению дружбы и согласия среди молодежи «Всероссийский межнациональный союз молодежи», реализованный при поддержке Департамента внутренней политики Свердловской области</text:p>
      <text:p text:style-name="P329"/>
      <text:p text:style-name="P330">Цель проекта: дать представление участникам семинара об основных подходах и практических форматах организации мероприятий и проектов в сфере социально-культурной, языковой и правовой адаптации и интеграции мигрантов в России для дальнейшей реализации полученных знаний в практической сфере волонтерского движения (в качестве консультантов).</text:p>
      <text:p text:style-name="P331">Задачи проекта:</text:p>
      <text:p text:style-name="P332">- рассмотреть понятие и содержание адаптации и основные виды адаптации трудовых и академических мигрантов.</text:p>
      <text:p text:style-name="P333"><text:s/>- сформировать у слушателей осознанность и актуальность деятельности по оказанию поддержки в сфере социально-культурной, языковой и правовой адаптации и интеграции мигрантов в России.</text:p>
      <text:p text:style-name="P334">- ознакомить слушателей с формами и форматами социальной и правовой поддержки мигрантов (с усиленным акцентом на социально-психологические установки в мигрантской среде).</text:p>
      <text:p text:style-name="P335">- выработать со слушателями подходы, применение адекватных средств и формы взаимодействия с трудовыми и академическими мигрантами с учетом специфики адаптации на территории Свердловской области.</text:p>
      <text:p text:style-name="P336">В декабре 2021 года на базе санаторно-курортного центра «ВИГОР» прошёл выездной семинар-практикум для специалистов и этнической молодёжи по социально-культурной адаптации мигрантов.<text:s/></text:p>
      <text:p text:style-name="P337">В ходе мероприятия с докладами выступили представители Департамента внутренней политики Свердловской области, кафедры маркетинга федерального государственного автономного образовательного учреждения высшего образования «Уральский федеральный университет имени первого Президента России Б. Н. Ельцина», а также председатель Духовного управления мусульман Свердловской области («Центральный муфтият») муфтий Абдуль-Куддус Ашарин.</text:p>
      <text:p text:style-name="P338">В рамках проведения мастер-классов участники познакомились с нормативно-правовыми аспектами работы волонтёра с мигрантами, а также обозначили наиболее эффективные практики социокультурной адаптации мигрантов. Также участниками были разобраны реальные кейсы по работе с мигрантами в формате викторины. Помимо этого, семинар включал в себя практикум по личностному росту, на котором гости определяли свою жизненную цель, а также её достижимость и «ненавязанность со стороны».</text:p>
      <text:soft-page-break/>
      <text:p text:style-name="P339">В семинаре приняли участие учащиеся государственного бюджетного профессионального образовательного учреждения Свердловской области «Свердловский колледж искусств и культуры» и студенты 3 высших учебных заведений города Екатеринбурга.</text:p>
      <text:p text:style-name="P340">В ходе проведенного мероприятия участники познакомились с этническими, расовыми, религиозными и культурными особенностями мигрантов, основными аспектами и успешными практиками адаптации и интеграции мигрантов, получили практические навыки такой деятельности.<text:s/></text:p>
      <text:p text:style-name="P341"/>
      <text:p text:style-name="P342"/>
      <text:p text:style-name="P343"><text:span text:style-name="T344">Эффективные практики по адаптации иностранных учащихся и студентов в образовательных организациях, расположенных на территории Свердловской области</text:span></text:p>
      <text:h text:style-name="P345" text:outline-level="3"/>
      <text:h text:style-name="P346" text:outline-level="3">Проект «Создание модели поликультурного образовательного пространства в условиях полиэтнической школы», реализованный на базе МАОУ СОШ № 147 города Екатеринбурга</text:h>
      <text:h text:style-name="P347" text:outline-level="3"/>
      <text:p text:style-name="P348">МАОУ СОШ № 147 города Екатеринбурга располагается в районе, населенном мигрантами. Мигрантов привлекает низкая стоимость аренды жилья, его расположение недалеко от места работы (рынок), возможность отправить ребенка в школу по месту фактического проживания.<text:s/></text:p>
      <text:p text:style-name="P349">В начале 2000-х гг. школа столкнулась с проблемой адаптации детей мигрантов. В настоящее время в школе обучается 39% детей с миграцией в истории семьи: армяне, азербайджанцы, таджики, киргизы, грузины и представители др. национальностей. С 2003 года количество детей-мигрантов ежегодно возрастает на 2-3%.</text:p>
      <text:p text:style-name="P350">Если первоначально в школу прибывали дети из семей мигрантов, материально обеспеченных, готовых вкладывать в образование детей денежные средства и личные усилия, то в последние шесть лет состав миграционной волны изменился: в регион прибывают представители беднейших слоев Центральной Азии, они трудоустраиваются на низкооплачиваемую работу и средств для получения образования и, тем более, дополнительного образования своих детей они не имеют. Все вопросы, связанные с адаптацией детей из семей мигрантов, их интеграцией в российское общество, легли на плечи образовательной организации.</text:p>
      <text:p text:style-name="P351">У школы возникла потребность в создании такой модели образовательной среды, которая предусматривала бы оказание психолого-педагогической помощи обучающимся в процессе их языковой и социокультурной адаптации в новом мире, в сохранении, с одной стороны, этнической идентичности детей и в формировании, с другой стороны, у поликультурного контингента обучающихся такого качества личности, как интегративность.</text:p>
      <text:p text:style-name="P352">Неблагоприятные условия, в которых функционирует школа, определили вектор ее развития: создать условия для эффективного межэтнического общения, диалога культур, для обучения русскому языку как языку межнационального<text:s/><text:soft-page-break/>общения, языку обучения и достижения предметного, метапредметного и личностного результата образования.</text:p>
      <text:p text:style-name="P353">В 2016 году МАОУ СОШ № 147 был присвоен статус региональной инновационной площадки в Свердловской области по реализации проекта «Создание модели поликультурного образовательного пространства в условиях полиэтнической школы».<text:s/></text:p>
      <text:p text:style-name="P354">При разработке инновационного проекта был учтен и собственный опыт, и международный. У школы появились новые социальные партнеры: кафедра филологического образования Государственного автономного образовательного учреждения дополнительного профессионального образования Свердловской области «Институт развития образования» (Далее – ИРО), Уральский государственный педагогический университет и другие образовательные организации Екатеринбурга.</text:p>
      <text:p text:style-name="P355">Как показал анализ ситуации, невладение или низкий уровень владения детьми с миграцией в истории семьи русским языком является источником всех проблем в процессе адаптации детей в общеобразовательной организации.<text:s/></text:p>
      <text:p text:style-name="P356">Назовем пять ключевых направлений, по которым развивалась инновационная площадка.<text:s/></text:p>
      <text:p text:style-name="P357">Во-первых, было принято решение о повышении профессиональной компетентности педагогов по вопросам обучения, адаптации и интеграции детей с миграцией в истории семьи в принимающем сообществе средствами образования. Школа организовала повышение квалификации коллектива по дополнительной профессиональной программе повышения квалификации «Обучение русскому языку как неродному: языковые и речевые аспекты» (24 ч.). Школа воспользовалась статусом региональной инновационной площадки и привлекла новых партнеров. Педагогам не пришлось уезжать в другой город, чтобы научиться обучать детей-мигрантов. Стажировку провели прямо на базе школы специалисты ИРО.<text:s/></text:p>
      <text:p text:style-name="P358">Ее прошли не только учителя русского языка и начальных классов, но другие учителя-предметники, а также педагоги соседних школ. Учителям была представлена специфика методики обучения русскому языку как неродному (новому), было принято решение, как применять эту методику в отдельных курсах и на уроках в рамках учебного плана. Администрация школы, в свою очередь, начала учитывать работу по языковой адаптации и высоко ее оценивать. В листы эффективности деятельности педагогов по стимулирующей части включили пункт о языковой адаптации детей, не владеющих или слабо владеющих русским языком, и педагоги смогли отразить в нём свои заслуги.</text:p>
      <text:p text:style-name="P359">Во-вторых, чтобы адаптировать детей-мигрантов, которые плохо знают или вовсе не знают русского языка, школа разработала дополнительные образовательные программы. Они помогли ребятам начать изучать русский язык как язык новый, неродной. Дополнительных бюджетных средств, чтобы приобрести учебники и методическую литературу, которые не предусматривал учебный план, не было. Поэтому школе пришлось потратить собственные средства, которые она заработала, когда реализовывала платные услуги. На эти деньги<text:s/><text:soft-page-break/>закупили учебные пособия и прописи «Русский язык: от ступени к ступени» для детей, которые изучают русский язык как иностранный, неродной, новый.</text:p>
      <text:p text:style-name="P360">В-третьих, возникла идея организовать сетевое взаимодействие. Обмениваться опытом с соседними школами начали именно с совместных курсов повышения квалификации. Школа стала проводить ежегодные научно-практические конференции. На них приглашаются ученые и практики, чтобы обеспечить всестороннее осмысление существующих проблем и позитивного опыта. В рамках одной из таких конференций возникла идея пригласить студентов Института филологии и межкультурной коммуникации Уральского государственного педагогического университета – будущих учителей русского языка как иностранного – пройти педагогическую практику на базе школы.</text:p>
      <text:p text:style-name="P361">В-четвертых, было принято решение создать новую систему воспитательной работы. Школа постоянно ищет и реализует новые мероприятия, чтобы воспитать толерантность и у учеников, и у родителей.<text:s/></text:p>
      <text:p text:style-name="P362">Например, в школе создали проект «Аллеи дружбы»: на стене изобразили деревья, вместо листьев на них – разноцветные отпечатки детских ладошек. Воспитательная работа с родителями и обучающимися начинается с малых дел, которые перерастают в масштабные события, становятся традиционными, в них принимают участие все: дети, учителя, родители.<text:s/></text:p>
      <text:p text:style-name="P363">Среди таких событий Фестиваль культур народов мира, в рамках которого девочки-таджички исполняют танец «Во поле береза стояла», а русский парень танцует лезгинку. На школьном дворе разворачиваются проводы зимы – «Масленица». И «чернявый», и «белявый» угощаются блинами и лавашом, участвуют в играх народов мира. Так в школе родилась новая национальность – «ученик школы № 147» – и постепенно было снято межнациональное напряжение.</text:p>
      <text:p text:style-name="P364">Наконец, было принято решение придать новый импульс работе с родителями. Школа организовала тестирование родителей-мигрантов, чтобы выяснить, насколько хорошо они знают русский язык. Итоги тестирования были неутешительными. Родителям было предложено обучаться русскому языку в школе или самостоятельно, чтобы более уверенно взаимодействовать с социумом, решать конфликтные ситуации, помогать своим детям в выполнении домашних заданий и т.д. Социально-экономические, психологические причины пока препятствуют развитию этого проекта.</text:p>
      <text:p text:style-name="P365">Опыт показал, что создание модели поликультурной образовательной среды не умаляет внимания к другому контингенту обучающихся: в школе ведется активная работа с одаренными и талантливыми детьми, есть программа сопровождения детей группы риска, школа является Ресурсным центром сдачи норм ГТО и много другое. Обучающиеся школы – представители различных национальностей, культур и традиций – становятся активными участниками, призёрами и победителями городских, областных и всероссийских конкурсов, конференций, олимпиад и соревнований.</text:p>
      <text:p text:style-name="P366">Педагогов вдохновляют результаты трудов: несмотря на ежегодное увеличение количества детей-мигрантов (иногда совершенно не владеющих русским языком), процент качества образования выпускников не снижается, а даже<text:s/><text:soft-page-break/>имеет тенденцию к увеличению. 100% обучающихся получают аттестат об общем и среднем образовании. В числе выпускников ежегодно есть дети, получившие аттестат с отличием или медаль «За успехи в учении».<text:s/></text:p>
      <text:p text:style-name="P367">В настоящее время администрация школы и весь педагогический коллектив (учителя, педагоги, психологи, классные руководители) уверенно работают с таким неоднородным контингентом обучающихся и готовы делиться своим опытом с коллегами.<text:s/></text:p>
      <text:p text:style-name="P368"/>
      <text:p text:style-name="P369"/>
      <text:p text:style-name="P370"/>
      <text:h text:style-name="P371" text:outline-level="3"><text:bookmark-start text:name="_Toc89422625"/>Роль социокультурных проектов в процессе адаптации и интеграции детей с миграцией в истории семьи на примере деятельности ансамбля «Ак Шоола» МБОУ СОШ № 127 города Екатеринбурга<text:bookmark-end text:name="_Toc89422625"/> </text:h>
      <text:h text:style-name="P372" text:outline-level="3"/>
      <text:p text:style-name="P373">Автором проекта и бессменным руководителем ансамбля «Ак Шоола», который стал примером положительной практики адаптации и интеграции детей с миграцией в истории семьи, является Э.Ж. Мамырова – учитель начальных классов МБОУ СОШ № 127 г. Екатеринбурга.<text:s/></text:p>
      <text:p text:style-name="P374">Эдиса Желденбаевна, являясь киргизкой по национальности, сама испытала все трудности адаптации в новой стране. Не сразу она, потомственный педагог с 27-летним стажем работы, решилась работать в России по специальности, но теперь можно уверенно сказать, что нашла себя в новом мире и совершила прорыв, который в иных обстоятельствах был бы невозможен.</text:p>
      <text:p text:style-name="P375">В 2015 году Э.Ж. Мамырова пришла работать учителем начальных классов в МБОУ СОШ № 127, в класс, в котором 68% детей были мигрантами из Республики Кыргызстан и плохо владели русским языком. Было трудно сплотить детей в коллектив. Каждый ребенок по-своему переживал стресс. Поначалу не было и образовательного результата.</text:p>
      <text:p text:style-name="P376">С целью оказания содействия в адаптации детей возникла идея создания ученического музыкального коллектива «Ак Шоола» (Белый луч). Не сразу откликнулись родители детей, но поддержали коллеги. Увидев костюмы, дети воодушевились. Все стало получаться.</text:p>
      <text:p text:style-name="P377">Сегодня для детей, представителей киргизского народа, участие в ансамбле – возможность реализовать себя в рамках родного языка и родной культуры, для всех совместная деятельность – взаимное обогащение, путь к интеграции, а значит, вариант «мягкой посадки» в новом социуме.</text:p>
      <text:p text:style-name="P378">Творческая деятельность в младшем школьном возрасте активизирует деятельность правого полушария и стимулирует рост межполушарных связей. Вот почему участники ансамбля стали очень быстро демонстрировать успехи в адаптации к школьной жизни и успехи в учебе. Игровой характер деятельности позволяет незаметно преодолевать психологические барьеры и трудности в общении.<text:s/></text:p>
      <text:p text:style-name="P379">Ансамбль «Ак Шоола» – победитель и призер всевозможных конкурсов, обладатель специального диплома «За сохранение своей национальной<text:s/><text:soft-page-break/>культуры». Коллектив выступает не только на школьных, но и городских и областных мероприятиях, дает благотворительные концерты в военном госпитале ветеранов войн, в пансионатах для престарелых.<text:s/></text:p>
      <text:p text:style-name="P380">В настоящее время в составе ансамбля появились русские дети, которые также поют на киргизском языке, а репертуар ансамбля пополнился песнями на русском языке.<text:s/></text:p>
      <text:p text:style-name="P381">Представленный опыт убеждает в том, что участие детей в социокультурных проектах не отвлекает от учебной деятельности, а, наоборот, стимулирует познавательную активность, развивает речь и другие психические функции (внимание, воображение, восприятие, мышление и речь), формирует положительную мотивацию к обучению, расширяет представление детей о мире, о возможностях взаимодействия в нем, знакомит с правилами жизни, т.е. повышает социализационный потенциал детей с миграцией в истории семьи.</text:p>
      <text:p text:style-name="P382"/>
      <text:h text:style-name="P383" text:outline-level="3"><text:bookmark-start text:name="_Toc89422626"/>Деятельность ГБПОУ «Свердловский областной медицинский колледж» по решению проблемы адаптации и интеграции обучающихся с миграционной историей<text:bookmark-end text:name="_Toc89422626"/></text:h>
      <text:h text:style-name="P384" text:outline-level="3"/>
      <text:p text:style-name="P385"><text:span text:style-name="T386">Государственное бюджетное профессиональное образовательное учреждение<text:s/></text:span><text:span text:style-name="T387">«Свердловский областной медицинский колледж»</text:span><text:span text:style-name="T388"><text:s/>(далее<text:s/></text:span><text:span text:style-name="T389">–</text:span><text:span text:style-name="T390"><text:s/></text:span><text:span text:style-name="T391">Свердловский областной медицинский колледж</text:span><text:span text:style-name="T392">)</text:span><text:span text:style-name="T393"><text:s/></text:span><text:span text:style-name="T394">– интегрированный образовательный комплекс (филиалы и центр</text:span><text:span text:style-name="T395">ы медицинского образования в 12 </text:span><text:span text:style-name="T396">городах Свердловской области) с контингентом более 12 000 студентов очной формы обучения.<text:s/></text:span></text:p>
      <text:p text:style-name="P397">В 2020-2021 учебном году в колледже обучались представители 53 национальностей. Доля национальной молодежи среди обучающихся колледжа выросла с 11% в 2015 году до 17,3% в 2020 году.</text:p>
      <text:p text:style-name="P398">В 2020 году в колледже обучались 287 иностранных граждан из 11 стран ближнего и дальнего зарубежья.</text:p>
      <text:p text:style-name="P399">Это создает, с одной стороны, сложную гамму межличностных отношений, основанных во многом на культурных и национальных традициях, с другой стороны, дополнительные риски конфликтов.<text:s/></text:p>
      <text:p text:style-name="P400">Формирование будущего медицинского работника требует его вовлечение в широкий круг межнациональных и межконфессиональных мероприятий для получения опыта взаимодействия с представителями разных культур и конфессий.<text:s/></text:p>
      <text:p text:style-name="P401">Готовность оказать медицинскую помощь пациенту любой культуры не может формироваться теоретически. Только через плотное взаимодействие с представителями иных культур формируются навыки эффективного взаимодействия.</text:p>
      <text:p text:style-name="P402">Особого внимания требуют студенты-мигранты, вынужденные переселенцы, которые находятся в сложных социальных условиях: студент-мигрант отличен от среды своего нового местонахождения по своей культуре; он является, как правило, выходцем из малообеспеченных слоев общества, социально незащищен, не знает или плохо знает язык образовательной системы, а также этнопсихологию,<text:s/><text:soft-page-break/>выраженную в языке, болезненно переживает процессы адаптации, в том числе страх потерять себя, свой язык и культуру в процессе интеграции.</text:p>
      <text:p text:style-name="P403">В 2011 году Свердловский областной медицинский колледж получил статус экспериментальной площадки Лаборатории межнационального общения и толерантности для образовательных учреждений региона под патронажем Администрации Губернатора Свердловской области.</text:p>
      <text:p text:style-name="P404">В апреле 2015 года состоялось знаковое событие в жизни колледжа – подписание Соглашения о сотрудничестве между Свердловским областным медицинским колледжем, Общероссийской общественной организацией «Ассамблея народов России» и Свердловской региональной ассоциацией общественных объединений «Ассоциация национально-культурных объединений Свердловской области».</text:p>
      <text:p text:style-name="P405">Коллективом колледжа изучаются педагогические технологии и методики укоренения студентов-мигрантов в новую образовательную среду. Первым выводом педагогических исследований стала необходимость «аккультурации», то есть создания для студентов разных национальностей культурного пространства, ориентирующего студента на идеал человека,<text:s/>стремящегося к самореализации и обладающего чувством ответственности, умеющего критически мыслить и ценить духовные и материальные богатства, накопленные человечеством, уважать личность, чуткую к постоянно меняющемуся миру. Повышение культурного уровня личности, так как культура выступает в качестве универсального механизма формирование целостного человека, – вот первоочередная задача при формировании национально-ориентированной образовательной среды.<text:s/></text:p>
      <text:p text:style-name="P406">Свердловским областным медицинским колледжем сформулирован термин «национально-ориентированная образовательная среда» – это совокупность факторов и условий, направленных на формирование у студентов принципов толерантного мировоззрения через развитие способности к межнациональному и межрелигиозному конструктивному взаимодействию. <text:s/></text:p>
      <text:p text:style-name="P407">Введение в воспитательный процесс термина «аккультурация» позволяет понимать не только процесс освоения студентом новой для него культуры (русской), но и анализировать социально-педагогические и психологические механизмы, закономерности социализации, соотношение родной и присваиваемой культуры.<text:s/></text:p>
      <text:p text:style-name="P408">Реализованная инициатива состоит в создании национально-ориентированной образовательной среды, в которой будут развиваться различные виды образования (гуманитарно-эстетическое, психологическое, медицинское) с опорой на приоритеты формирования российской нации в ее многообразии. При этом обеспечивается доступность и преемственность всех видов образования по отношению к студентам любой национальности и вероисповедания, демократизация, регионализация, вариативность, учитываются поликультурные и полиэтнические факторы, создаются и реализуются адаптационно-образовательные программы для студентов разных национальностей.<text:s/></text:p>
      <text:soft-page-break/>
      <text:p text:style-name="P409">Данная инициатива способствует более<text:s/>успешной адаптации студентов в инокультурной среде через:</text:p>
      <text:p text:style-name="P410">- развитие национально-ориентированной образовательной среды, направленной на создание условий для сохранения студентами разных национальностей собственного языка, интеллектуальных и эмоциональных контактов с родной культурой;<text:s/></text:p>
      <text:p text:style-name="P411">- объединение творческого и ресурсного потенциала государственных и общественных некоммерческих организаций по формированию культуры межнациональных отношений, повышению информированности и степени толерантности студентов к представителям иных национально-культурных традиций, противодействию распространения идей экстремизма в молодежной среде;</text:p>
      <text:p text:style-name="P412">- подготовку образовательных организаций и коллективов, ориентированных на работу со студентами-мигрантами к социально-педагогической коррекции и поддержке, основанной на изучении личностных и групповых процессов адаптации к новой этнокультурной и образовательной среде.<text:s/></text:p>
      <text:p text:style-name="P413">Вся система деятельности, направленной на адаптацию студентов с миграционной историей, гармонизацию межэтнических отношений осуществляется через созданный в 2017 году Ресурсный центр молодежного межнационального взаимодействия.<text:s/></text:p>
      <text:p text:style-name="P414">Педагогическим коллективом колледжа решаются следующие направления:</text:p>
      <text:list text:style-name="LFO1" text:continue-numbering="true">
        <text:list-item>
          <text:p text:style-name="P415">Формирование и координация деятельности студенческого Межнационального совета колледжа</text:p>
        </text:list-item>
      </text:list>
      <text:p text:style-name="P416">Формирование студенческого Межнационального совета необходимо для вовлечения студенческой молодежи в мероприятия по гармонизации межнациональных отношений, для повышения национального самосознания и реализации творческой инициативы обучающихся.</text:p>
      <text:p text:style-name="P417">В начале каждого учебного года проводится анкетирование о национальной принадлежности студентов, что позволяет, с одной стороны, отследить динамику изменения национального состава контингента, а с другой стороны – планировать участие студентов в организации и проведении мероприятий студенческого Фестиваля национальных культур «Мы вместе!», поскольку становится известно, сколько человек каждой национальности обучается на каждом отделении.</text:p>
      <text:p text:style-name="P418">Отдельным вопросом выясняется готовность студента участвовать в организации мероприятий по межнациональному взаимодействию, что позволяет выявить лидеров из числа национальной молодежи. После анализа анкет в индивидуальном порядке проводится собеседование с потенциальными лидерами, выясняются их интересы, жизненные приоритеты, опыт или степень желания получить опыт организационной деятельности, разъясняются принципы взаимодействия с представителями национально-культурных объединений.</text:p>
      <text:p text:style-name="P419">На следующем этапе формирования студенческого Межнационального совета рекомендуется провести психологический тренинг по командообразованию и выявлению лидерских качеств потенциальных лидеров из числа национальной молодежи, по итогам которого педагог-психолог может дать рекомендации<text:s/><text:soft-page-break/>персонально по каждому участнику тренинга. Целесообразность проведения тренинга диктуется необходимостью создания ситуации успеха для обучающихся: завышенная самооценка студента может привести к тому, что он в будущем будет не готов справиться с поставленной задачей и потеряет интерес к участию в мероприятиях по гармонизации межнациональных отношений.<text:s/></text:p>
      <text:p text:style-name="P420">После определения реальных лидеров из числа национальной молодежи можно приступать непосредственно к формированию студенческого Межнационального совета. Способ формирования диктуется спецификой образовательной организации и национального состава студентов.<text:s/></text:p>
      <text:p text:style-name="P421">Возможны выборы членов студенческого Межнационального совета на собрании студентов из числа национальной молодежи, где каждый из кандидатов объясняет, почему именно он должен войти в Межнациональный совет. Возможно формирование студенческого Межнационального совета через согласование с администрацией образовательной организации. Председатель студенческого Межнационального совета выбирается из числа членов совета. Студенческий Межнациональный совет считается сформированным, когда выходит приказ директора образовательной организации об утверждении состава студенческого Межнационального совета.</text:p>
      <text:p text:style-name="P422">Для организации деятельности студенческого Межнационального совета рекомендуется разработать и утвердить директором образовательного учреждения «Положение о студенческом Межнациональном совете».<text:s/></text:p>
      <text:p text:style-name="P423">В Свердловском областном медицинском колледже студенческий Межнациональный совет является частью студенческого соуправления колледжа. Председатель студенческого Межнационального совета по должности входит в студенческое Правительство колледжа.</text:p>
      <text:p text:style-name="P424">Члены студенческого Межнационального совета являются инициаторами и организаторами студенческих мероприятий, направленных на формирование культуры межнациональных отношений и противодействие экстремизму, построению отношений, основанных на принципах взаимоуважения, единства и солидарности; сами студенты участвуют в установлении партнерских отношений с национально-культурными объединениями Свердловской области.</text:p>
      <text:p text:style-name="P425">Необходимо также отметить, что в 2008 году, когда в Свердловском областном медицинском колледже появился студенческий Межнациональный совет, в него входили 6 человек. В 2019-2020 учебном году в состав студенческого Межнационального совета входят 36 человек из 12 городов Свердловской области.</text:p>
      <text:list text:style-name="LFO1" text:continue-numbering="true">
        <text:list-item>
          <text:p text:style-name="P426">Организация площадки межнационального взаимодействия</text:p>
        </text:list-item>
      </text:list>
      <text:p text:style-name="P427">Свердловский областной медицинский колледж с момента начала проведения мероприятий Студенческого Фестиваля национальных культур «Мы вместе!» в 2008 году ведет планомерную систематическую работу по укреплению и развитию взаимодействия с заинтересованными государственными и общественными организациями.</text:p>
      <text:p text:style-name="P428">В числе партнеров выступают органы государственной власти Свердловской области, национально-культурные общественные объединения, дипломатические представительства, образовательные организации, средства массовой информации.<text:s/></text:p>
      <text:soft-page-break/>
      <text:list text:style-name="LFO1" text:continue-numbering="true">
        <text:list-item>
          <text:p text:style-name="P429">Привлечение студентов и членов их семей к участию в масштабных студенческих мероприятиях, направленных на формирование культуры межнациональных отношений</text:p>
        </text:list-item>
      </text:list>
      <text:p text:style-name="P430">С 2011-2012 учебного года Фестиваль «Мы вместе!» вышел на уровень Уральского федерального округа. В Фестивале приняли участие 20 образовательных учреждений среднего профессионального образования медицинского и фармацевтического профиля Уральского федерального округа. В том числе более 15000 студентов и более 1000 преподавателей и сотрудников учреждений, более 7000 родителей студентов и 89 представителей диаспор, автономий, национально-культурных объединений Уральского Федерального округа. Всего – более 23000 участников проекта.</text:p>
      <text:p text:style-name="P431">В 2016 году Фестиваль вышел на межрегиональный и международный уровень. В Фестивале приняли участие более 2500 представителей 13 регионов России: Свердловской, Челябинской, Тюменской, Курганской, Пензенской, Липецкой, Ульяновской, Рязанской областей, Республики Мордовия, Удмуртской Республики, Ханты-Мансийского автономного округа – Югры, Ямало-Ненецкого автономного округа, Москвы, а также Северо-Казахстанского медицинского колледжа (г. Петропавловск, Республика Казахстан).</text:p>
      <text:p text:style-name="P432">В 2016 году впервые Екатеринбург принимал расширенное выездное заседание Президиума Совета Ассамблеи народов России, которое состоялось в рамках Фестиваля и объединило руководителей этнокультурных объединений, представителей органов исполнительной и законодательной власти, муниципальных образований. На заседании были обсуждены актуальные вопросы развития межнационального взаимодействия в условиях вызовов современного геополитического миропорядка. Участники отметили значимость проводимой Свердловским областным медицинским колледжем многолетней работы в сфере межнациональной политики и поддержали создание на его базе Ресурсного центра Уральского федерального округа по гармонизации межнациональных отношений в молодежной среде.</text:p>
      <text:p text:style-name="P433">В 2019 году в фестивале приняло участие 28 образовательных организаций, свыше 18000 студентов, свыше 9000 родителей студентов, 370 национально-культурных объединений.</text:p>
      <text:list text:style-name="LFO1" text:continue-numbering="true">
        <text:list-item>
          <text:p text:style-name="P434">Анализ результативности опытно-экспериментальной работы по формированию у студентов культуры межнационального взаимодействия</text:p>
        </text:list-item>
      </text:list>
      <text:p text:style-name="P435">С 2009-2010 учебного года в рамках мероприятий Студенческого Фестиваля национальных культур «Мы вместе!» силами специалистов отдела психологического сопровождения образовательного процесса колледжа проводится мониторинг степени информированности студентов об особенностях национально-культурных традиций народов, проживающих на Урале (индикаторный показатель – не менее 80%) и мониторинг степени толерантности студентов к представителям иных национально-культурных традиций(индикаторный показатель – не менее 80%).</text:p>
      <text:list text:style-name="LFO1" text:continue-numbering="true">
        <text:list-item>
          <text:p text:style-name="P436">Содержание фестивальной технологии, направленной на формирование у студентов культуры межнационального взаимодействия.</text:p>
        </text:list-item>
      </text:list>
      <text:soft-page-break/>
      <text:p text:style-name="P437">Ежегодно при подготовке к Студенческому Фестивалю национальных культур «Мы вместе!» проводятся разноплановые мероприятия, направленные на привлечение к межнациональному диалогу большего количества обучающихся:</text:p>
      <text:list text:style-name="LFO2" text:continue-numbering="true">
        <text:list-item>
          <text:p text:style-name="P438">на всех отделениях колледжа проводятся классные часы и круглые столы по вопросам национального многообразия Урала;</text:p>
        </text:list-item>
        <text:list-item>
          <text:p text:style-name="P439">организуются встречи студентов с интересными людьми, представляющими различные национальности;</text:p>
        </text:list-item>
        <text:list-item>
          <text:p text:style-name="P440">работают студенческие дискуссионные трибуны по вопросам межэтнических взаимоотношений и толерантности;</text:p>
        </text:list-item>
        <text:list-item>
          <text:p text:style-name="P441">готовится большая воспитательная программа «Вахта памяти» и экспозиция студенческих творческих работ «Помним, гордимся, наследуем», посвящённая празднику Великой Победы;</text:p>
        </text:list-item>
        <text:list-item>
          <text:p text:style-name="P442">проводятся открытые дискуссии на тематических заседаниях студенческих Политклуба и Киноклуба колледжа по актуальным вопросам межэтнического взаимодействия, противодействия идеям экстремизма и терроризма в молодежной среде;</text:p>
        </text:list-item>
        <text:list-item>
          <text:p text:style-name="P443">при информационной поддержке библиотеки колледжа проходят презентации литературных выставок, посвященных богатству и многообразию национальных культур России;</text:p>
        </text:list-item>
        <text:list-item>
          <text:p text:style-name="P444">проводятся обучающие семинары по противодействию экстремизму и терроризму, психологические тренинги по командному взаимодействию и сплочению;</text:p>
        </text:list-item>
        <text:list-item>
          <text:p text:style-name="P445">организуется участие студентов в миротворческих проектах и конкурсах по данной тематике города Екатеринбурга и Свердловской области;</text:p>
        </text:list-item>
        <text:list-item>
          <text:p text:style-name="P446">происходит обмен опытом по формированию культуры межнационального взаимодействия в студенческой среде с другими образовательными организациями;</text:p>
        </text:list-item>
        <text:list-item>
          <text:p text:style-name="P447">проводятся Дни национальной культуры разных народов, в рамках которых на плазменных экранах в корпусах колледжа и его филиалов демонстрируются подготовленные студентами документальные фильмы и слайд-шоу, посвященные особенностям национальных культур;</text:p>
        </text:list-item>
        <text:list-item>
          <text:p text:style-name="P448">с привлечением студенческой молодежи и национально-культурных объединений отмечаются традиционные национальные праздники (Навруз, Пасха Красная, межнациональная новогодняя елка и др.);</text:p>
        </text:list-item>
        <text:list-item>
          <text:p text:style-name="P449">организуется работа национальных творческих мастерских, где желающие могут научиться танцам и прикладному искусству других народов;</text:p>
        </text:list-item>
        <text:list-item>
          <text:p text:style-name="P450">проводятся праздники национальной кулинарии в студенческих столовых и выставки национальных костюмов;</text:p>
        </text:list-item>
        <text:list-item>
          <text:p text:style-name="P451">в режиме онлайн проводится Фестиваль национальной кухни «Мое любимое блюдо», где каждый участник выкладывает в социальных сетях ролик о любимом национальном блюде;</text:p>
        </text:list-item>
        <text:list-item>
          <text:p text:style-name="P452">с целью увековечения памяти предков, студенты участвуют в онлайн-проекте колледжа «Семьи, опаленные войной», в рамках которого размещают<text:s/><text:soft-page-break/>ролики о боевом пути и трудовых подвигах своих родственников во время Великой Отечественной войны.</text:p>
        </text:list-item>
      </text:list>
      <text:p text:style-name="P453">Кроме того, студенты колледжа принимают активное участие в таких крупных мероприятиях, как День народов Среднего Урала и Спартакиада народов Урала (сентябрь); День народного единства (ноябрь); Мероприятия, приуроченные ко Дню России (июнь). Итогом этой многогранной деятельности становится традиционный Студенческий фестиваль национальных культур «Мы вместе!».</text:p>
      <text:p text:style-name="P454"><text:span text:style-name="T455">Каждый Фестиваль национальных культур «Мы вместе!» посвящается определенной теме: в 2008/2009 учебном году – «Национальное историческое наследие», в 2010/2011 учебном году – «Ценности здоровья в национальных культурах», в 2013/2014 учебном году – «Национальные традиции трезвого образа жизни», в 2016/2017 учебном году – «Национальные ценности здоровья – основа благополучия стран Содружества», посвященный 25-летию СНГ, в 2019/2020 учебном году – «Национальны</text:span><text:span text:style-name="T456">й традиции встречи Нового года»,<text:s/></text:span><text:span text:style-name="T457">в 2021/2022 – «Мы вместе! Круг друзей».</text:span></text:p>
      <text:p text:style-name="P458">Началом работы ежегодной межнациональной площадки является выставка фольклорного, декоративно-прикладного творчества, литературы, посвящённых традициям в национальных культурах Урала. Каждый стенд превращается в импровизированную концертную площадку. Студенты исполняют народные танцы и песни. Национальные подворья, бережно и с любовью наполненные национально-культурными объединениями Свердловской области и студентами колледжа, ярко представляют самобытный дух народов Урала.</text:p>
      <text:p text:style-name="P459">Основным этапом Фестиваля является театрализованная демонстрация традиций того или иного народа через зажигательные народные мелодии, песни и танцы, проникновенные стихи, которые имеют большой успех у зрителей.</text:p>
      <text:p text:style-name="P460">В рамках Фестиваля проводится межсекторальный круглый стол «Формирование российской идентичности в контексте диалога культур народов Урала», на котором представители государственных структур, бизнеса, национально-культурных объединений и представители студенческой молодежи обсуждают актуальные вопросы развития межнационального взаимодействия.</text:p>
      <text:p text:style-name="P461">Заключительным этапом Фестиваля становится «Стол дружбы», накрытый национальными блюдами, изготовленными самими студентами, а также одна из самых любимых студентами частей Фестиваля – межнациональный танцпол, где студенты вместе танцуют под музыку разных народов.</text:p>
      <text:p text:style-name="P462"/>
      <text:p text:style-name="P463">Деятельность федерального государственного бюджетного образовательного учреждения высшего образования «Уральский государственный педагогический университет» по адаптации иностранных студентов</text:p>
      <text:p text:style-name="P464"/>
      <text:p text:style-name="P465">В федеральном государственном бюджетном образовательном учреждении высшего образования «Уральский государственный педагогический университет» (далее – УрГПУ) действуют центры разносторонней направленности: Центр социализации и поддержки обучающихся, Центр культурно-образовательных проектов и программ, Студенческий клуб, Центр гражданско-патриотического<text:s/><text:soft-page-break/>воспитания молодежи, Сектор сопровождения иностранных обучающихся, студенческие общественные объединения, в том числе студенческие советы общежитий и совет иностранных обучающихся, реализующие деятельность, направленную на формирование ответственного поведения, осуществляющие работу, связанную с предупреждением распространения криминальной субкультуры среди молодежи, профилактикой зависимостей и формирование жизнестойкости.</text:p>
      <text:p text:style-name="P466">Для студентов создано единое информационное пространство, формирующее корпоративную культуру, освещающее основные события университета и возможности студентов во всех возможных направлениях, в том числе в сфере волонтерства (добровольчества). Контент формируется на нескольких информационных платформах: сайте УрГПУ, официальных страницах учебных, структурных подразделений и студенческих общественных объединений.</text:p>
      <text:p text:style-name="P467"><text:span text:style-name="T468">В случае возникновения трудностей, связанных с адаптацией к учебной деятельности, отношениями с группой, родителями, одногруппниками, студент может обратиться в Центр социализации и поддержки обучающихся УрГПУ (далее – центр) и записаться на бесплатную индивидуальную консультацию психолога. В современных условиях психологи проводят консультации, в том числе в дистанционном режиме. Студенты записываются на консультации через электронную почту (</text:span><text:a xlink:href="mailto:nezavisim.uspu@mail.ru" office:target-frame-name="_top" xlink:show="replace"><text:span text:style-name="T469">nezavisim.uspu@mail.ru</text:span></text:a><text:span text:style-name="T470">) или официальную группу в социальной сети «ВКонтакте» (</text:span><text:a xlink:href="https://vk.com/oppss.uspu" office:target-frame-name="_top" xlink:show="replace"><text:span text:style-name="T471">https://vk.com/oppss.uspu</text:span></text:a><text:span text:style-name="T472">). В социальных сетях и на сайте психологи публикуют статьи для студентов на такие темы, как: «Путь к самоопределению», «Как организовать себя в период дистанционного обучения», «Что делать с тревогой?», «Эффективная постановка целей», «Формирование самоорганизации деятельности студентов» и др. Также, специалисты центра проводят тренинги личностного роста, направленные на адаптацию обучающихся, и по другим запросам, актуальным для студентов.<text:s/></text:span></text:p>
      <text:p text:style-name="P473">В УрГПУ осуществляется практика наставничества, во время которой старшекурсники выступают в качестве наставников первокурсников для их успешной адаптации в вузе. В учебных подразделениях тьюторское сопровождение осуществляют специалисты, ответственные за работу с молодежью, анализирующие информацию о контингенте несовершеннолетних студентов нового приема на основании социологических и психолого-педагогических исследований и определяющие основные направления по адаптации в плане своей работы, связанные с возможностями развития социальной, профессиональной компетентности, творческой самореализации первокурсников.<text:s/></text:p>
      <text:p text:style-name="P474"><text:span text:style-name="T475">Студенты УрГПУ активно принимают участие в деятельности студенческих общественных объединений. Членами Молодежного добровольческого центра УрГПУ (далее – МДЦ) являются более 500 студентов, в их число входят несовершеннолетние и иностранные обучающиеся. Информация о мероприятиях, реализуемых МДЦ, регулярно публикуется в социальных сетях (</text:span><text:a xlink:href="https://vk.com/volonter.uspu" office:target-frame-name="_top" xlink:show="replace"><text:span text:style-name="T476">https://vk.com/volonter.uspu</text:span></text:a><text:span text:style-name="T477">) и на сайте УрГПУ. Информация обо всех добровольческих акциях, статьи и пост-релизы мероприятий также публикуются на официальном сайте УрГПУ.</text:span></text:p>
      <text:p text:style-name="P478"/>
      <text:p text:style-name="P479">Деятельность федерального государственного автономного образовательного учреждения высшего образования «Уральский федеральный университет имени первого Президента России Б.Н. Ельцина» по адаптации иностранных студентов</text:p>
      <text:p text:style-name="P480"/>
      <text:p text:style-name="P481">В настоящее время в<text:s/>федеральном<text:s/>государственном<text:s/>автономном<text:s/>образовательном<text:s/>учреждении<text:s/>высшего образования «Уральский федеральный университет имени первого Президента России Б.Н. Ельцина» (далее – УрФУ)<text:s/>обучается свыше 4000 студентов из более чем 100 стран.</text:p>
      <text:p text:style-name="P482">В рамках подготовленного плана международной службой совместно с институтами УрФУ, Союзом студентов и студенческим городком ведутся адаптационные мероприятия – встречи с руководством вуза и официальными представителями стран по вопросам адаптации, профилактики экстремизма и гармонизации этноконфессиональных отношений. В ходе этих встреч и персональных собеседований иностранным обучающимся доводятся в том числе требования о необходимости строгого следования законодательству Российской Федерации, недопущении нарушения правил пребывания в стране, бережному отношению к имуществу УрФУ, в особенности общежитий и спортивных объектов.<text:s/></text:p>
      <text:p text:style-name="P483">Оказывается, содействие иностранным обучающимся в вакцинации против коронавирусной инфекции, подготовлены памятки прохождения медицинского освидетельствования и дактилоскопии на русском, английском, китайском, испанском и арабском языках.<text:s/></text:p>
      <text:p text:style-name="P484">В связи с изменениями политической ситуации международной службой и финансово-экономическим блоком УрФУ совместно с руководством екатеринбургского филиала «Газпромбанка» принято решение о бесплатной выдаче иностранным обучающимся карты платежной системы UnionPay, по которой возможен перевод денежных средств из-за рубежа. На сегодняшний день выдано более 600 карт. Кроме того, достигнута договоренность с «Синара-банком» об открытии для иностранных обучающихся валютных счетов, на которые возможен перевод денежных средств из-за рубежа.</text:p>
      <text:p text:style-name="P485">Организована работа по предоставлению иностранным обучающимся психологической помощи в сложной ситуации. Найден психолог, владеющий английским языком, к которому через Центр адаптации иностранных обучающихся может обратиться любой студент со своей проблемой. Оказывается содействие в трудоустройстве иностранных обучающихся,<text:s/>предоставляются<text:s/>переводческие<text:s/>услуги.</text:p>
      <text:p text:style-name="P486">Налажена работа с рядом страховых компаний, предлагающих выгодные для иностранных обучающихся программы добровольного медицинского страхования. Информация о страховых компаниях, сотрудничающих с медико-санитарной частью УрФУ, предоставляется Центром адаптации иностранным обучающимся при оформлении мест в общежитии, и на ее основе они выбирают выгодные для себя страховые пакеты.<text:s/></text:p>
      <text:soft-page-break/>
      <text:p text:style-name="P487">При проведении адаптационных мероприятий и для оперативного распространения информации, касающейся тех или иных аспектов международной жизни УрФУ, задействуются национальные землячества. Совместно со Студенческой организацией объединенных наций и Союзом студентов на площадке УрФУ отмечаются национальные праздники, проводятся дни культуры разных стран и народов, что позволяет иностранным обучающимся быть в курсе университетской жизни и чувствовать свою вовлеченность в нее. Через национальные землячества оказывается моральная и материальная помощь студентам, попавшим в сложную ситуацию.</text:p>
      <text:p text:style-name="P488">Центром адаптации иностранных обучающихся налажено взаимодействие с ключевыми музеями города Екатеринбурга, а также театрами и другими концертными площадками. Регулярно проводятся экскурсии в парк «Россия – моя история», Ельцин Центр, музей истории города Екатеринбурга. Подготовлены предложения в Министерство культуры Российской Федерации о целесообразности расширения действия «Пушкинской карты» на иностранных обучающихся.</text:p>
      <text:p text:style-name="P489">Ежегодно УрФУ организуется<text:s/>фестиваль «Дружба народов»,<text:s/>который проводится с целью знакомства<text:s/>студентов с особенностями и традициями народов других стран.<text:s/></text:p>
      <text:p text:style-name="P490">В рамках фестиваля проводятся спортивные<text:s/>соревнования среди студентов по следующим видам спорта: шахматы,<text:s/>нарды, настольный теннис, волейбол, футбол, стритбол,<text:s/>мастер-классы по актерскому мастерству и разным видам танцев, интеллектуальная<text:s/>игра,<text:s/>а также<text:s/>выставка национальных культур и кухонь<text:s/>и<text:s/>творческий гала-концерт.</text:p>
      <text:p text:style-name="P491"/>
      <text:p text:style-name="P492">Деятельность государственного бюджетного образовательного учреждения высшего образования «Уральский государственный горный университет» по адаптации иностранных студентов</text:p>
      <text:p text:style-name="P493"/>
      <text:p text:style-name="P494">В начале каждого учебного года в федеральном государственном бюджетном образовательном учреждении высшего образования «Уральский государственный горный университет» (далее – УрГГУ) проходит мероприятие «Неделя первокурсника», которое представляет собой комплекс взаимосвязанных мероприятий, направленных на успешную адаптацию первокурсников в студенческой среде вуза. В процессе реализации проекта решается проблема резкой смены обстановки и уклада жизни первокурсников, адаптации и знакомства иностранных студентов с одногруппниками, университетом, городом. В рамках проекта к каждой академической группе первокурсников прикрепляется куратор – наставник из состава старшекурсников, обучающийся по той же специальности, который предварительно прошел обучение и освоил необходимые компетенции. Кураторы занимаются с группами по специальному расписанию каждый день в течение одной недели перед началом занятий, а затем курируют группы первокурсников посредством проведения адаптационных, обучающих и культурно-массовых мероприятий.</text:p>
      <text:soft-page-break/>
      <text:p text:style-name="P495">По завершении Недели первокурсника иностранные студенты-первокурсники к началу обучения будут ознакомлены с вузом, городом, внутренними правилами университета, своими правами и обязанностями. В процессе реализации данного проекта, кроме культурных и экскурсионных программ, наставниками проводятся мероприятия, направленные на сплочение коллектива, более близкое знакомство с одногруппниками и интеграцию иностранных студентов в среду УрГГУ.</text:p>
      <text:p text:style-name="P496">В течение учебного года для иностранных обучающихся реализуются следующие адаптационные мероприятия, способствующие успешной интеграции в новую для студентов социокультурную среду и повышению интереса к русским традициям: экскурсионные программы по городу Екатеринбургу и памятным местам, организация традиционных праздников для иностранных обучающихся.<text:s/></text:p>
      <text:p text:style-name="P497">Организация олимпиад по русскому языку как иностранному, творческие конкурсы, смотры художественной самодеятельности способствуют целесообразной организации свободного времени студентов, приобретению специальных навыков и умений, развитию личностных качеств, проявлению склонностей и способностей студентов.</text:p>
      <text:p text:style-name="P498"/>
      <text:p text:style-name="P499"/>
      <text:p text:style-name="P500">Деятельность федерального государственного казенного образовательного учреждения высшего образования «Уральский юридический институт Министерства внутренних дел Российской Федерации» по адаптации иностранных студентов</text:p>
      <text:p text:style-name="P501"/>
      <text:p text:style-name="P502">Для повышения качества подготовки иностранных обучающихся – сотрудников правоохранительных органов иностранных государств, а также оптимальной адаптации их к новой языковой среде, к новым условиям обучения и комфортного пребывания в федеральном государственном казенном образовательном учреждении высшего образования «Уральский юридический институт Министерства внутренних дел Российской Федерации» (далее – УрЮИ) и на территории Российской Федерации реализуется комплекс мероприятий, предусмотренный Программой морально-психологического обеспечения учебно-воспитательного процесса для иностранных обучающихся на весь период обучения.<text:s/></text:p>
      <text:p text:style-name="P503">По вопросам, возникающим у иностранных обучающихся, проводятся как групповые (по представительству стран), так и индивидуальные разъяснительные беседы, а также информация доводится на ежеквартально организуемых собраниях иностранных обучающихся с руководством УрЮИ.</text:p>
      <text:p text:style-name="P504">Работа с иностранными обучающимися осуществляется в тесном взаимодействии всех субъектов учебно-воспитательного процесса, включая сотрудников курса, профессорско-преподавательский состав, психологов, курирующих курс, помощника начальника института (по международному сотрудничеству), а также преподавателей – кураторов учебных групп.</text:p>
      <text:soft-page-break/>
      <text:p text:style-name="P505">В УрЮИ организован комплекс мероприятий по адаптации иностранных обучающихся, в том числе:</text:p>
      <text:p text:style-name="P506">распространение памяток для иностранных обучающихся по пребыванию<text:s/><text:line-break/>на территории Российской Федерации;<text:s/></text:p>
      <text:p text:style-name="P507">ознакомительные экскурсии по УрЮИ;</text:p>
      <text:p text:style-name="P508">проведение бесед на тему «История и традиции Уральского юридического института МВД России»;</text:p>
      <text:p text:style-name="P509">экскурсии по городу Екатеринбургу, ознакомление с его историческими местами и достопримечательностями;</text:p>
      <text:p text:style-name="P510">посещение театров, музеев, выставочных комплексов города Екатеринбурга;</text:p>
      <text:p text:style-name="P511">проведение в УрЮИ таких мероприятий, как «День дружбы народов», «Путешествие по моей стране», а также участие в аналогичных мероприятиях, организуемых образовательными организациями города Екатеринбурга (например,<text:s/><text:line-break/>в фестивале культур «Вокруг света», организованном федеральным государственным бюджетным образовательным учреждением высшего образования «Уральский государственный экономический университет»);<text:s/></text:p>
      <text:p text:style-name="P512">отмечание национальных праздников иностранных обучающихся;</text:p>
      <text:p text:style-name="P513">участие иностранных обучающихся в ритуалах, торжественных и праздничных мероприятиях, спортивных соревнованиях, проводимых в УрЮИ в честь государственных и ведомственных праздников.</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1388in" fo:line-height="115%"/>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Безинтервала" style:display-name="Без интервала" style:family="paragraph">
      <style:paragraph-properties fo:margin-bottom="0in" fo:line-height="100%"/>
      <style:text-properties style:font-name="Calibri" style:font-name-asian="Calibri" style:font-name-complex="Times New Roman" fo:hyphenate="false"/>
    </style:style>
    <style:style style:name="БезинтервалаЗнак" style:display-name="Без интервала Знак" style:family="text">
      <style:text-properties style:font-name="Calibri" style:font-name-asian="Calibri" style:font-name-complex="Times New Roman"/>
    </style:style>
    <style:style style:name="paragraph" style:display-name="paragraph"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3</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Храброва Екатерина Алексеевна</meta:initial-creator>
    <dc:creator>Храброва Екатерина Алексеевна</dc:creator>
    <meta:creation-date>2022-12-02T05:13:00Z</meta:creation-date>
    <dc:date>2022-12-02T05:13:00Z</dc:date>
    <meta:template xlink:href="Normal" xlink:type="simple"/>
    <meta:editing-cycles>2</meta:editing-cycles>
    <meta:editing-duration>PT0S</meta:editing-duration>
    <meta:document-statistic meta:page-count="38" meta:paragraph-count="199" meta:word-count="14952" meta:character-count="99983" meta:row-count="710" meta:non-whitespace-character-count="85230"/>
  </office:meta>
</office:document-meta>
</file>