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3" style:family="table">
      <style:table-properties style:width="6.9888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style:line-height-at-least="0.1979in"/>
    </style:style>
    <style:style style:name="T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style:line-height-at-least="0.1979in"/>
    </style:style>
    <style:style style:name="T51" style:parent-style-name="Основнойшрифтабзаца" style:family="text">
      <style:text-properties style:font-name="Liberation Seri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.1041in" style:line-height-at-least="0.1979in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style:line-height-at-least="0.1979in"/>
    </style:style>
    <style:style style:name="T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1979in"/>
    </style:style>
    <style:style style:name="T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041in" style:line-height-at-least="0.1979in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style:line-height-at-least="0.1979in"/>
    </style:style>
    <style:style style:name="T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1979in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041in" style:line-height-at-least="0.1979in"/>
    </style:style>
    <style:style style:name="T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979in"/>
    </style:style>
    <style:style style:name="T1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style:line-height-at-least="0.1979in"/>
    </style:style>
    <style:style style:name="T1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.1041in" style:line-height-at-least="0.1979in"/>
    </style:style>
    <style:style style:name="T1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.1041in" style:line-height-at-least="0.1979in"/>
    </style:style>
    <style:style style:name="T1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style:line-height-at-least="0.1979in"/>
    </style:style>
    <style:style style:name="T1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.1041in" style:line-height-at-least="0.1979in"/>
    </style:style>
    <style:style style:name="T1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style:line-height-at-least="0.1979in"/>
    </style:style>
    <style:style style:name="T1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.1041in" style:line-height-at-least="0.1979in"/>
    </style:style>
    <style:style style:name="T1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style:line-height-at-least="0.1979in"/>
    </style:style>
    <style:style style:name="T1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6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.1041in" style:line-height-at-least="0.1979in"/>
    </style:style>
    <style:style style:name="T1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style:line-height-at-least="0.1979in"/>
    </style:style>
    <style:style style:name="T1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.1041in" style:line-height-at-least="0.1979in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.1041in" style:line-height-at-least="0.1979in"/>
    </style:style>
    <style:style style:name="T1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style:line-height-at-least="0.1979in"/>
    </style:style>
    <style:style style:name="T1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8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.1041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style:line-height-at-least="0.1979in"/>
    </style:style>
    <style:style style:name="T1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.1041in" style:line-height-at-least="0.1979in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.1041in" style:line-height-at-least="0.1979in"/>
    </style:style>
    <style:style style:name="T2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style:line-height-at-least="0.1979in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.1041in" style:line-height-at-least="0.1979in"/>
    </style:style>
    <style:style style:name="T2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style:line-height-at-least="0.1979in"/>
    </style:style>
    <style:style style:name="T220" style:parent-style-name="Основнойшрифтабзаца" style:family="text">
      <style:text-properties style:font-name="Liberation Serif" style:font-name-asian="Times New Roman" fo:color="#000000" fo:background-color="#FFFF00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fo:color="#000000" fo:background-color="#FFFF00" style:language-asian="ru" style:country-asian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.1041in" style:line-height-at-least="0.1979in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00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00" fo:language="en" fo:country="US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00" style:language-asian="ru" style:country-asian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style:line-height-at-least="0.1979in"/>
    </style:style>
    <style:style style:name="T2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style:line-height-at-least="0.1979in"/>
    </style:style>
    <style:style style:name="T2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.1041in" style:line-height-at-least="0.1979in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.1041in" style:line-height-at-least="0.1979in"/>
    </style:style>
    <style:style style:name="T2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style:line-height-at-least="0.1979in"/>
    </style:style>
    <style:style style:name="T2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5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.1041in" style:line-height-at-least="0.1979in"/>
    </style:style>
    <style:style style:name="T2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style:line-height-at-least="0.1979in"/>
    </style:style>
    <style:style style:name="T2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041in" style:line-height-at-least="0.1979in"/>
    </style:style>
    <style:style style:name="T2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.1041in" style:line-height-at-least="0.1979in"/>
    </style:style>
    <style:style style:name="T2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style:line-height-at-least="0.1979in"/>
    </style:style>
    <style:style style:name="T2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8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.1041in" style:line-height-at-least="0.1979in"/>
    </style:style>
    <style:style style:name="T2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style:line-height-at-least="0.1979in"/>
    </style:style>
    <style:style style:name="T2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.1041in" style:line-height-at-least="0.1979in"/>
    </style:style>
    <style:style style:name="T29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.1041in" style:line-height-at-least="0.1979in"/>
    </style:style>
    <style:style style:name="T2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style:line-height-at-least="0.1979in"/>
    </style:style>
    <style:style style:name="T3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.1041in" style:line-height-at-least="0.1979in"/>
    </style:style>
    <style:style style:name="T3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style:line-height-at-least="0.1979in"/>
    </style:style>
    <style:style style:name="T3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.1041in" style:line-height-at-least="0.1979in"/>
    </style:style>
    <style:style style:name="T3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.1041in" style:line-height-at-least="0.1979in"/>
    </style:style>
    <style:style style:name="T3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style:line-height-at-least="0.1979in"/>
    </style:style>
    <style:style style:name="T3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.1041in" style:line-height-at-least="0.1979in"/>
    </style:style>
    <style:style style:name="T3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style:line-height-at-least="0.1979in"/>
    </style:style>
    <style:style style:name="T3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1041in" style:line-height-at-least="0.1979in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style:line-height-at-least="0.1979in"/>
    </style:style>
    <style:style style:name="T3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style:line-height-at-least="0.1979in"/>
    </style:style>
    <style:style style:name="T3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.1041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.1041in" style:line-height-at-least="0.1979in"/>
    </style:style>
    <style:style style:name="T3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.1041in" style:line-height-at-least="0.1979in"/>
    </style:style>
    <style:style style:name="T3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style:line-height-at-least="0.1979in"/>
    </style:style>
    <style:style style:name="T3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.1041in" style:line-height-at-least="0.1979in"/>
    </style:style>
    <style:style style:name="T3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.1041in" style:line-height-at-least="0.1979in"/>
    </style:style>
    <style:style style:name="T3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style:line-height-at-least="0.1979in"/>
    </style:style>
    <style:style style:name="T3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.1041in" style:line-height-at-least="0.1979in"/>
    </style:style>
    <style:style style:name="T4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style:line-height-at-least="0.1979in"/>
    </style:style>
    <style:style style:name="T4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.1041in" style:line-height-at-least="0.1979in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.1041in" style:line-height-at-least="0.1979in"/>
    </style:style>
    <style:style style:name="T4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style:line-height-at-least="0.1979in"/>
    </style:style>
    <style:style style:name="T4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2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.1041in" style:line-height-at-least="0.1979in"/>
    </style:style>
    <style:style style:name="T4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style:line-height-at-least="0.1979in"/>
    </style:style>
    <style:style style:name="T4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.1041in" style:line-height-at-least="0.1979in"/>
    </style:style>
    <style:style style:name="T4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.1041in" style:line-height-at-least="0.1979in"/>
    </style:style>
    <style:style style:name="T4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.1041in" style:line-height-at-least="0.1979in"/>
    </style:style>
    <style:style style:name="T4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style:line-height-at-least="0.1979in"/>
    </style:style>
    <style:style style:name="T4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.1041in" style:line-height-at-least="0.1979in"/>
    </style:style>
    <style:style style:name="T4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style:line-height-at-least="0.1979in"/>
    </style:style>
    <style:style style:name="T4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style:line-height-at-least="0.1979in"/>
    </style:style>
    <style:style style:name="T4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.1041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.1041in" style:line-height-at-least="0.1979in"/>
    </style:style>
    <style:style style:name="T4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style:line-height-at-least="0.1979in"/>
    </style:style>
    <style:style style:name="T4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.1041in" style:line-height-at-least="0.1979in"/>
    </style:style>
    <style:style style:name="T4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style:line-height-at-least="0.1979in"/>
    </style:style>
    <style:style style:name="T4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.1041in" style:line-height-at-least="0.1979in"/>
    </style:style>
    <style:style style:name="T5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.1041in" style:line-height-at-least="0.1979in"/>
    </style:style>
    <style:style style:name="T5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style:line-height-at-least="0.1979in"/>
    </style:style>
    <style:style style:name="T5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.1041in" style:line-height-at-least="0.1979in"/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.1041in" style:line-height-at-least="0.1979in"/>
    </style:style>
    <style:style style:name="T5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style:line-height-at-least="0.1979in"/>
    </style:style>
    <style:style style:name="T5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.1041in" style:line-height-at-least="0.1979in"/>
    </style:style>
    <style:style style:name="T5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style:line-height-at-least="0.1979in"/>
    </style:style>
    <style:style style:name="T5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041in" style:line-height-at-least="0.1979in"/>
    </style:style>
    <style:style style:name="T5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.1041in" style:line-height-at-least="0.1979in"/>
    </style:style>
    <style:style style:name="T5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.1041in" style:line-height-at-least="0.1979in"/>
    </style:style>
    <style:style style:name="T5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style:line-height-at-least="0.1979in"/>
    </style:style>
    <style:style style:name="T5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</style:style>
    <style:style style:name="T5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style:line-height-at-least="0.1979in"/>
    </style:style>
    <style:style style:name="T5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style:line-height-at-least="0.1979in"/>
    </style:style>
    <style:style style:name="T5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.1041in" style:line-height-at-least="0.1979in"/>
    </style:style>
    <style:style style:name="T5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style:line-height-at-least="0.1979in"/>
    </style:style>
    <style:style style:name="T5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.1041in" style:line-height-at-least="0.1979in"/>
    </style:style>
    <style:style style:name="T6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.1041in" style:line-height-at-least="0.1979in"/>
    </style:style>
    <style:style style:name="T6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style:line-height-at-least="0.1979in"/>
    </style:style>
    <style:style style:name="T6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.1041in" style:line-height-at-least="0.1979in"/>
    </style:style>
    <style:style style:name="T6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style:line-height-at-least="0.1979in"/>
    </style:style>
    <style:style style:name="T6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.1041in" style:line-height-at-least="0.1979in"/>
    </style:style>
    <style:style style:name="T6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.1041in" style:line-height-at-least="0.1979in"/>
    </style:style>
    <style:style style:name="T6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style:line-height-at-least="0.1979in"/>
    </style:style>
    <style:style style:name="T6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.1041in" style:line-height-at-least="0.1979in"/>
    </style:style>
    <style:style style:name="T6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style:line-height-at-least="0.1979in"/>
    </style:style>
    <style:style style:name="T6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.1041in" style:line-height-at-least="0.1979in"/>
    </style:style>
    <style:style style:name="T6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.1041in" style:line-height-at-least="0.1979in"/>
    </style:style>
    <style:style style:name="T6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style:line-height-at-least="0.1979in"/>
    </style:style>
    <style:style style:name="T6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3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664" style:family="table-row">
      <style:table-row-properties style:min-row-height="0.234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.1041in" style:line-height-at-least="0.1979in"/>
    </style:style>
    <style:style style:name="T6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style:line-height-at-least="0.1979in"/>
    </style:style>
    <style:style style:name="T6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.1041in" style:line-height-at-least="0.1979in"/>
    </style:style>
    <style:style style:name="T67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style:line-height-at-least="0.1979in"/>
    </style:style>
    <style:style style:name="T6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8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.1041in" style:line-height-at-least="0.1979in"/>
    </style:style>
    <style:style style:name="T6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style:line-height-at-least="0.1979in"/>
    </style:style>
    <style:style style:name="T6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style:line-height-at-least="0.1979in"/>
    </style:style>
    <style:style style:name="T7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0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.1041in" style:line-height-at-least="0.1979in"/>
    </style:style>
    <style:style style:name="T7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style:line-height-at-least="0.1979in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5" style:family="table-row">
      <style:table-row-properties style:min-row-height="0.181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.1041in" style:line-height-at-least="0.1979in"/>
    </style:style>
    <style:style style:name="T7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style:line-height-at-least="0.1979in"/>
    </style:style>
    <style:style style:name="T7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2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.1041in" style:line-height-at-least="0.1979in"/>
    </style:style>
    <style:style style:name="T7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style:line-height-at-least="0.1979in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.1041in" style:line-height-at-least="0.1979in"/>
    </style:style>
    <style:style style:name="T7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style:line-height-at-least="0.1979in"/>
    </style:style>
    <style:style style:name="T7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.1041in" style:line-height-at-least="0.1979in"/>
    </style:style>
    <style:style style:name="T7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style:line-height-at-least="0.1979in"/>
    </style:style>
    <style:style style:name="T7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.1041in" style:line-height-at-least="0.1979in"/>
    </style:style>
    <style:style style:name="T7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style:line-height-at-least="0.1979in"/>
    </style:style>
    <style:style style:name="T7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.1041in" style:line-height-at-least="0.1979in"/>
    </style:style>
    <style:style style:name="T7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style:line-height-at-least="0.1979in"/>
    </style:style>
    <style:style style:name="T7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78" style:family="table-row">
      <style:table-row-properties style:min-row-height="0.1402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.1041in" style:line-height-at-least="0.1979in"/>
    </style:style>
    <style:style style:name="T7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7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786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64"/></text:span><text:span text:style-name="T7"><text:s text:c="34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Волчанский городской округ" xlink:href="http://www.midural.ru/100034/100089/mu_leaders/document2338/" office:target-frame-name="_top" xlink:show="replace"><text:span text:style-name="T29">Волчанский городской округ</text:span></text:a><text:span text:style-name="T30"> </text:span></text:p>
          </table:table-cell>
          <table:table-cell table:style-name="TableCell31" table:number-rows-spanned="2">
            <text:p text:style-name="P32"><text:span text:style-name="T33">17.</text:span><text:span text:style-name="T34">0</text:span><text:span text:style-name="T35">8.20</text:span><text:span text:style-name="T36">2</text:span><text:span text:style-name="T37">2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a office:title="городское поселение Верхние Серги" xlink:href="http://www.midural.ru/100034/100089/mu_leaders/document2342/" office:target-frame-name="_top" xlink:show="replace"><text:span text:style-name="T43">городское поселение Верхние Серги</text:span></text:a><text:span text:style-name="T44">  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Городской округ «город Лесной»</text:span></text:p>
          </table:table-cell>
          <table:table-cell table:style-name="TableCell52" table:number-rows-spanned="2">
            <text:p text:style-name="P53"><text:span text:style-name="T54">19.</text:span><text:span text:style-name="T55">0</text:span><text:span text:style-name="T56">8.20</text:span><text:span text:style-name="T57">2</text:span><text:span text:style-name="T58">2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office:title="городской округ Богданович" xlink:href="http://www.midural.ru/100034/100089/mu_leaders/document2344/" office:target-frame-name="_top" xlink:show="replace"><text:span text:style-name="T64">городской округ Богданович</text:span></text:a><text:span text:style-name="T65"> 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a office:title="городской округ Верхнее Дуброво" xlink:href="http://www.midural.ru/100034/100089/mu_leaders/document2345/" office:target-frame-name="_top" xlink:show="replace"><text:span text:style-name="T72">городской округ Верхнее Дуброво</text:span></text:a><text:span text:style-name="T73"> </text:span></text:p>
          </table:table-cell>
          <table:table-cell table:style-name="TableCell74" table:number-rows-spanned="2">
            <text:p text:style-name="P75"><text:span text:style-name="T76">22.</text:span><text:span text:style-name="T77">0</text:span><text:span text:style-name="T78">8.20</text:span><text:span text:style-name="T79">2</text:span><text:span text:style-name="T80">2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a office:title="городской округ Верх-Нейвинский" xlink:href="http://www.midural.ru/100034/100089/mu_leaders/document2346/" office:target-frame-name="_top" xlink:show="replace"><text:span text:style-name="T86">городской округ Верх-Нейвинский</text:span></text:a><text:span text:style-name="T87"> 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a office:title="городской округ Верхний Тагил" xlink:href="http://www.midural.ru/100034/100089/mu_leaders/document2347/" office:target-frame-name="_top" xlink:show="replace"><text:span text:style-name="T94">городской округ Верхний Тагил</text:span></text:a><text:span text:style-name="T95"> </text:span></text:p>
          </table:table-cell>
          <table:table-cell table:style-name="TableCell96" table:number-rows-spanned="2">
            <text:p text:style-name="P97"><text:span text:style-name="T98">24.</text:span><text:span text:style-name="T99">0</text:span><text:span text:style-name="T100">8.20</text:span><text:span text:style-name="T101">2</text:span><text:span text:style-name="T102">2</text:span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<text:a office:title="городской округ Верхняя Пышма" xlink:href="http://www.midural.ru/100034/100089/mu_leaders/document2348/" office:target-frame-name="_top" xlink:show="replace"><text:span text:style-name="T108">городской округ Верхняя Пышма</text:span></text:a><text:span text:style-name="T109"> 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a office:title="Городской округ Верхняя Тура" xlink:href="http://www.midural.ru/100034/100089/mu_leaders/document2349/" office:target-frame-name="_top" xlink:show="replace"><text:span text:style-name="T116">Городской округ Верхняя Тура</text:span></text:a><text:span text:style-name="T117"> </text:span></text:p>
          </table:table-cell>
          <table:table-cell table:style-name="TableCell118" table:number-rows-spanned="2">
            <text:p text:style-name="P119"><text:span text:style-name="T120">26.</text:span><text:span text:style-name="T121">0</text:span><text:span text:style-name="T122">8.20</text:span><text:span text:style-name="T123">2</text:span><text:span text:style-name="T124">2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0</text:span></text:p>
          </table:table-cell>
          <table:table-cell table:style-name="TableCell130">
            <text:p text:style-name="P131"><text:a office:title="городской округ Верхотурский" xlink:href="http://www.midural.ru/100034/100089/mu_leaders/document2350/" office:target-frame-name="_top" xlink:show="replace"><text:span text:style-name="T132">городской округ Верхотурский</text:span></text:a><text:span text:style-name="T133"> 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1</text:span></text:p>
          </table:table-cell>
          <table:table-cell table:style-name="TableCell140">
            <text:p text:style-name="P141"><text:a office:title="городской округ Дегтярск" xlink:href="http://www.midural.ru/100034/100089/mu_leaders/document2351/" office:target-frame-name="_top" xlink:show="replace"><text:span text:style-name="T142">городской округ Дегтярск</text:span></text:a><text:span text:style-name="T143"> </text:span></text:p>
          </table:table-cell>
          <table:table-cell table:style-name="TableCell144" table:number-rows-spanned="2">
            <text:p text:style-name="P145"><text:span text:style-name="T146">29.</text:span><text:span text:style-name="T147">0</text:span><text:span text:style-name="T148">8.20</text:span><text:span text:style-name="T149">2</text:span><text:span text:style-name="T150">2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2</text:span></text:p>
          </table:table-cell>
          <table:table-cell table:style-name="TableCell156">
            <text:p text:style-name="P157"><text:a office:title="городской округ Заречный" xlink:href="http://www.midural.ru/100034/100089/mu_leaders/document2352/" office:target-frame-name="_top" xlink:show="replace"><text:span text:style-name="T158">городской округ Заречный</text:span></text:a><text:span text:style-name="T159"> 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1</text:span><text:span text:style-name="T165">3</text:span></text:p>
          </table:table-cell>
          <table:table-cell table:style-name="TableCell166">
            <text:p text:style-name="P167"><text:a office:title="городской округ ЗАТО Свободный" xlink:href="http://www.midural.ru/100034/100089/mu_leaders/document2353/" office:target-frame-name="_top" xlink:show="replace"><text:span text:style-name="T168">городской округ ЗАТО Свободный</text:span></text:a><text:span text:style-name="T169"> </text:span></text:p>
          </table:table-cell>
          <table:table-cell table:style-name="TableCell170" table:number-rows-spanned="2">
            <text:p text:style-name="P171"><text:span text:style-name="T172">31.</text:span><text:span text:style-name="T173">0</text:span><text:span text:style-name="T174">8.20</text:span><text:span text:style-name="T175">2</text:span><text:span text:style-name="T176">2</text:span></text:p>
          </table:table-cell>
        </table:table-row>
        <table:table-row table:style-name="TableRow177">
          <table:table-cell table:style-name="TableCell178">
            <text:p text:style-name="P179"><text:span text:style-name="T180">1</text:span><text:span text:style-name="T181">4</text:span></text:p>
          </table:table-cell>
          <table:table-cell table:style-name="TableCell182">
            <text:p text:style-name="P183"><text:a office:title="городской округ Карпинск" xlink:href="http://www.midural.ru/100034/100089/mu_leaders/document2354/" office:target-frame-name="_top" xlink:show="replace"><text:span text:style-name="T184">городской округ Карпинск</text:span></text:a><text:span text:style-name="T185"> 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5</text:span></text:p>
          </table:table-cell>
          <table:table-cell table:style-name="TableCell192">
            <text:p text:style-name="P193"><text:a office:title="городской округ Краснотурьинск" xlink:href="http://www.midural.ru/100034/100089/mu_leaders/document2355/" office:target-frame-name="_top" xlink:show="replace"><text:span text:style-name="T194">городской округ Краснотурьинск</text:span></text:a><text:span text:style-name="T195"> </text:span></text:p>
          </table:table-cell>
          <table:table-cell table:style-name="TableCell196" table:number-rows-spanned="2">
            <text:p text:style-name="P197"><text:span text:style-name="T198">01.</text:span><text:span text:style-name="T199">0</text:span><text:span text:style-name="T200">9.20</text:span><text:span text:style-name="T201">2</text:span><text:span text:style-name="T202">2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<text:span text:style-name="T207">6</text:span></text:p>
          </table:table-cell>
          <table:table-cell table:style-name="TableCell208">
            <text:p text:style-name="P209"><text:a office:title="городской округ Красноуральск" xlink:href="http://www.midural.ru/100034/100089/mu_leaders/document2356/" office:target-frame-name="_top" xlink:show="replace"><text:span text:style-name="T210">городской округ Красноуральск</text:span></text:a><text:span text:style-name="T211"> 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1</text:span><text:span text:style-name="T217">7</text:span></text:p>
          </table:table-cell>
          <table:table-cell table:style-name="TableCell218">
            <text:p text:style-name="P219"><text:a office:title="городской округ Нижняя Салда" xlink:href="http://www.midural.ru/100034/100089/mu_leaders/document2358/" office:target-frame-name="_top" xlink:show="replace"><text:span text:style-name="T220">городской округ Нижняя Салда</text:span></text:a><text:span text:style-name="T221"> </text:span></text:p>
          </table:table-cell>
          <table:table-cell table:style-name="TableCell222" table:number-rows-spanned="2">
            <text:p text:style-name="P223"><text:span text:style-name="T224">19.09.20</text:span><text:span text:style-name="T225">2</text:span><text:span text:style-name="T226">2</text:span>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<text:a office:title="городской округ Пелым" xlink:href="http://www.midural.ru/100034/100089/mu_leaders/document2359/" office:target-frame-name="_top" xlink:show="replace"><text:span text:style-name="T232">городской округ Пелым</text:span></text:a><text:span text:style-name="T233"> 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<text:a office:title="городской округ Первоуральск" xlink:href="http://www.midural.ru/100034/100089/mu_leaders/document2360/" office:target-frame-name="_top" xlink:show="replace"><text:span text:style-name="T240">городской<text:s/></text:span><text:span text:style-name="T241">округ Первоуральск</text:span></text:a><text:span text:style-name="T242"> </text:span></text:p>
          </table:table-cell>
          <table:table-cell table:style-name="TableCell243" table:number-rows-spanned="2">
            <text:p text:style-name="P244"><text:span text:style-name="T245">21.09.20</text:span><text:span text:style-name="T246">2</text:span><text:span text:style-name="T247">2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text:span text:style-name="T252">0</text:span></text:p>
          </table:table-cell>
          <table:table-cell table:style-name="TableCell253">
            <text:p text:style-name="P254"><text:a office:title="городской округ Ревда" xlink:href="http://www.midural.ru/100034/100089/mu_leaders/document2361/" office:target-frame-name="_top" xlink:show="replace"><text:span text:style-name="T255">городской округ Ревда</text:span></text:a><text:span text:style-name="T256"> 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2</text:span><text:span text:style-name="T262">1</text:span></text:p>
          </table:table-cell>
          <table:table-cell table:style-name="TableCell263">
            <text:p text:style-name="P264"><text:a office:title="городской округ Рефтинский" xlink:href="http://www.midural.ru/100034/100089/mu_leaders/document2362/" office:target-frame-name="_top" xlink:show="replace"><text:span text:style-name="T265">городской округ Рефтинский</text:span></text:a><text:span text:style-name="T266"> </text:span></text:p>
          </table:table-cell>
          <table:table-cell table:style-name="TableCell267" table:number-rows-spanned="2">
            <text:p text:style-name="P268"><text:span text:style-name="T269">23.09.20</text:span><text:span text:style-name="T270">2</text:span><text:span text:style-name="T271">2</text:span></text:p>
          </table:table-cell>
        </table:table-row>
        <table:table-row table:style-name="TableRow272">
          <table:table-cell table:style-name="TableCell273">
            <text:p text:style-name="P274"><text:span text:style-name="T275">2</text:span><text:span text:style-name="T276">2</text:span></text:p>
          </table:table-cell>
          <table:table-cell table:style-name="TableCell277">
            <text:p text:style-name="P278"><text:a office:title="городской округ Среднеуральск" xlink:href="http://www.midural.ru/100034/100089/mu_leaders/document2363/" office:target-frame-name="_top" xlink:show="replace"><text:span text:style-name="T279">городской округ Среднеуральск</text:span></text:a><text:span text:style-name="T280"> 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2</text:span><text:span text:style-name="T286">3</text:span></text:p>
          </table:table-cell>
          <table:table-cell table:style-name="TableCell287">
            <text:p text:style-name="P288"><text:a office:title="городской округ Староуткинск" xlink:href="http://www.midural.ru/100034/100089/mu_leaders/document2364/" office:target-frame-name="_top" xlink:show="replace"><text:span text:style-name="T289">городской округ Староуткинск</text:span></text:a><text:span text:style-name="T290"> </text:span></text:p>
          </table:table-cell>
          <table:table-cell table:style-name="TableCell291" table:number-rows-spanned="2">
            <text:p text:style-name="P292"><text:span text:style-name="T293">26.09.20</text:span><text:span text:style-name="T294">2</text:span><text:span text:style-name="T295">2</text:span></text:p>
          </table:table-cell>
        </table:table-row>
        <table:table-row table:style-name="TableRow296">
          <table:table-cell table:style-name="TableCell297">
            <text:p text:style-name="P298"><text:span text:style-name="T299">2</text:span><text:span text:style-name="T300">4</text:span></text:p>
          </table:table-cell>
          <table:table-cell table:style-name="TableCell301">
            <text:p text:style-name="P302"><text:a office:title="городской округ Сухой Лог" xlink:href="http://www.midural.ru/100034/100089/mu_leaders/document2365/" office:target-frame-name="_top" xlink:show="replace"><text:span text:style-name="T303">городской округ Сухой Лог</text:span></text:a><text:span text:style-name="T304"> </text:span></text:p>
          </table:table-cell>
          <table:covered-table-cell>
            <text:p text:style-name="P305"/>
          </table:covered-table-cell>
        </table:table-row>
        <text:soft-page-break/>
        <table:table-row table:style-name="TableRow306">
          <table:table-cell table:style-name="TableCell307">
            <text:p text:style-name="P308"><text:span text:style-name="T309">2</text:span><text:span text:style-name="T310">5</text:span></text:p>
          </table:table-cell>
          <table:table-cell table:style-name="TableCell311">
            <text:p text:style-name="P312"><text:a office:title="Дружининское городское поселение " xlink:href="http://www.midural.ru/100034/100089/mu_leaders/document2366/" office:target-frame-name="_top" xlink:show="replace"><text:span text:style-name="T313">Дружининское городское поселение</text:span></text:a><text:span text:style-name="T314"> </text:span></text:p>
          </table:table-cell>
          <table:table-cell table:style-name="TableCell315" table:number-rows-spanned="2">
            <text:p text:style-name="P316"><text:span text:style-name="T317">28.09.20</text:span><text:span text:style-name="T318">2</text:span><text:span text:style-name="T319">2</text:span></text:p>
          </table:table-cell>
        </table:table-row>
        <table:table-row table:style-name="TableRow320">
          <table:table-cell table:style-name="TableCell321">
            <text:p text:style-name="P322"><text:span text:style-name="T323">2</text:span><text:span text:style-name="T324">6</text:span></text:p>
          </table:table-cell>
          <table:table-cell table:style-name="TableCell325">
            <text:p text:style-name="P326"><text:a office:title="Ивдельский городской округ" xlink:href="http://www.midural.ru/100034/100089/mu_leaders/document2367/" office:target-frame-name="_top" xlink:show="replace"><text:span text:style-name="T327">Ивдельский городской округ</text:span></text:a><text:span text:style-name="T328"> 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2</text:span><text:span text:style-name="T334">7</text:span></text:p>
          </table:table-cell>
          <table:table-cell table:style-name="TableCell335">
            <text:p text:style-name="P336"><text:a office:title="Камышловский городской округ" xlink:href="http://www.midural.ru/100034/100089/mu_leaders/document2370/" office:target-frame-name="_top" xlink:show="replace"><text:span text:style-name="T337">Камышловский городской округ</text:span></text:a><text:span text:style-name="T338"> </text:span></text:p>
          </table:table-cell>
          <table:table-cell table:style-name="TableCell339" table:number-rows-spanned="2">
            <text:p text:style-name="P340"><text:span text:style-name="T341">30.09.20</text:span><text:span text:style-name="T342">2</text:span><text:span text:style-name="T343">2</text:span></text:p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><text:a office:title="Качканарский городской округ" xlink:href="http://www.midural.ru/100034/100089/mu_leaders/document2371/" office:target-frame-name="_top" xlink:show="replace"><text:span text:style-name="T349">Качканарский городской округ</text:span></text:a><text:span text:style-name="T350"> 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9</text:p>
          </table:table-cell>
          <table:table-cell table:style-name="TableCell355">
            <text:p text:style-name="P356"><text:a office:title="Кировградский городской округ" xlink:href="http://www.midural.ru/100034/100089/mu_leaders/document2372/" office:target-frame-name="_top" xlink:show="replace"><text:span text:style-name="T357">Кировградский городской округ</text:span></text:a><text:span text:style-name="T358"> </text:span></text:p>
          </table:table-cell>
          <table:table-cell table:style-name="TableCell359" table:number-rows-spanned="2">
            <text:p text:style-name="P360"><text:span text:style-name="T361">03.10.20</text:span><text:span text:style-name="T362">2</text:span><text:span text:style-name="T363">2</text:span></text:p>
          </table:table-cell>
        </table:table-row>
        <table:table-row table:style-name="TableRow364">
          <table:table-cell table:style-name="TableCell365">
            <text:p text:style-name="P366"><text:span text:style-name="T367">3</text:span><text:span text:style-name="T368">0</text:span></text:p>
          </table:table-cell>
          <table:table-cell table:style-name="TableCell369">
            <text:p text:style-name="P370"><text:a office:title="Кушвинский городской округ" xlink:href="http://www.midural.ru/100034/100089/mu_leaders/document2374/" office:target-frame-name="_top" xlink:show="replace"><text:span text:style-name="T371">Кушвинский городской округ</text:span></text:a><text:span text:style-name="T372"> 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3</text:span><text:span text:style-name="T378">1</text:span></text:p>
          </table:table-cell>
          <table:table-cell table:style-name="TableCell379">
            <text:p text:style-name="P380"><text:a office:title="Малышевский городской округ" xlink:href="http://www.midural.ru/100034/100089/mu_leaders/document2377/" office:target-frame-name="_top" xlink:show="replace"><text:span text:style-name="T381">Малышевский городской округ</text:span></text:a><text:span text:style-name="T382"> </text:span></text:p>
          </table:table-cell>
          <table:table-cell table:style-name="TableCell383" table:number-rows-spanned="2">
            <text:p text:style-name="P384"><text:span text:style-name="T385">05.10.20</text:span><text:span text:style-name="T386">2</text:span><text:span text:style-name="T387">2</text:span></text:p>
          </table:table-cell>
        </table:table-row>
        <table:table-row table:style-name="TableRow388">
          <table:table-cell table:style-name="TableCell389">
            <text:p text:style-name="P390"><text:span text:style-name="T391">3</text:span><text:span text:style-name="T392">2</text:span></text:p>
          </table:table-cell>
          <table:table-cell table:style-name="TableCell393">
            <text:p text:style-name="P394"><text:a office:title="Махневское муниципальное образование" xlink:href="http://www.midural.ru/100034/100089/mu_leaders/document2378/" office:target-frame-name="_top" xlink:show="replace"><text:span text:style-name="T395">Махневское муниципальное образование</text:span></text:a><text:span text:style-name="T396"> 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3</text:span><text:span text:style-name="T402">3</text:span></text:p>
          </table:table-cell>
          <table:table-cell table:style-name="TableCell403">
            <text:p text:style-name="P404"><text:a office:title="Михайловское муниципальное образование " xlink:href="http://www.midural.ru/100034/100089/mu_leaders/document2379/" office:target-frame-name="_top" xlink:show="replace"><text:span text:style-name="T405">Михайловское муниципальное образование</text:span></text:a><text:span text:style-name="T406"> </text:span></text:p>
          </table:table-cell>
          <table:table-cell table:style-name="TableCell407" table:number-rows-spanned="2">
            <text:p text:style-name="P408"><text:span text:style-name="T409">07.10.20</text:span><text:span text:style-name="T410">2</text:span><text:span text:style-name="T411">2</text:span></text:p>
          </table:table-cell>
        </table:table-row>
        <table:table-row table:style-name="TableRow412">
          <table:table-cell table:style-name="TableCell413">
            <text:p text:style-name="P414"><text:span text:style-name="T415">3</text:span><text:span text:style-name="T416">4</text:span></text:p>
          </table:table-cell>
          <table:table-cell table:style-name="TableCell417">
            <text:p text:style-name="P418"><text:a office:title="Муниципальное образование Алапаевское" xlink:href="http://www.midural.ru/100034/100089/mu_leaders/document2387/" office:target-frame-name="_top" xlink:show="replace"><text:span text:style-name="T419">Муниципальное образование Алапаевское</text:span></text:a><text:span text:style-name="T420"> 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</text:span><text:span text:style-name="T426">5</text:span></text:p>
          </table:table-cell>
          <table:table-cell table:style-name="TableCell427">
            <text:p text:style-name="P428"><text:a office:title="Муниципальное образование город Алапаевск" xlink:href="http://www.midural.ru/100034/100089/mu_leaders/document2388/" office:target-frame-name="_top" xlink:show="replace"><text:span text:style-name="T429">Муниципальное образование город Алапаевск</text:span></text:a><text:span text:style-name="T430"> </text:span></text:p>
          </table:table-cell>
          <table:table-cell table:style-name="TableCell431" table:number-rows-spanned="2">
            <text:p text:style-name="P432"><text:span text:style-name="T433">10.10.20</text:span><text:span text:style-name="T434">2</text:span><text:span text:style-name="T435">2</text:span></text:p>
          </table:table-cell>
        </table:table-row>
        <table:table-row table:style-name="TableRow436">
          <table:table-cell table:style-name="TableCell437">
            <text:p text:style-name="P438"><text:span text:style-name="T439">3</text:span><text:span text:style-name="T440">6</text:span></text:p>
          </table:table-cell>
          <table:table-cell table:style-name="TableCell441">
            <text:p text:style-name="P442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43">муниципальное образование Камышловский муниципальный район</text:span></text:a><text:span text:style-name="T444"> 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3</text:span><text:span text:style-name="T450">7</text:span></text:p>
          </table:table-cell>
          <table:table-cell table:style-name="TableCell451">
            <text:p text:style-name="P452"><text:a office:title="Невьянский городской округ" xlink:href="http://www.midural.ru/100034/100089/mu_leaders/document2394/" office:target-frame-name="_top" xlink:show="replace"><text:span text:style-name="T453">Невьянский городской округ</text:span></text:a><text:span text:style-name="T454"> </text:span></text:p>
          </table:table-cell>
          <table:table-cell table:style-name="TableCell455" table:number-rows-spanned="2">
            <text:p text:style-name="P456"><text:span text:style-name="T457">12.10.20</text:span><text:span text:style-name="T458">2</text:span><text:span text:style-name="T459">2</text:span></text:p>
          </table:table-cell>
        </table:table-row>
        <table:table-row table:style-name="TableRow460">
          <table:table-cell table:style-name="TableCell461">
            <text:p text:style-name="P462">38</text:p>
          </table:table-cell>
          <table:table-cell table:style-name="TableCell463">
            <text:p text:style-name="P464"><text:a office:title="Нижнесергинский муниципальный район" xlink:href="http://www.midural.ru/100034/100089/mu_leaders/document2395/" office:target-frame-name="_top" xlink:show="replace"><text:span text:style-name="T465">Нижнесергинский муниципальный район</text:span></text:a><text:span text:style-name="T466"> 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<text:a office:title="Нижнесергинское городское поселение " xlink:href="http://www.midural.ru/100034/100089/mu_leaders/document2396/" office:target-frame-name="_top" xlink:show="replace"><text:span text:style-name="T473">Нижнесергинское городское поселение</text:span></text:a><text:span text:style-name="T474"> </text:span></text:p>
          </table:table-cell>
          <table:table-cell table:style-name="TableCell475" table:number-rows-spanned="2">
            <text:p text:style-name="P476"><text:span text:style-name="T477">14.10.20</text:span><text:span text:style-name="T478">2</text:span><text:span text:style-name="T479">2</text:span></text:p>
          </table:table-cell>
        </table:table-row>
        <table:table-row table:style-name="TableRow480">
          <table:table-cell table:style-name="TableCell481">
            <text:p text:style-name="P482"><text:span text:style-name="T483">4</text:span><text:span text:style-name="T484">0</text:span></text:p>
          </table:table-cell>
          <table:table-cell table:style-name="TableCell485">
            <text:p text:style-name="P486"><text:a office:title="Нижнетуринский городской округ" xlink:href="http://www.midural.ru/100034/100089/mu_leaders/document2397/" office:target-frame-name="_top" xlink:show="replace"><text:span text:style-name="T487">Нижнетуринский городской округ</text:span></text:a><text:span text:style-name="T488"> 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4</text:span><text:span text:style-name="T494">1</text:span></text:p>
          </table:table-cell>
          <table:table-cell table:style-name="TableCell495">
            <text:p text:style-name="P496"><text:a office:title="Новолялинский городской округ" xlink:href="http://www.midural.ru/100034/100089/mu_leaders/document2399/" office:target-frame-name="_top" xlink:show="replace"><text:span text:style-name="T497">Новолялинский городской округ</text:span></text:a><text:span text:style-name="T498"> </text:span></text:p>
          </table:table-cell>
          <table:table-cell table:style-name="TableCell499" table:number-rows-spanned="2">
            <text:p text:style-name="P500"><text:span text:style-name="T501">17.10.20</text:span><text:span text:style-name="T502">2</text:span><text:span text:style-name="T503">2</text:span></text:p>
          </table:table-cell>
        </table:table-row>
        <table:table-row table:style-name="TableRow504">
          <table:table-cell table:style-name="TableCell505">
            <text:p text:style-name="P506"><text:span text:style-name="T507">4</text:span><text:span text:style-name="T508">2</text:span></text:p>
          </table:table-cell>
          <table:table-cell table:style-name="TableCell509">
            <text:p text:style-name="P510"><text:a office:title="Пышминский городской округ" xlink:href="http://www.midural.ru/100034/100089/mu_leaders/document2402/" office:target-frame-name="_top" xlink:show="replace"><text:span text:style-name="T511">Пышминский городской округ</text:span></text:a><text:span text:style-name="T512"> 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4</text:span><text:span text:style-name="T518">3</text:span></text:p>
          </table:table-cell>
          <table:table-cell table:style-name="TableCell519">
            <text:p text:style-name="P520"><text:a office:title="Режевской городской округ" xlink:href="http://www.midural.ru/100034/100089/mu_leaders/document2403/" office:target-frame-name="_top" xlink:show="replace"><text:span text:style-name="T521">Режевской городской округ</text:span></text:a><text:span text:style-name="T522"> </text:span></text:p>
          </table:table-cell>
          <table:table-cell table:style-name="TableCell523" table:number-rows-spanned="2">
            <text:p text:style-name="P524"><text:span text:style-name="T525">19.10.20</text:span><text:span text:style-name="T526">2</text:span><text:span text:style-name="T527">2</text:span></text:p>
          </table:table-cell>
        </table:table-row>
        <table:table-row table:style-name="TableRow528">
          <table:table-cell table:style-name="TableCell529">
            <text:p text:style-name="P530"><text:span text:style-name="T531">4</text:span><text:span text:style-name="T532">4</text:span></text:p>
          </table:table-cell>
          <table:table-cell table:style-name="TableCell533">
            <text:p text:style-name="P534"><text:a office:title="Североуральский городской округ" xlink:href="http://www.midural.ru/100034/100089/mu_leaders/document2404/" office:target-frame-name="_top" xlink:show="replace"><text:span text:style-name="T535">Североуральский городской округ</text:span></text:a><text:span text:style-name="T536"> 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<text:span text:style-name="T541">4</text:span><text:span text:style-name="T542">5</text:span></text:p>
          </table:table-cell>
          <table:table-cell table:style-name="TableCell543">
            <text:p text:style-name="P544"><text:a office:title="Серовский городской округ" xlink:href="http://www.midural.ru/100034/100089/mu_leaders/document2405/" office:target-frame-name="_top" xlink:show="replace"><text:span text:style-name="T545">Серовский городской округ</text:span></text:a><text:span text:style-name="T546"> </text:span></text:p>
          </table:table-cell>
          <table:table-cell table:style-name="TableCell547" table:number-rows-spanned="2">
            <text:p text:style-name="P548"><text:span text:style-name="T549">21.10.20</text:span><text:span text:style-name="T550">2</text:span><text:span text:style-name="T551">2</text:span></text:p>
          </table:table-cell>
        </table:table-row>
        <table:table-row table:style-name="TableRow552">
          <table:table-cell table:style-name="TableCell553">
            <text:p text:style-name="P554"><text:span text:style-name="T555">4</text:span><text:span text:style-name="T556">6</text:span></text:p>
          </table:table-cell>
          <table:table-cell table:style-name="TableCell557">
            <text:p text:style-name="P558"><text:a office:title="Слободо-Туринский муниципальный район" xlink:href="http://www.midural.ru/100034/100089/mu_leaders/document2407/" office:target-frame-name="_top" xlink:show="replace"><text:span text:style-name="T559">Слободо-Туринский муниципальный район</text:span></text:a><text:span text:style-name="T560"> 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4</text:span><text:span text:style-name="T566">7</text:span></text:p>
          </table:table-cell>
          <table:table-cell table:style-name="TableCell567">
            <text:p text:style-name="P568"><text:a office:title="Сосьвинский городской округ" xlink:href="http://www.midural.ru/100034/100089/mu_leaders/document2409/" office:target-frame-name="_top" xlink:show="replace"><text:span text:style-name="T569">Сосьвинский городской округ</text:span></text:a><text:span text:style-name="T570"> </text:span></text:p>
          </table:table-cell>
          <table:table-cell table:style-name="TableCell571" table:number-rows-spanned="2">
            <text:p text:style-name="P572"><text:span text:style-name="T573">24.10.20</text:span><text:span text:style-name="T574">2</text:span><text:span text:style-name="T575">2</text:span></text:p>
          </table:table-cell>
        </table:table-row>
        <table:table-row table:style-name="TableRow576">
          <table:table-cell table:style-name="TableCell577">
            <text:p text:style-name="P578">48</text:p>
          </table:table-cell>
          <table:table-cell table:style-name="TableCell579">
            <text:p text:style-name="P580"><text:a office:title="Гаринский городской округ" xlink:href="http://www.midural.ru/100034/100089/mu_leaders/document2339/" office:target-frame-name="_top" xlink:show="replace"><text:span text:style-name="T581">Гаринский городской округ</text:span></text:a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49</text:p>
          </table:table-cell>
          <table:table-cell table:style-name="TableCell586">
            <text:p text:style-name="P587"><text:a office:title="Сысертский городской округ" xlink:href="http://www.midural.ru/100034/100089/mu_leaders/document2410/" office:target-frame-name="_top" xlink:show="replace"><text:span text:style-name="T588">Сысертский городской округ</text:span></text:a><text:span text:style-name="T589"> </text:span></text:p>
          </table:table-cell>
          <table:table-cell table:style-name="TableCell590">
            <text:p text:style-name="P591">Ежемесячно последний четверг месяца</text:p>
          </table:table-cell>
        </table:table-row>
        <table:table-row table:style-name="TableRow592">
          <table:table-cell table:style-name="TableCell593">
            <text:p text:style-name="P594"><text:span text:style-name="T595">5</text:span><text:span text:style-name="T596">0</text:span></text:p>
          </table:table-cell>
          <table:table-cell table:style-name="TableCell597">
            <text:p text:style-name="P598"><text:a office:title="Таборинский муниципальный район" xlink:href="http://www.midural.ru/100034/100089/mu_leaders/document2411/" office:target-frame-name="_top" xlink:show="replace"><text:span text:style-name="T599">Таборинский муниципальный район</text:span></text:a><text:span text:style-name="T600"> </text:span></text:p>
          </table:table-cell>
          <table:table-cell table:style-name="TableCell601" table:number-rows-spanned="2">
            <text:p text:style-name="P602"><text:span text:style-name="T603">26.10.20</text:span><text:span text:style-name="T604">2</text:span><text:span text:style-name="T605">2</text:span></text:p>
          </table:table-cell>
        </table:table-row>
        <table:table-row table:style-name="TableRow606">
          <table:table-cell table:style-name="TableCell607">
            <text:p text:style-name="P608"><text:span text:style-name="T609">5</text:span><text:span text:style-name="T610">1</text:span></text:p>
          </table:table-cell>
          <table:table-cell table:style-name="TableCell611">
            <text:p text:style-name="P612"><text:a office:title="Тавдинский городской округ" xlink:href="http://www.midural.ru/100034/100089/mu_leaders/document2413/" office:target-frame-name="_top" xlink:show="replace"><text:span text:style-name="T613">Тавдинский городской округ</text:span></text:a><text:span text:style-name="T614"> 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5</text:span><text:span text:style-name="T620">2</text:span></text:p>
          </table:table-cell>
          <table:table-cell table:style-name="TableCell621">
            <text:p text:style-name="P622"><text:a office:title="Талицкий городской округ" xlink:href="http://www.midural.ru/100034/100089/mu_leaders/document2414/" office:target-frame-name="_top" xlink:show="replace"><text:span text:style-name="T623">Талицкий городской округ</text:span></text:a><text:span text:style-name="T624"> </text:span></text:p>
          </table:table-cell>
          <table:table-cell table:style-name="TableCell625" table:number-rows-spanned="2">
            <text:p text:style-name="P626"><text:span text:style-name="T627">28.10.20</text:span><text:span text:style-name="T628">2</text:span><text:span text:style-name="T629">2</text:span></text:p>
          </table:table-cell>
        </table:table-row>
        <table:table-row table:style-name="TableRow630">
          <table:table-cell table:style-name="TableCell631">
            <text:p text:style-name="P632"><text:span text:style-name="T633">5</text:span><text:span text:style-name="T634">3</text:span></text:p>
          </table:table-cell>
          <table:table-cell table:style-name="TableCell635">
            <text:p text:style-name="P636"><text:a office:title="Тугулымский городской округ" xlink:href="http://www.midural.ru/100034/100089/mu_leaders/document2415/" office:target-frame-name="_top" xlink:show="replace"><text:span text:style-name="T637">Тугулымский городской округ</text:span></text:a><text:span text:style-name="T638"> 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5</text:span><text:span text:style-name="T644">4</text:span></text:p>
          </table:table-cell>
          <table:table-cell table:style-name="TableCell645">
            <text:p text:style-name="P646"><text:a office:title="Туринский городской округ" xlink:href="http://www.midural.ru/100034/100089/mu_leaders/document2421/" office:target-frame-name="_top" xlink:show="replace"><text:span text:style-name="T647">Туринский городской округ</text:span></text:a><text:span text:style-name="T648"> </text:span></text:p>
          </table:table-cell>
          <table:table-cell table:style-name="TableCell649" table:number-rows-spanned="2">
            <text:p text:style-name="P650"><text:span text:style-name="T651">31.10.20</text:span><text:span text:style-name="T652">2</text:span><text:span text:style-name="T653">2</text:span></text:p>
          </table:table-cell>
        </table:table-row>
        <table:table-row table:style-name="TableRow654">
          <table:table-cell table:style-name="TableCell655">
            <text:p text:style-name="P656"><text:span text:style-name="T657">5</text:span><text:span text:style-name="T658">5</text:span></text:p>
          </table:table-cell>
          <table:table-cell table:style-name="TableCell659">
            <text:p text:style-name="P660"><text:a office:title="Шалинский городской округ" xlink:href="http://www.midural.ru/100034/100089/mu_leaders/document2418/" office:target-frame-name="_top" xlink:show="replace"><text:span text:style-name="T661">Шалинский городской округ</text:span></text:a><text:span text:style-name="T662"> 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5</text:span><text:span text:style-name="T668">6</text:span></text:p>
          </table:table-cell>
          <table:table-cell table:style-name="TableCell669">
            <text:p text:style-name="P670"><text:a office:title="Полевской городской округ" xlink:href="http://www.midural.ru/100034/100089/mu_leaders/document2401/" office:target-frame-name="_top" xlink:show="replace"><text:span text:style-name="T671">Полевской городской округ</text:span></text:a><text:span text:style-name="T672"> </text:span></text:p>
          </table:table-cell>
          <table:table-cell table:style-name="TableCell673" table:number-rows-spanned="2">
            <text:p text:style-name="P674">02.11.2022</text:p>
          </table:table-cell>
        </table:table-row>
        <table:table-row table:style-name="TableRow675">
          <table:table-cell table:style-name="TableCell676">
            <text:p text:style-name="P677"><text:span text:style-name="T678">5</text:span><text:span text:style-name="T679">7</text:span></text:p>
          </table:table-cell>
          <table:table-cell table:style-name="TableCell680">
            <text:p text:style-name="P681"><text:a office:title="Новоуральский городской округ" xlink:href="http://www.midural.ru/100034/100089/mu_leaders/document2400/" office:target-frame-name="_top" xlink:show="replace"><text:span text:style-name="T682">Новоуральский городской округ</text:span></text:a><text:span text:style-name="T683"> </text:span></text:p>
          </table:table-cell>
          <table:covered-table-cell>
            <text:p text:style-name="P684"/>
          </table:covered-table-cell>
        </table:table-row>
        <text:soft-page-break/>
        <table:table-row table:style-name="TableRow685">
          <table:table-cell table:style-name="TableCell686">
            <text:p text:style-name="P687"><text:span text:style-name="T688">5</text:span><text:span text:style-name="T689">8</text:span></text:p>
          </table:table-cell>
          <table:table-cell table:style-name="TableCell690">
            <text:p text:style-name="P691"><text:a office:title="Арамильский городской округ" xlink:href="http://www.midural.ru/100034/100089/mu_leaders/document2327/" office:target-frame-name="_top" xlink:show="replace"><text:span text:style-name="T692">Арамильский городской округ</text:span></text:a><text:span text:style-name="T693"> </text:span></text:p>
          </table:table-cell>
          <table:table-cell table:style-name="TableCell694" table:number-rows-spanned="2">
            <text:p text:style-name="P695">07.11.2022</text:p>
          </table:table-cell>
        </table:table-row>
        <table:table-row table:style-name="TableRow696">
          <table:table-cell table:style-name="TableCell697">
            <text:p text:style-name="P698">59</text:p>
          </table:table-cell>
          <table:table-cell table:style-name="TableCell699">
            <text:p text:style-name="P700"><text:a office:title="Артемовский городской округ" xlink:href="http://www.midural.ru/100034/100089/mu_leaders/document2328/" office:target-frame-name="_top" xlink:show="replace"><text:span text:style-name="T701">Артемовский городской округ</text:span></text:a><text:span text:style-name="T702"> 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6</text:span><text:span text:style-name="T708">0</text:span></text:p>
          </table:table-cell>
          <table:table-cell table:style-name="TableCell709">
            <text:p text:style-name="P710"><text:a office:title="Артинский городской округ" xlink:href="http://www.midural.ru/100034/100089/mu_leaders/document2329/" office:target-frame-name="_top" xlink:show="replace"><text:span text:style-name="T711">Артинский городской округ</text:span></text:a><text:span text:style-name="T712"> </text:span></text:p>
          </table:table-cell>
          <table:table-cell table:style-name="TableCell713" table:number-rows-spanned="2">
            <text:p text:style-name="P714">09.11.2022</text:p>
          </table:table-cell>
        </table:table-row>
        <table:table-row table:style-name="TableRow715">
          <table:table-cell table:style-name="TableCell716">
            <text:p text:style-name="P717"><text:span text:style-name="T718">6</text:span><text:span text:style-name="T719">1</text:span></text:p>
          </table:table-cell>
          <table:table-cell table:style-name="TableCell720">
            <text:p text:style-name="P721"><text:a office:title="Асбестовский городской округ" xlink:href="http://www.midural.ru/100034/100089/mu_leaders/document2330/" office:target-frame-name="_top" xlink:show="replace"><text:span text:style-name="T722">Асбестовский городской округ</text:span></text:a><text:span text:style-name="T723"> </text:span>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<text:span text:style-name="T728">6</text:span><text:span text:style-name="T729">2</text:span></text:p>
          </table:table-cell>
          <table:table-cell table:style-name="TableCell730">
            <text:p text:style-name="P731"><text:a office:title="Ачитский городской округ" xlink:href="http://www.midural.ru/100034/100089/mu_leaders/document2331/" office:target-frame-name="_top" xlink:show="replace"><text:span text:style-name="T732">Ачитский городской округ</text:span></text:a><text:span text:style-name="T733"> </text:span></text:p>
          </table:table-cell>
          <table:table-cell table:style-name="TableCell734" table:number-rows-spanned="2">
            <text:p text:style-name="P735">11.11.2022</text:p>
          </table:table-cell>
        </table:table-row>
        <table:table-row table:style-name="TableRow736">
          <table:table-cell table:style-name="TableCell737">
            <text:p text:style-name="P738"><text:span text:style-name="T739">6</text:span><text:span text:style-name="T740">3</text:span></text:p>
          </table:table-cell>
          <table:table-cell table:style-name="TableCell741">
            <text:p text:style-name="P742"><text:a office:title="Байкаловский муниципальный район" xlink:href="http://www.midural.ru/100034/100089/mu_leaders/document2333/" office:target-frame-name="_top" xlink:show="replace"><text:span text:style-name="T743">Байкаловский муниципальный район</text:span></text:a><text:span text:style-name="T744"> </text:span>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<text:span text:style-name="T749">6</text:span><text:span text:style-name="T750">4</text:span></text:p>
          </table:table-cell>
          <table:table-cell table:style-name="TableCell751">
            <text:p text:style-name="P752"><text:a office:title="Белоярский городской округ" xlink:href="http://www.midural.ru/100034/100089/mu_leaders/document2334/" office:target-frame-name="_top" xlink:show="replace"><text:span text:style-name="T753">Белоярский городской округ</text:span></text:a><text:span text:style-name="T754"> </text:span></text:p>
          </table:table-cell>
          <table:table-cell table:style-name="TableCell755" table:number-rows-spanned="2">
            <text:p text:style-name="P756">14.11.2022</text:p>
          </table:table-cell>
        </table:table-row>
        <table:table-row table:style-name="TableRow757">
          <table:table-cell table:style-name="TableCell758">
            <text:p text:style-name="P759"><text:span text:style-name="T760">6</text:span><text:span text:style-name="T761">5</text:span></text:p>
          </table:table-cell>
          <table:table-cell table:style-name="TableCell762">
            <text:p text:style-name="P763"><text:a office:title="Березовский городской округ" xlink:href="http://www.midural.ru/100034/100089/mu_leaders/document2335/" office:target-frame-name="_top" xlink:show="replace"><text:span text:style-name="T764">Березовский городской округ</text:span></text:a><text:span text:style-name="T765"> 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6</text:span><text:span text:style-name="T771">6</text:span></text:p>
          </table:table-cell>
          <table:table-cell table:style-name="TableCell772">
            <text:p text:style-name="P773"><text:a office:title="Бисертский городской округ" xlink:href="http://www.midural.ru/100034/100089/mu_leaders/document2336/" office:target-frame-name="_top" xlink:show="replace"><text:span text:style-name="T774">Бисертский городской округ</text:span></text:a><text:span text:style-name="T775"> </text:span></text:p>
          </table:table-cell>
          <table:table-cell table:style-name="TableCell776" table:number-rows-spanned="2">
            <text:p text:style-name="P777">16.11.2022</text:p>
          </table:table-cell>
        </table:table-row>
        <table:table-row table:style-name="TableRow778">
          <table:table-cell table:style-name="TableCell779">
            <text:p text:style-name="P780"><text:span text:style-name="T781">6</text:span><text:span text:style-name="T782">7</text:span></text:p>
          </table:table-cell>
          <table:table-cell table:style-name="TableCell783">
            <text:p text:style-name="P784">Верхнесалдинский городской округ</text:p>
          </table:table-cell>
          <table:covered-table-cell>
            <text:p text:style-name="P785"/>
          </table:covered-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 Ирина Александровна</meta:initial-creator>
    <dc:creator>Пользователь</dc:creator>
    <meta:creation-date>2022-05-20T03:37:00Z</meta:creation-date>
    <dc:date>2022-05-20T03:37:00Z</dc:date>
    <meta:print-date>2020-12-28T03:18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579" meta:character-count="10564" meta:row-count="75" meta:non-whitespace-character-count="9006"/>
  </office:meta>
</office:document-meta>
</file>