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indent="3.7409in"/>
      <style:text-properties style:font-name="Liberation Serif" style:font-name-complex="Liberation Serif" style:font-size-complex="14pt"/>
    </style:style>
    <style:style style:name="P5" style:parent-style-name="Обычный" style:family="paragraph">
      <style:paragraph-properties fo:text-indent="3.7409in"/>
    </style:style>
    <style:style style:name="T6" style:parent-style-name="Основнойшрифтабзаца" style:family="text">
      <style:text-properties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color="#FFFFFF" style:font-size-complex="14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="Liberation Serif" style:font-name-complex="Liberation Serif" fo:color="#FFFFFF" style:font-size-complex="14pt" style:text-underline-type="single" style:text-underline-style="solid" style:text-underline-width="auto" style:text-underline-mode="continuous" fo:language="en" fo:country="US"/>
    </style:style>
    <style:style style:name="T9" style:parent-style-name="Основнойшрифтабзаца" style:family="text">
      <style:text-properties style:font-name="Liberation Serif" style:font-name-complex="Liberation Serif" fo:color="#FFFFFF" style:font-size-complex="14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name="Liberation Serif" style:font-name-complex="Liberation Serif" fo:color="#FFFFFF" style:font-size-complex="14pt" style:text-underline-type="single" style:text-underline-style="solid" style:text-underline-width="auto" style:text-underline-mode="continuous" fo:language="en" fo:country="US"/>
    </style:style>
    <style:style style:name="T11" style:parent-style-name="Основнойшрифтабзаца" style:family="text">
      <style:text-properties style:font-name="Liberation Serif" style:font-name-complex="Liberation Serif" fo:color="#FFFFFF" style:font-size-complex="14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Liberation Serif" style:font-name-complex="Liberation Serif" fo:color="#FFFFFF" style:font-size-complex="14pt"/>
    </style:style>
    <style:style style:name="T13" style:parent-style-name="Основнойшрифтабзаца" style:family="text">
      <style:text-properties style:font-name="Liberation Serif" style:font-size-complex="14pt"/>
    </style:style>
    <style:style style:name="T14" style:parent-style-name="Основнойшрифтабзаца" style:family="text">
      <style:text-properties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color="#FFFFFF" style:font-size-complex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name="Liberation Serif" style:font-name-complex="Liberation Serif" fo:color="#FFFFFF" style:font-size-complex="14pt" style:text-underline-type="single" style:text-underline-style="solid" style:text-underline-width="auto" style:text-underline-mode="continuous" fo:language="en" fo:country="US"/>
    </style:style>
    <style:style style:name="T17" style:parent-style-name="Основнойшрифтабзаца" style:family="text">
      <style:text-properties style:font-name="Liberation Serif" style:font-name-complex="Liberation Serif" fo:color="#FFFFFF" style:font-size-complex="14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font-name="Liberation Serif" style:font-name-complex="Liberation Serif" fo:color="#FFFFFF" style:font-size-complex="14pt" style:text-underline-type="single" style:text-underline-style="solid" style:text-underline-width="auto" style:text-underline-mode="continuous" fo:language="en" fo:country="US"/>
    </style:style>
    <style:style style:name="T19" style:parent-style-name="Основнойшрифтабзаца" style:family="text">
      <style:text-properties style:font-name="Liberation Serif" style:font-name-complex="Liberation Serif" fo:color="#FFFFFF" style:font-size-complex="14pt" style:text-underline-type="single" style:text-underline-style="solid" style:text-underline-width="auto" style:text-underline-mode="continuous"/>
    </style:style>
    <style:style style:name="P20" style:parent-style-name="Обычный" style:family="paragraph">
      <style:paragraph-properties fo:text-indent="0in"/>
    </style:style>
    <style:style style:name="P21" style:parent-style-name="Обычный" style:family="paragraph">
      <style:paragraph-properties fo:text-indent="0in"/>
    </style:style>
    <style:style style:name="P22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size-complex="14pt"/>
    </style:style>
    <style:style style:name="P23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24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25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26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27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style:font-name="Liberation Serif" style:font-name-complex="Liberation Serif" style:font-size-complex="14pt"/>
    </style:style>
    <style:style style:name="P30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31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32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size-complex="14pt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style:font-name="Liberation Serif" style:font-name-complex="Liberation Serif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style:font-size-complex="14pt"/>
    </style:style>
    <style:style style:name="P36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37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38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39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40" style:parent-style-name="Обычный" style:family="paragraph">
      <style:paragraph-properties fo:text-align="justify"/>
    </style:style>
    <style:style style:name="T41" style:parent-style-name="Основнойшрифтабзаца" style:family="text">
      <style:text-properties style:font-name="Liberation Serif" style:font-name-complex="Liberation Serif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style:font-size-complex="14pt"/>
    </style:style>
    <style:style style:name="P43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44" style:parent-style-name="Обычный" style:family="paragraph">
      <style:paragraph-properties fo:text-align="justify"/>
    </style:style>
    <style:style style:name="T45" style:parent-style-name="Основнойшрифтабзаца" style:family="text">
      <style:text-properties style:font-name="Liberation Serif" style:font-name-complex="Liberation Serif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style:font-size-complex="14pt"/>
    </style:style>
    <style:style style:name="P49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50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51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52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53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54" style:parent-style-name="Обычный" style:family="paragraph">
      <style:paragraph-properties fo:text-align="justify"/>
    </style:style>
    <style:style style:name="T55" style:parent-style-name="Основнойшрифтабзаца" style:family="text">
      <style:text-properties style:font-name="Liberation Serif" style:font-name-complex="Liberation Serif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style:font-size-complex="14pt"/>
    </style:style>
  </office:automatic-styles>
  <office:body>
    <office:text text:use-soft-page-breaks="true">
      <text:p text:style-name="P1">Приложение № 2 к письму</text:p>
      <text:p text:style-name="P5"><text:span text:style-name="T6">от<text:s/></text:span><text:span text:style-name="T7">%</text:span><text:span text:style-name="T8">REG</text:span><text:span text:style-name="T9">_</text:span><text:span text:style-name="T10">DATE</text:span><text:span text:style-name="T11">%</text:span><text:span text:style-name="T12"><text:s/></text:span><text:span text:style-name="T13">№</text:span><text:span text:style-name="T14"><text:s/></text:span><text:span text:style-name="T15">%</text:span><text:span text:style-name="T16">REG</text:span><text:span text:style-name="T17">_</text:span><text:span text:style-name="T18">NUM</text:span><text:span text:style-name="T19">%</text:span></text:p>
      <text:p text:style-name="P20"/>
      <text:p text:style-name="P21"/>
      <text:p text:style-name="P22">Общие требования к волонтерам фестиваля:</text:p>
      <text:p text:style-name="P23">от 18 лет и старше;</text:p>
      <text:p text:style-name="P24">высокий уровень мотивации;</text:p>
      <text:p text:style-name="P25">коммуникабельность и стрессоустойчивость;</text:p>
      <text:p text:style-name="P26">умение работать в команде;</text:p>
      <text:p text:style-name="P27">владеть одним или несколькими иностранными языками;</text:p>
      <text:p text:style-name="P28"><text:span text:style-name="T29">иметь волонтерский опыт и общественной деятельности;</text:span></text:p>
      <text:p text:style-name="P30">готовность пройти все этапы отбора и обучения.</text:p>
      <text:p text:style-name="P31"/>
      <text:p text:style-name="P32">Волонтеры фестиваля будут привлечены по 15 функциональным направлениям:</text:p>
      <text:p text:style-name="P33"><text:span text:style-name="T34">тран</text:span><text:span text:style-name="T35">спортная логистика – волонтеры, работающие на объектах транспортной инфраструктуры и оказывающие помощь в организации перевозок участников и гостей фестиваля;</text:span></text:p>
      <text:p text:style-name="P36">культура и церемонии – волонтеры, оказывающие помощь специальным службам при проведении официальных церемоний награждения участников фестиваля;</text:p>
      <text:p text:style-name="P37">волонтеры деловой программы – волонтеры, обеспечивающие контроль билетов и организацию пропускного режима в соответствии с распределением зон доступа;</text:p>
      <text:p text:style-name="P38">волонтеры полезной программы – волонтеры, обеспечивающие содействие<text:s/><text:line-break/>в подготовке и проведении полезной программы;</text:p>
      <text:p text:style-name="P39">сервисы для зрителей – волонтеры, обеспечивающие все сервисы для зрителей, в том числе осуществляющие управление потоками, создающие позитивное настроение;</text:p>
      <text:p text:style-name="P40"><text:span text:style-name="T41">обеспечение безопасности – волонтеры,<text:s/></text:span><text:span text:style-name="T42">имеющие специализированную подготовку по оперативному реагированию в чрезвычайных ситуациях и обеспечивающие оказание первой доврачебной помощи в случае необходимости;</text:span></text:p>
      <text:p text:style-name="P43">медицинское сопровождение – волонтеры, оказывающие содействие медицинскому персоналу, работающему на мероприятиях фестиваля;</text:p>
      <text:p text:style-name="P44"><text:span text:style-name="T45">прибытия и отъезды – волонтеры, обеспечивающие помощь дирекции<text:s/></text:span><text:span text:style-name="T46"><text:line-break/></text:span><text:span text:style-name="T47">в процессе встреч и проводов участников и гостей фестиваля в местах их пребывания (аэропорты, вокзалы) в Москве и Сочи, при составлении графиков приезда и<text:s/></text:span><text:span text:style-name="T48">отъезда клиентских групп;</text:span></text:p>
      <text:p text:style-name="P49">обеспечение работы СМИ – волонтеры, оказывающие помощь в работе иностранных и российских журналистов в пресс-центре, на объектах и пресс-позициях;</text:p>
      <text:p text:style-name="P50">сопровождение делегаций – волонтеры, работающие с иностранными и национальными руководителями делегаций и почетными гостями фестиваля,<text:s/><text:line-break/>а также обеспечивающие их полное сопровождение в период участия<text:s/><text:line-break/>в мероприятиях фестиваля (атташе);</text:p>
      <text:soft-page-break/>
      <text:p text:style-name="P51">административная деятельность – волонтеры, обеспечивающие операционную помощь в<text:s/>штабе фестиваля, в том<text:s/>числе в<text:s/>штабе волонтеров (регистрация и мотивация волонтеров на объекте, работа в центре управления инцидентами);</text:p>
      <text:p text:style-name="P52">организация питания – волонтеры, задействованные при организации общественного питания гостей и участников фестиваля;</text:p>
      <text:p text:style-name="P53">размещение – волонтеры,<text:s/>оказывающие содействие в организации размещения гостей фестиваля в «волонтерской деревне», отелях, координирующие сбор и предоставление соответствующей информации<text:s/>дирекции;</text:p>
      <text:p text:style-name="P54"><text:span text:style-name="T55">лингвистические услуги – волонтеры, оказывающие языковую поддержку<text:s/></text:span><text:span text:style-name="T56">д</text:span><text:span text:style-name="T57">ирекции, в том<text:s/></text:span><text:span text:style-name="T58">числе занятые в процессе устного и синхронного перевода для служб и гостей фестивал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text-indent="0.4923in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defaultdocbaseattributestylewithoutnowrap1" style:display-name="defaultdocbaseattributestylewithoutnowrap1" style:family="text" style:parent-style-name="Основнойшрифтабзаца">
      <style:text-properties style:font-name="Tahoma" style:font-name-complex="Tahoma" fo:font-size="9pt" style:font-size-asian="9pt" style:font-size-complex="9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ЗнакЗнакЗнакЗнакЗнак1Знак" style:display-name="Знак Знак Знак Знак Знак Знак1 Знак" style:family="paragraph" style:parent-style-name="Обычный">
      <style:paragraph-properties fo:margin-bottom="0.1111in" fo:line-height="0.1666in" fo:text-indent="0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 fo:text-indent="0in">
        <style:tab-stops/>
      </style:paragraph-properties>
      <style:text-properties style:font-name-asian="Times New Roman" fo:font-size="12pt" style:font-size-asian="12pt" style:font-size-complex="12pt" style:language-asian="ru" style:country-asian="RU" fo:hyphenate="false"/>
    </style:style>
    <style:style style:name="Обратныйадрес2" style:display-name="Обратный адрес 2" style:family="paragraph" style:parent-style-name="Обычный">
      <style:paragraph-properties fo:text-align="justify" fo:margin-left="0.3541in" fo:text-indent="0.3152in">
        <style:tab-stops/>
      </style:paragraph-properties>
      <style:text-properties style:font-name="Cambria" style:font-name-asian="Times New Roman" style:font-size-complex="10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line-height="115%" fo:margin-left="0.1965in" fo:text-indent="0in">
        <style:tab-stops/>
      </style:paragraph-properties>
      <style:text-properties style:font-name="Calibri" fo:font-size="11pt" style:font-size-asian="11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Calibri" style:font-name-complex="Times New Roman" fo:font-size="11pt" style:font-size-asian="11pt"/>
    </style:style>
    <style:style style:name="Style1" style:display-name="Style1" style:family="paragraph" style:parent-style-name="Обычный">
      <style:paragraph-properties fo:widows="0" fo:orphans="0" style:text-autospace="none" fo:text-align="justify" fo:line-height="0.2534in" fo:text-indent="0.4965in"/>
      <style:text-properties style:font-name-asian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 fo:text-indent="0in"/>
      <style:text-properties style:font-name-asian="Times New Roman" fo:font-size="12pt" style:font-size-asian="12pt" style:font-size-complex="12pt" style:language-asian="ru" style:country-asian="RU"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Style3" style:display-name="Style3" style:family="paragraph" style:parent-style-name="Обычный">
      <style:paragraph-properties fo:widows="0" fo:orphans="0" style:text-autospace="none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FontStyle14" style:display-name="Font Style14" style:family="text" style:parent-style-name="Основнойшрифтабзаца">
      <style:text-properties style:font-name="Times New Roman" style:font-name-asian="Times New Roman" style:font-name-complex="Times New Roman" fo:font-size="11pt" style:font-size-asian="11pt" style:font-size-complex="11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уняева Наталья Владимировна</meta:initial-creator>
    <dc:creator>Ломаева Дарья Сергеевна</dc:creator>
    <meta:creation-date>2023-08-17T08:02:00Z</meta:creation-date>
    <dc:date>2023-08-17T08:03:00Z</dc:date>
    <meta:print-date>2022-04-12T09:57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421" meta:character-count="2818" meta:row-count="20" meta:non-whitespace-character-count="2402"/>
  </office:meta>
</office:document-meta>
</file>