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95%">
        <style:tab-stops>
          <style:tab-stop style:type="left" style:position="3.052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95%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95%" fo:text-indent="0.4923in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95%" fo:margin-right="0.0666in" fo:text-indent="0.5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95%" fo:margin-right="0.0666in" fo:text-indent="0.5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line-height="95%" fo:margin-right="0.0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95%" fo:margin-right="0.0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95%" fo:margin-right="0.0666in" fo:text-indent="0.4923in"/>
    </style:style>
    <style:style style:name="T3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justify" fo:margin-bottom="0in" fo:line-height="95%" fo:margin-right="0.0666in" fo:text-indent="0.4923in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margin-bottom="0in" fo:line-height="95%" fo:margin-right="0.0666in" fo:text-indent="0.4923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text-align="justify" fo:margin-bottom="0in" fo:line-height="95%" fo:margin-right="0.0666in" fo:text-indent="0.4923in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center" fo:margin-bottom="0in" fo:line-height="95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text-align="center" fo:margin-bottom="0in" fo:line-height="95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text-align="center" fo:margin-bottom="0in" fo:line-height="95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text-align="justify" fo:margin-bottom="0in" fo:line-height="95%" fo:text-indent="0.4923in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bottom="0in" fo:line-height="95%" fo:text-indent="0.4923in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text-align="justify" fo:margin-bottom="0in" fo:line-height="95%" fo:text-indent="0.4923in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text-align="justify" fo:margin-bottom="0in" fo:line-height="95%" fo:text-indent="0.4923in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text-align="justify" fo:margin-bottom="0in" fo:line-height="95%" fo:text-indent="0.4923in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fo:text-align="justify" fo:margin-bottom="0in" fo:line-height="95%" fo:text-indent="0.4923in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justify" fo:margin-bottom="0in" fo:line-height="95%" fo:text-indent="0.4923in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text-align="justify" fo:margin-bottom="0in" fo:line-height="95%" fo:text-indent="0.4923in"/>
    </style:style>
    <style:style style:name="T10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text-align="justify" fo:margin-bottom="0in" fo:line-height="95%" fo:text-indent="0.4923in"/>
    </style:style>
    <style:style style:name="T11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95%" fo:text-indent="0.4923in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text-align="justify" fo:margin-bottom="0in" fo:line-height="95%" fo:text-indent="0.4923in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95%" fo:text-indent="0.4923in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style:text-autospace="none" fo:text-align="justify" fo:margin-bottom="0in" fo:line-height="100%" fo:text-indent="0.4923in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3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margin-bottom="0in" fo:line-height="95%" fo:text-indent="0.4923in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6" style:parent-style-name="Обычный" style:family="paragraph">
      <style:paragraph-properties fo:text-align="justify" fo:margin-bottom="0in" fo:line-height="95%" fo:text-indent="0.4923in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9" style:parent-style-name="Обычный" style:family="paragraph">
      <style:paragraph-properties fo:text-align="center" fo:margin-bottom="0in" fo:line-height="95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80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81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84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4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98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99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03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04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08" style:parent-style-name="Обычный" style:family="paragraph">
      <style:paragraph-properties fo:text-align="justify" fo:margin-bottom="0in" fo:line-height="95%" fo:text-indent="0.4923in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5" style:parent-style-name="Обычный" style:family="paragraph">
      <style:paragraph-properties fo:text-align="justify" fo:margin-bottom="0in" fo:line-height="95%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6" style:parent-style-name="Обычный" style:family="paragraph">
      <style:paragraph-properties fo:text-align="justify" fo:margin-bottom="0in" fo:line-height="95%" fo:text-indent="0.4923in"/>
    </style:style>
    <style:style style:name="T21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8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9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text-align="justify" fo:margin-bottom="0in" fo:line-height="95%" fo:text-indent="0.4923in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37" style:parent-style-name="Обычный" style:family="paragraph">
      <style:paragraph-properties fo:text-align="justify" fo:margin-bottom="0in" fo:line-height="95%" fo:text-indent="0.4923in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41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45" style:parent-style-name="Обычный" style:family="paragraph">
      <style:paragraph-properties fo:text-align="justify" fo:margin-bottom="0in" fo:line-height="95%" fo:text-indent="0.4923in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49" style:parent-style-name="Обычный" style:family="paragraph">
      <style:paragraph-properties fo:text-align="justify" fo:margin-bottom="0in" fo:line-height="95%" fo:text-indent="0.4923in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56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57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58" style:parent-style-name="Обычный" style:family="paragraph">
      <style:paragraph-properties fo:text-align="justify" fo:margin-bottom="0in" fo:line-height="95%" fo:text-indent="0.4923in"/>
    </style:style>
    <style:style style:name="T25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63" style:parent-style-name="Обычный" style:family="paragraph">
      <style:paragraph-properties fo:text-align="justify" fo:margin-bottom="0in" fo:line-height="95%" fo:text-indent="0.4923in"/>
    </style:style>
    <style:style style:name="T26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67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68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69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0" style:parent-style-name="Обычный" style:family="paragraph">
      <style:paragraph-properties fo:text-align="center" fo:margin-bottom="0in" fo:line-height="95%" fo:margin-right="0.0666in" fo:text-indent="0.4923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71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fo:text-align="justify" fo:margin-bottom="0in" fo:line-height="95%" fo:text-indent="0.4923in"/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80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28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fo:text-align="justify" fo:margin-bottom="0in" fo:line-height="95%" fo:text-indent="0.4923in"/>
    </style:style>
    <style:style style:name="T28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90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29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93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2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9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99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00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30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04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05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11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16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17" style:parent-style-name="Обычный" style:family="paragraph">
      <style:paragraph-properties fo:text-align="justify" fo:margin-bottom="0in" fo:line-height="100%" fo:margin-right="0.0666in" fo:text-indent="0.4923in"/>
    </style:style>
    <style:style style:name="T31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319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4" style:parent-style-name="Обычный" style:family="paragraph">
      <style:paragraph-properties fo:text-align="justify" fo:margin-bottom="0in" fo:line-height="100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5" style:parent-style-name="Обычный" style:family="paragraph">
      <style:paragraph-properties fo:text-align="justify" fo:margin-bottom="0in" fo:line-height="100%" fo:margin-right="0.0666in" fo:text-indent="0.5909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6" style:parent-style-name="Обычный" style:family="paragraph">
      <style:paragraph-properties fo:text-align="justify" fo:margin-bottom="0in" fo:line-height="100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7" style:parent-style-name="Обычный" style:family="paragraph">
      <style:paragraph-properties fo:text-align="justify" fo:margin-bottom="0in" fo:line-height="100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8" style:parent-style-name="Обычный" style:family="paragraph">
      <style:paragraph-properties fo:text-align="justify" fo:margin-bottom="0in" fo:line-height="100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9" style:parent-style-name="Обычный" style:family="paragraph">
      <style:paragraph-properties fo:text-align="justify" fo:margin-bottom="0in" fo:line-height="100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0" style:parent-style-name="Обычный" style:family="paragraph">
      <style:paragraph-properties fo:text-align="justify" fo:margin-bottom="0in" fo:line-height="100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1" style:parent-style-name="Обычный" style:family="paragraph">
      <style:paragraph-properties fo:text-align="justify" fo:margin-bottom="0in" fo:line-height="100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2" style:parent-style-name="Обычный" style:family="paragraph">
      <style:paragraph-properties fo:text-align="center" fo:margin-bottom="0in" fo:line-height="100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34" style:parent-style-name="Обычный" style:family="paragraph">
      <style:paragraph-properties fo:text-align="justify" fo:margin-bottom="0in" fo:line-height="100%" fo:text-indent="0.4923in"/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38" style:parent-style-name="Обычный" style:family="paragraph">
      <style:paragraph-properties fo:text-align="justify" fo:margin-bottom="0in" fo:line-height="100%"/>
    </style:style>
    <style:style style:name="T33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4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46" style:parent-style-name="Обычный" style:family="paragraph">
      <style:paragraph-properties fo:text-align="justify" fo:margin-bottom="0in" fo:line-height="100%" fo:text-indent="0.3937in"/>
    </style:style>
    <style:style style:name="T34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50" style:parent-style-name="Обычный" style:family="paragraph">
      <style:paragraph-properties fo:text-align="justify" fo:margin-bottom="0in" fo:line-height="100%" fo:text-indent="0.4923in"/>
    </style:style>
    <style:style style:name="T3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3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57" style:parent-style-name="Обычный" style:family="paragraph">
      <style:paragraph-properties fo:text-align="center" fo:margin-bottom="0in" fo:line-height="100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59" style:parent-style-name="Обычный" style:family="paragraph">
      <style:paragraph-properties fo:text-align="justify" fo:margin-bottom="0in" fo:line-height="100%" fo:text-indent="0.4923in"/>
    </style:style>
    <style:style style:name="T3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62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63" style:parent-style-name="Обычный" style:family="paragraph">
      <style:paragraph-properties fo:text-align="justify" fo:margin-bottom="0in" fo:line-height="100%" fo:text-indent="0.3937in"/>
    </style:style>
    <style:style style:name="T3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6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67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Анализ производственного травматизма с тяжелыми последствиями<text:s/></text:p>
      <text:p text:style-name="P4"><text:span text:style-name="T5">за<text:s/></text:span><text:span text:style-name="T6">II</text:span><text:span text:style-name="T7"><text:s/>квартал 2022 года</text:span></text:p>
      <text:p text:style-name="P8"/>
      <text:p text:style-name="P9"><text:span text:style-name="T10">Анализ расследованных несчастных случаев<text:s/></text:span><text:span text:style-name="T11"><text:line-break/></text:span><text:span text:style-name="T12">на производстве (в том числе групповых), в результате<text:s/></text:span><text:span text:style-name="T13">которых один<text:s/></text:span><text:span text:style-name="T14"><text:line-break/></text:span><text:span text:style-name="T15">или несколько пострадавших получили тяжелые повреждения здоровья, либо несчастных случая (в том числе группового) со смертельным исходом<text:s/></text:span><text:span text:style-name="T16"><text:line-break/></text:span><text:span text:style-name="T17">(далее – несчастных случаев с тяжелыми последствиями), произошедших<text:s/></text:span><text:span text:style-name="T18"><text:line-break/></text:span><text:span text:style-name="T19">в<text:s/></text:span><text:span text:style-name="T20">II</text:span><text:span text:style-name="T21"><text:s/>квартале 2022 года, показал, ч</text:span><text:span text:style-name="T22">то наибольшее количество несчастных случаев произошло в организациях обрабатывающего производства (18 случаев), деятельности автомобильного и железнодорожного транспорта (10 случаев), строительства (6 случаев), по добыче</text:span><text:span text:style-name="T23"><text:s/>полезных ископаемых (1 случай).</text:span><text:span text:style-name="T24"><text:s/></text:span></text:p>
      <text:p text:style-name="P25">Наибольшее количество несчастных случаев с тяжелыми последствиями произошло в результате падения, обрушения, обвалов предметов, материалов, земли и прочее (20 случаев или 60,6 %), далее следует падения пострадавшего<text:s/><text:line-break/>с высоты (7 случаев или 21,2 %), воздействия движущихся, разлетающихся, вращающихся предметов, деталей, машин и т.д. (6 случаев или 18,2 %).<text:s/></text:p>
      <text:p text:style-name="P26"><text:span text:style-name="T27">Основные причины несчастных случаев с тяжелыми последствиями, установленные в ходе проведенных расследований,<text:s/></text:span><text:span text:style-name="T28">распределились следующим образом</text:span><text:span text:style-name="T29">: неудовлетво</text:span><text:span text:style-name="T30">рительная организация производства работ (19 случаев или 57,6 %), недостатки в организации и проведении подготовки работников по охране труда (5 случаев или 15,6 %), недостатки в организации рабочих мест (3 случая или 9,1%).<text:s/></text:span></text:p>
      <text:p text:style-name="P31"/>
      <text:p text:style-name="P32">Примеры характерных несчастных случаев на производстве.</text:p>
      <text:p text:style-name="P33"/>
      <text:p text:style-name="P34"><text:span text:style-name="T35">I</text:span><text:span text:style-name="T36">.</text:span><text:span text:style-name="T37"> </text:span><text:span text:style-name="T38">Несчастный случай со смертельным исходом</text:span><text:span text:style-name="T39"><text:s/>с литейщиком<text:s/></text:span><text:span text:style-name="T40"><text:line-break/></text:span><text:span text:style-name="T41">на автоматах и автоматических линиях на участке автоматической формовочной линии (далее – АФЛ) чугунно-литейного цеха при очистке оборудования внутри корпуса камеры<text:s/></text:span><text:span text:style-name="T42">охлаждения формовочной смеси с механическим перемешивающим устройством и подачей воды и воздуха (далее – охладитель).</text:span></text:p>
      <text:p text:style-name="P43">Во время разливки очередной плавки произошел отказ охладителя<text:s/><text:line-break/>и остановка конвейеров АФЛ. Начальником смены было принято решение<text:s/>отключить охладитель, чтобы закончить разливку металла. Инженер АСУТП перевел тумблер охладителя на панели управления в положение «Выкл.». АФЛ запустили в работу помимо охладителя.</text:p>
      <text:p text:style-name="P44">Примерно через час оператор АФЛ, увидел на экране сигнал ошибки АФЛ, пошел<text:s/>на участок и обнаружил внутри камеры охладителя неподвижное тело пострадавшего, намотанное вокруг лопастей привода перемешивающего устройства.<text:s/></text:p>
      <text:p text:style-name="P45">В ходе расследования, в том числе, установлено следующее:</text:p>
      <text:p text:style-name="P46"><text:span text:style-name="T47">– </text:span><text:span text:style-name="T48">в момент несчастного случая тумблер охладителя наход</text:span><text:span text:style-name="T49">ился в положении «АВТОМАТ», о чем свидетельствуют показания на «логах» АФЛ;</text:span></text:p>
      <text:p text:style-name="P50"><text:span text:style-name="T51">– </text:span><text:span text:style-name="T52">неисправность соленоидного блокировочного переключателя (блокировки) дверцы охладителя;</text:span></text:p>
      <text:p text:style-name="P53"><text:span text:style-name="T54">– </text:span><text:span text:style-name="T55">пострадавший принял решение, о самостоятельной очистке оборудования охладителя, без пред</text:span><text:span text:style-name="T56">упреждения непосредственного руководителя.<text:s/></text:span></text:p>
      <text:p text:style-name="P57"/>
      <text:p text:style-name="P58"/>
      <text:soft-page-break/>
      <text:p text:style-name="P59">Причины, вызвавшие несчастный случай:</text:p>
      <text:p text:style-name="P60">1. Эксплуатация неисправных машин, механизмов, оборудования: выразившаяся в эксплуатации охладителя АФЛ с неисправной блокировкой обслуживающей дверцы, в связи с чем стало<text:s/>возможным запустить перемещающиеся лопасти охладителя при отрытой дверце, в результате чего пострадавший получил травмы несовместимые с жизнью, находясь внутри охладителя.</text:p>
      <text:p text:style-name="P61"><text:span text:style-name="T62">Нарушение</text:span><text:span text:style-name="T63">: статьи 9 Федерального закона от 21.07.1997 № 116-ФЗ<text:s/></text:span><text:span text:style-name="T64"><text:line-break/></text:span><text:span text:style-name="T65">«О промышленной<text:s/></text:span><text:span text:style-name="T66">безопасности опасных производственных объектов», пунктов 9 и 316 Федеральных норм и правил в области промышленной безопасности «Правил безопасности процессов получения или применения металлов»,<text:s/></text:span><text:span text:style-name="T67"><text:line-break/></text:span><text:span text:style-name="T68">утвержденных приказом Ростехнадзора от 09.12.2020 № 512.</text:span></text:p>
      <text:p text:style-name="P69">2. Неудовлетворительная организация производства работ, выразившаяся<text:s/><text:line-break/>в неудовлетворительной организации производственного контроля со стороны руководства предприятия, а именно в отсутствие инструкции по порядку проверки устройств и средств безопасности при смене смен, в связи с чем все устройства<text:s/><text:line-break/>и средства безопасности в начале смены не проверяются.</text:p>
      <text:p text:style-name="P70"><text:span text:style-name="T71">Нарушение:</text:span><text:span text:style-name="T72"><text:s/>статей 9 и 11 Федерального закона от 21.07.1997 № 116-ФЗ<text:s/></text:span><text:span text:style-name="T73"><text:line-break/></text:span><text:span text:style-name="T74">«О промышленной безопасности опасных производственных объектов», пункта 10 постановления Пра</text:span><text:span text:style-name="T75">вительства Российской Федерации от 18.12.2020 №2168<text:s/></text:span><text:span text:style-name="T76"><text:line-break/></text:span><text:span text:style-name="T77">«Об организации и осуществлении производственного контроля за соблюдением промышленной безопасности», пункта 6 Федеральных норм и правил в области промышленной безопасности «Правил безопасности процессов</text:span><text:span text:style-name="T78"><text:s/>получения или применения металлов», утвержденных приказом Ростехнадзора от 09.12.2020<text:s/></text:span><text:span text:style-name="T79"><text:line-break/></text:span><text:span text:style-name="T80">№ 512.</text:span></text:p>
      <text:p text:style-name="P81">3. Недостатки в подготовке работников по охране труда, выразившиеся в:<text:s/></text:p>
      <text:p text:style-name="P82"><text:span text:style-name="T83">– </text:span><text:span text:style-name="T84">не реализации процедуры подготовки работников по охране труда;</text:span></text:p>
      <text:p text:style-name="P85"><text:span text:style-name="T86">–</text:span><text:span text:style-name="T87"> ненадлежащей оценке ри</text:span><text:span text:style-name="T88">ска воздействия на работника вращающихся<text:s/></text:span><text:span text:style-name="T89"><text:line-break/></text:span><text:span text:style-name="T90">и движущихся частей оборудования,<text:s/></text:span></text:p>
      <text:p text:style-name="P91"><text:span text:style-name="T92">– </text:span><text:span text:style-name="T93">не включении данного риска в программы подготовки операторов-литейщиков, инструкции по охране труда;<text:s/></text:span></text:p>
      <text:p text:style-name="P94"><text:span text:style-name="T95">– </text:span><text:span text:style-name="T96">не проведении в установленном порядке обучения и проверки знаний требован</text:span><text:span text:style-name="T97">ий охраны труда пострадавшему.</text:span></text:p>
      <text:p text:style-name="P98"><text:span text:style-name="T99">Лица, ответственные за допущенные нарушения законодательных<text:s/></text:span><text:span text:style-name="T100"><text:line-break/></text:span><text:span text:style-name="T101">и иных нормативных правовых и локальных актов, явившихся причинами несчастного случая: н</text:span><text:span text:style-name="T102">ачальник смены участка, главный энергетик предприятия, главный инженер предп</text:span><text:span text:style-name="T103">риятия.<text:s/></text:span></text:p>
      <text:p text:style-name="P104"/>
      <text:p text:style-name="P105"><text:span text:style-name="T106">II</text:span><text:span text:style-name="T107">.</text:span><text:span text:style-name="T108"> </text:span><text:span text:style-name="T109">Несчастный случай со смертельным исходом</text:span><text:span text:style-name="T110"><text:s/>с электромонтером<text:s/></text:span><text:span text:style-name="T111"><text:line-break/></text:span><text:span text:style-name="T112">по ремонту и обслуживанию электрооборудования произошел при выполнении работ по ремонту воздуховода системы вытяжной вентиляции с применением самодельных деревянных лесов.</text:span></text:p>
      <text:p text:style-name="P113"><text:span text:style-name="T114">Двум<text:s/></text:span><text:span text:style-name="T115">электромонтерам по ремонту и обслуживанию электрооборудования было дано задание на выполнение работ по ремонту вентиляции, не обусловленных трудовым договором. При выполнении работ возникла необходимость ремонта мягкой вставки из брезента между воздуховодо</text:span><text:span text:style-name="T116">м и корпусом вытяжного вентилятора для чего под вентиляцией установили самодельные леса высотой 1,4<text:s/></text:span><text:soft-page-break/><text:span text:style-name="T117">метра без ограждения. Во время<text:s/></text:span><text:span text:style-name="T118">натяжения брезента пострадавший оступился<text:s/></text:span><text:span text:style-name="T119"><text:line-break/></text:span><text:span text:style-name="T120">и с лесов упал на землю.</text:span></text:p>
      <text:p text:style-name="P121">Согласно медицинскому заключению работнику поставлен диагноз перелом височной и теменной костей справа, эпидуральная гематома, ушиб головного мозга. Смерть наступила в результате отека головного мозга, множественных травм головы.</text:p>
      <text:p text:style-name="P122">В ходе расследования, в том числе, установлено следующее:</text:p>
      <text:p text:style-name="P123"><text:span text:style-name="T124">– </text:span><text:span text:style-name="T125">в инструкции по охране<text:s/></text:span><text:span text:style-name="T126">труда для электромонтеров по ремонту<text:s/></text:span><text:span text:style-name="T127"><text:line-break/></text:span><text:span text:style-name="T128">и обслуживанию электрооборудования не предусмотрено выполнение работ<text:s/></text:span><text:span text:style-name="T129"><text:line-break/></text:span><text:span text:style-name="T130">по ремонту воздуховода вытяжной вентиляции, равно как и работ с применением лесов, в момент травмирования работник выполнял разовые работы, которые<text:s/></text:span><text:span text:style-name="T131"><text:line-break/></text:span><text:span text:style-name="T132">не обусловлены его трудовым договором;</text:span></text:p>
      <text:p text:style-name="P133"><text:span text:style-name="T134">– </text:span><text:span text:style-name="T135">в соответствии с требованиями<text:s/></text:span><text:span text:style-name="T136">статей 214 и 218 Трудового кодекса Российской Федерации работодатель провел мероприятия по управлению профессиональными рисками на рабочих местах, но предусмотренные мероприятия по выя</text:span><text:span text:style-name="T137">влению опасностей, их оценка и снижение уровня профессиональных рисков не были осуществлены в полном объеме. В карте оценки профессиональных рисков на рабочем месте<text:s/></text:span><text:span text:style-name="T138">электромонтера по ремонту<text:s/></text:span><text:span text:style-name="T139"><text:line-break/></text:span><text:span text:style-name="T140">и обслуживанию электрооборудования</text:span><text:span text:style-name="T141"><text:s/>отсутствует опасность, связан</text:span><text:span text:style-name="T142">ная с работой на лесах и возможными последствиями, вызванными падением с них, а также мероприятиями, направленными на ее предотвращение;</text:span></text:p>
      <text:p text:style-name="P143"><text:span text:style-name="T144">– </text:span><text:span text:style-name="T145">согласно строки 030 карты специальной оценки условий труда на рабочем месте работника присутствует локальная и общая<text:s/></text:span><text:span text:style-name="T146">вибрация, в заключении<text:s/></text:span><text:span text:style-name="T147"><text:line-break/></text:span><text:span text:style-name="T148">по прохождению периодического осмотра отсутствуют сведения о прохождении работником обследования его здоровья на работу при воздействии данных вредных производственных факторов. Также<text:s/></text:span><text:span text:style-name="T149">по результатам медицинского осмотра работника бы</text:span><text:span text:style-name="T150">ли выявлены медицинские противопоказания по работе на высоте<text:s/></text:span><text:span text:style-name="T151"><text:line-break/></text:span><text:span text:style-name="T152">в очках (п.6.1.<text:s/></text:span><text:span text:style-name="T153">Порядка проведения обязательных предварительных<text:s/></text:span><text:span text:style-name="T154"><text:line-break/></text:span><text:span text:style-name="T155">и периодических медицинских осмотров работников, предусмотренных частью четвертой статьи 213 Трудового кодекса Российской Федерац</text:span><text:span text:style-name="T156">ии, перечня медицинских противопоказаний к осуществлению работ с вредными и (или) опасными производственными факторами, а также работам, при выполнении которых проводятся обязательные предварительные и периодические медицинские осмотры, утвержденного прика</text:span><text:span text:style-name="T157">зом Минздрава России от 28.01.2021 № 29н)</text:span><text:span text:style-name="T158">, после прохождения ВЭК, согласно заключению ВЭК работник признан постоянно<text:s/></text:span><text:span text:style-name="T159"><text:line-break/></text:span><text:span text:style-name="T160">не пригодным по состоянию здоровья к работам на высоте и состоял<text:s/></text:span><text:span text:style-name="T161"><text:line-break/></text:span><text:span text:style-name="T162">на диспансерном наблюдении;</text:span></text:p>
      <text:p text:style-name="P163"><text:span text:style-name="T164">– </text:span><text:span text:style-name="T165">проведено обучение работника по охране тру</text:span><text:span text:style-name="T166">да в неправомочной комиссии по охране труда. Работник в установленном порядке обучения по охране труда<text:s/></text:span><text:span text:style-name="T167"><text:line-break/></text:span><text:span text:style-name="T168">и проверку знаний требований охраны труда не прошел, в нарушение требований статей 76 и 214 Трудового кодекса Российской Федерации был допущен работодат</text:span><text:span text:style-name="T169">елем к выполнению работ;</text:span></text:p>
      <text:p text:style-name="P170"><text:span text:style-name="T171">– </text:span><text:span text:style-name="T172">обеспечение работников средствами индивидуальной защиты (далее – СИЗ), реализован работодателем не полностью. Согласно личной карточки учета выдачи СИЗ работодатель обеспечил работника не всеми СИЗ, что является нарушением<text:s/></text:span><text:span text:style-name="T173">статей</text:span><text:span text:style-name="T174"><text:s/>11, 22, 214 и 221 Трудового кодекса<text:s/></text:span><text:span text:style-name="T175">Российской Федерации;</text:span></text:p>
      <text:soft-page-break/>
      <text:p text:style-name="P176"><text:span text:style-name="T177">– </text:span><text:span text:style-name="T178">отсутствие контроля за безопасным выполнением работ с применением самодельных деревянных лесов ответственными должностными лицами предприятия.</text:span></text:p>
      <text:p text:style-name="P179">Причины, вызвавшие несчастный случай:</text:p>
      <text:p text:style-name="P180">1. Использование труда пострадавшего не по специальности, а именно<text:s/><text:line-break/>допуск электромонтера по ремонту и обслуживанию электрооборудования<text:s/><text:line-break/>до выполнения работ, не обусловленных трудовым договором по ремонту воздуховода вытяжной вентиляции, с применением самодельных деревянных лесов.</text:p>
      <text:p text:style-name="P181"><text:span text:style-name="T182">Нарушение</text:span><text:span text:style-name="T183">: статей 11, 22 и 57 Трудового кодекса Российской Федерации.</text:span></text:p>
      <text:p text:style-name="P184"><text:span text:style-name="T185">2. Неудовлетворительная организация производства работ, выразившаяся<text:s/></text:span><text:span text:style-name="T186"><text:line-break/></text:span><text:span text:style-name="T187">в отсутствии разработанных безопасных методов и приемов выполнения работ<text:s/></text:span><text:span text:style-name="T188"><text:line-break/></text:span><text:span text:style-name="T189">по ремонту<text:s/></text:span><text:span text:style-name="T190">воздуховода вытяжно</text:span><text:span text:style-name="T191">й вентиляции с применение лесов, а также<text:s/></text:span><text:span text:style-name="T192"><text:line-break/></text:span><text:span text:style-name="T193">не доведения их до работников.</text:span></text:p>
      <text:p text:style-name="P194"><text:span text:style-name="T195">Нарушение</text:span><text:span text:style-name="T196">: статей 11, 22, 214 и 219 Трудового кодекса Российской Федерации, пунктов 2, 8 и 9 «Общих требований к организации безопасного рабочего места», утвержденных приказом Министе</text:span><text:span text:style-name="T197">рства труда и социальной защиты Российской Федерации от 29.10.2021г. № 774н.</text:span></text:p>
      <text:p text:style-name="P198">3. Отсутствие контроля за выполнением работ в подразделении со стороны ответственных должностных лиц.</text:p>
      <text:p text:style-name="P199"><text:span text:style-name="T200">Нарушение</text:span><text:span text:style-name="T201">: статей 11, 22 и 214 Трудового кодекса Российской Федерации, пункто</text:span><text:span text:style-name="T202">в 2, 8 и 9 «Общих требований к организации безопасного рабочего места», утвержденных приказом Министерства труда и социальной защиты Российской Федерации от 29.10.2021г. № 774н.</text:span></text:p>
      <text:p text:style-name="P203">4. Недостатки в организации и проведении подготовки работников по охране<text:s/>труда, которые выразились в проведении пострадавшему целевого инструктажа перед проведением разовых работ, не обусловленных трудовым договором.</text:p>
      <text:p text:style-name="P204"><text:span text:style-name="T205">Нарушение</text:span><text:span text:style-name="T206">: статей 11, 22, 214 и 219 Трудового кодекса Российской Федерации, пунктов 2, 8 и 9 «Общих требований к</text:span><text:span text:style-name="T207"><text:s/>организации безопасного рабочего места», утвержденных приказом Министерства труда и социальной защиты РФ от 29.10.2021г. № 774н.</text:span></text:p>
      <text:p text:style-name="P208"><text:span text:style-name="T209">Лица, ответственные за допущенные нарушения законодательных<text:s/></text:span><text:span text:style-name="T210"><text:line-break/></text:span><text:span text:style-name="T211">и иных нормативных правовых и локальных актов, явившихся причинам</text:span><text:span text:style-name="T212">и несчастного случая:<text:s/></text:span><text:span text:style-name="T213">м</text:span><text:span text:style-name="T214">астер участка, начальник участка, главный инженер.</text:span></text:p>
      <text:p text:style-name="P215"/>
      <text:p text:style-name="P216"><text:span text:style-name="T217">III</text:span><text:span text:style-name="T218">.</text:span><text:span text:style-name="T219"><text:s/></text:span><text:span text:style-name="T220">Тяжелый несчастный случай</text:span><text:span text:style-name="T221"><text:s/>произошел с подсобным рабочим<text:s/></text:span><text:span text:style-name="T222"><text:line-break/></text:span><text:span text:style-name="T223">в организации по производству прочей неметаллической минеральной продукции на территории дробильно-сортировочного компл</text:span><text:span text:style-name="T224">екса (далее – ДСК) при выполнении работ по очистке конвейерной ленты. ДСК состоит из конусной, щековой дробилок, грохота и шести ленточных конвейеров. Технологическая линия установлена на открытом воздухе без укрытия от воздействия атмосферных<text:s/></text:span><text:span text:style-name="T225"><text:line-break/></text:span><text:span text:style-name="T226">и других фа</text:span><text:span text:style-name="T227">кторов.</text:span></text:p>
      <text:p text:style-name="P228">Движущиеся элементы конвейера не защищены (не установлены) съемными ограждениями, состоящими из металлической сетки и уголков. Устройство аварийной остановки ленточного конвейера отсутствует.</text:p>
      <text:p text:style-name="P229">Травма пострадавшему нанесена движущимися частями ленточного конвейера. Правая рука работника попала между лентой конвейера и натяжным барабаном ленточного конвейера.</text:p>
      <text:soft-page-break/>
      <text:p text:style-name="P230">В ходе расследования, в том числе, установлено следующее:</text:p>
      <text:p text:style-name="P231"><text:span text:style-name="T232">– </text:span><text:span text:style-name="T233">травмирование произошло в результате попадания руки под натяжным барабаном ленточного</text:span><text:span text:style-name="T234"><text:s/>конвейера, в результате проскальзывания правой руки<text:s/></text:span><text:span text:style-name="T235"><text:line-break/></text:span><text:span text:style-name="T236">по ленте, когда он пытался убрать, попавший под барабан посторонний предмет (камень), что следует из объяснений пострадавшего;</text:span></text:p>
      <text:p text:style-name="P237"><text:span text:style-name="T238">– </text:span><text:span text:style-name="T239">в организации не организована система управления охраной труда (СУОТ) сог</text:span><text:span text:style-name="T240">ласно требованиям статей 209.1 и 214 Трудового кодекса Российской Федерации;</text:span></text:p>
      <text:p text:style-name="P241"><text:span text:style-name="T242">– </text:span><text:span text:style-name="T243">не определены и не в полной мере осуществляются процедуры подготовки работников по охране труда. Не представлены документы о проведении работнику обязательной стажировки, обучен</text:span><text:span text:style-name="T244">ия по охране труда и проверки знаний требований охраны труда, о создании комиссии по проверке знаний требований охраны труда, инструкции по охране труда, действующие в организации;</text:span></text:p>
      <text:p text:style-name="P245"><text:span text:style-name="T246">– </text:span><text:span text:style-name="T247">в организации не организована и не проведена специальная оценка условий т</text:span><text:span text:style-name="T248">руда;</text:span></text:p>
      <text:p text:style-name="P249"><text:span text:style-name="T250">– </text:span><text:span text:style-name="T251">установлены нарушения Правил по охране труда при эксплуатации промышленного транспорта, утвержденных приказом<text:s/></text:span><text:span text:style-name="T252">Министерства труда<text:s/></text:span><text:span text:style-name="T253"><text:line-break/></text:span><text:span text:style-name="T254">и социальной защиты Российской Федерации от 18.11.2020 № 814н,<text:s/></text:span><text:span text:style-name="T255">при использовании конвейерной ленты:<text:s/></text:span></text:p>
      <text:p text:style-name="P256">пункта 136(1) – эксплуатация конвейера запрещается при отсутствии или неисправности ограждений натяжных и приводных барабанов, роликоопор<text:s/><text:line-break/>и отклоняющих роликов;</text:p>
      <text:p text:style-name="P257">пункта 143 (1) – во время работы конвейера запрещается ремонтировать узлы и элементы конвейера, очищать поддерживающие ролики, барабаны приводных, натяжных и концевых станций, убирать просыпь из-под конвейера;</text:p>
      <text:p text:style-name="P258"><text:span text:style-name="T259">пункта 153<text:s/></text:span><text:span text:style-name="T260">–</text:span><text:span text:style-name="T261"><text:s/>концевые участки ленточного конвейера (привод, натяжные устройства), устройства для очистки конвейерной ленты должны быть оборудованы съемными с</text:span><text:span text:style-name="T262">ооружениями, с блокировочным приводом конвейера;</text:span></text:p>
      <text:p text:style-name="P263"><text:span text:style-name="T264">пункта 154<text:s/></text:span><text:span text:style-name="T265">–<text:s/></text:span><text:span text:style-name="T266">приводные, натяжные, отклоняющие барабаны, натяжные устройства ленточных конвейеров должны закрываться ограждениями, исключающими доступ к ним;</text:span></text:p>
      <text:p text:style-name="P267">пункта 156 – опорные ролики рабочей и холостой ветвей конвейерной ленты в зоне рабочих мест, ременные и другие передачи, и движущиеся части конвейера, расположенные на высоте менее 2,5 м от пола, к которым возможен доступ работников, должны быть ограждены;</text:p>
      <text:p text:style-name="P268">пункта 159 – устройства аварийной остановки ленточного конвейера должны размещаться с интервалом не более 8.0 м вдоль конвейера со стороны прохода или должны иметь прочный трос, проходящий по всей длине конвейера;</text:p>
      <text:p text:style-name="P269">пункта 163 – во время работы ленточного конвейера запрещается допускать посторонних лиц к работающему конвейеру.</text:p>
      <text:p text:style-name="P270">Причины, вызвавшие несчастный случай:</text:p>
      <text:p text:style-name="P271">1. Конструктивные недостатки оборудования. Эксплуатация оборудования при отсутствии ограждений натяжных и приводных барабанов, роликоопор<text:s/><text:line-break/>и отклоняющих роликов ленточного конвейера.</text:p>
      <text:p text:style-name="P272"><text:span text:style-name="T273">Нарушение</text:span><text:span text:style-name="T274">: ст</text:span><text:span text:style-name="T275">атьи 214 Трудового кодекса Российской Федерации; подпункта 1 пункта 136, пунктов 153, 154 и 156 «Правил по охране труда при эксплуатации промышленного транспорта», утвержденных приказом<text:s/></text:span><text:soft-page-break/><text:span text:style-name="T276">Министерства труда и социальной защиты Российской Федерации от 18.11.2</text:span><text:span text:style-name="T277">020<text:s/></text:span><text:span text:style-name="T278"><text:line-break/></text:span><text:span text:style-name="T279">№ 814н.</text:span></text:p>
      <text:p text:style-name="P280"><text:span text:style-name="T281">2. Неудовлетворительная организация производства работ, выразившаяся<text:s/></text:span><text:span text:style-name="T282"><text:line-break/></text:span><text:span text:style-name="T283">в допуске посторонних лиц к работающему конвейеру, во время ленточного конвейера<text:s/></text:span></text:p>
      <text:p text:style-name="P284"><text:span text:style-name="T285">Нарушение</text:span><text:span text:style-name="T286">: статьи 214 Трудового кодекса Российской Федерации; подпункта 4 пункта 163 «Прави</text:span><text:span text:style-name="T287">л по охране труда при эксплуатации промышленного транспорта» утвержденных приказом Министерства труда<text:s/></text:span><text:span text:style-name="T288"><text:line-break/></text:span><text:span text:style-name="T289">и социальной защиты Российской Федерации от 18.11.2020 № 814н.</text:span></text:p>
      <text:p text:style-name="P290"><text:span text:style-name="T291">3. Отсутствие контроля за соблюдением работником требований охраны труда при производстве<text:s/></text:span><text:span text:style-name="T292">работ, установленных локальными нормативными актами</text:span></text:p>
      <text:p text:style-name="P293"><text:span text:style-name="T294">Нарушение</text:span><text:span text:style-name="T295">: статьи 214 Трудового кодекса Российской Федерации; подпункта 5(3) Правил по охране труда при размещении, монтаже, техническом обслуживании и ремонте технологического оборудования, утвержденных<text:s/></text:span><text:span text:style-name="T296">приказом труда и социальной защиты Российской Федерации от 27.11.2020<text:s/></text:span><text:span text:style-name="T297"><text:line-break/></text:span><text:span text:style-name="T298">№ 833н.</text:span></text:p>
      <text:p text:style-name="P299">4. Отсутствие созданной системы управления охраны труда – не определены цели работодателя в области охраны труда, не осуществлено распределение обязанностей в сфере охраны труда<text:s/>между должностными лицами работодателя,<text:s/><text:line-break/>не определены процедуры подготовки работников по охране труда; не реализованы процедуры управления профессиональными рисками, в части идентификации опасностей.</text:p>
      <text:p text:style-name="P300"><text:span text:style-name="T301">Нарушение</text:span><text:span text:style-name="T302">: статьи 209.1 и 214 Трудового кодекса Россий</text:span><text:span text:style-name="T303">ской Федерации.</text:span></text:p>
      <text:p text:style-name="P304">5. Недостатки в организации и проведении подготовки работников по охране труда, выразившиеся в допуске работника к исполнению им трудовых обязанностей, непрошедшего в установленном порядке обучение и проверку знаний требований охраны труда.</text:p>
      <text:p text:style-name="P305"><text:span text:style-name="T306">Нарушение</text:span><text:span text:style-name="T307">: статьи 214 Трудового кодекса Российской Федерации; подпункта 5 (3) Правил по охране труда при размещении, монтаже, техническом обслуживании и ремонте технологического оборудования утвержденных приказом Министерства труда и социальной защиты Рос</text:span><text:span text:style-name="T308">сийской Федерации от 27.11.2020<text:s/></text:span><text:span text:style-name="T309"><text:line-break/></text:span><text:span text:style-name="T310">№ 833н.</text:span></text:p>
      <text:p text:style-name="P311"><text:span text:style-name="T312">Лицо, ответственное за допущенные нарушения законодательных<text:s/></text:span><text:span text:style-name="T313"><text:line-break/></text:span><text:span text:style-name="T314">и иных нормативных правовых и локальных актов, явившихся причинами несчастного случая:<text:s/></text:span><text:span text:style-name="T315">директор предприятия.</text:span></text:p>
      <text:p text:style-name="P316"/>
      <text:p text:style-name="P317"><text:span text:style-name="T318">IV</text:span><text:span text:style-name="T319">. Тяжелый несчастный случай</text:span><text:span text:style-name="T320"><text:s/>с<text:s/></text:span><text:span text:style-name="T321">подготовщиком автомобилей<text:s/></text:span><text:span text:style-name="T322"><text:line-break/></text:span><text:span text:style-name="T323">к техническому обслуживанию произошел в организации, осуществляющей розничную торговлю легковыми автомобилями и легкими автотранспортными средствами в специализированных магазинах.</text:span></text:p>
      <text:p text:style-name="P324">При заправке пеногенератора активной пеной, пострадавшая перекрыла подачу воздуха в пеногенератор и открыла спускной клапан удаления воздуха<text:s/><text:line-break/>из пеногенератора. Не убедившись по показанию манометра в том, что давление воздуха полностью «стравлено», не надев на себя средства индивидуальной защиты (далее<text:s/>СИЗ), пострадавшая открутила спускной клапан на пеногенераторе, в результате чего из образовавшегося избыточного давления от пеногенератора вылетела пробка заливной горловины, попав в правый глаз пострадавшей.</text:p>
      <text:p text:style-name="P325">В ходе расследования, в том числе,<text:s/>установлено:</text:p>
      <text:soft-page-break/>
      <text:p text:style-name="P326">В организации отсутствует Система управления охраной труда, разработанная в соответствии с примерным положением о системе управления охраной труда приказ Минтруда России № 776н от 29.10.2021.</text:p>
      <text:p text:style-name="P327">Работодатель не провел мероприятия по управлению профессиональными рисками на рабочих местах, связанные с выявлением опасностей, оценкой<text:s/><text:line-break/>и снижением уровней профессиональных рисков.</text:p>
      <text:p text:style-name="P328">В карте Специальной оценки условий труда на рабочем месте подготовщика автомобилей к техническому обслуживанию в перечне оборудования отсутствует сведения о пеногенераторе, мини автомойке «Керхер».</text:p>
      <text:p text:style-name="P329">В организации руководителем и специалистами не пройдено обучение<text:s/><text:line-break/>по охране труда и проверки знаний. Внеплановые инструктажи работникам рабочих профессий не проводились.</text:p>
      <text:p text:style-name="P330">В нарушении<text:s/>требований статьи 213.1 Трудового кодекса РФ, используемые<text:s/><text:line-break/>в организации пеногенератор и мини автомойка «Керхер», которые использовались работником при выполнении трудовых обязанностей, не имеют паспортов и (или) руководств по эксплуатации.</text:p>
      <text:p text:style-name="P331">В процессе обучения по охране труда пострадавшему работнику<text:s/><text:line-break/>не доведены исчерпывающие безопасные методы и приемы выполнения работ.</text:p>
      <text:p text:style-name="P332">Причины, вызвавшие несчастный случай:</text:p>
      <text:p text:style-name="P333">1. Недостатки в проведении и подготовки работников по охране труда, выразившиеся в допуске работника<text:s/>до выполнения работ без проведения ему в полном объеме и в установленном порядке инструктажей по охране труда обучения и проверки знаний требования охраны труда, в том числе обучения безопасным методам и приемам выполнения работ, выполняемых на пеногенераторе.</text:p>
      <text:p text:style-name="P334"><text:span text:style-name="T335">Нарушение</text:span><text:span text:style-name="T336">: статьи 11, 22, 214 и 219 Трудового кодекса Российской Федерации.</text:span></text:p>
      <text:p text:style-name="P337">2. Неудовлетворительная организация производства работ, выразившаяся<text:s/><text:line-break/>в не разработке в установленном порядке инструкций по охране труда, безопасных методов и приемов выполнения работ, допуске работника к выполнению работ<text:s/><text:line-break/>с применением пеногенератра, без надлежащей идентификации опасностей, оценки рисков, отсутствия контроля за применением работником выданных СИЗ, что<text:s/><text:line-break/>не исключило отсутствие контроля работником включенного пеногенератора<text:s/><text:line-break/>и выполнении работ без СИЗ.</text:p>
      <text:p text:style-name="P338"><text:span text:style-name="T339"><text:tab/></text:span><text:span text:style-name="T340">Нарушение:</text:span><text:span text:style-name="T341"><text:s/>статьи 8, 11, 22 и 214 Трудового кодекса Российской Федерации, пунктов 8, 10, 16, 18, 20, 25, 60, 63 и 66 Примерного положения<text:s/></text:span><text:span text:style-name="T342"><text:line-break/></text:span><text:span text:style-name="T343">о системе управления охраной труда, утвержденного приказом Министерства т</text:span><text:span text:style-name="T344">руда и социальной защиты Российской Федерации № 776н от 29.10.2021, пунктов 2 и 18 Общих требований к организации безопасного рабочего места, утвержденных приказом Министерства труда и социальной защиты Российской Федерации № 774н от 29.10.2021, пункта 26<text:s/></text:span><text:span text:style-name="T345">Межотраслевых правил обеспечения работников специальной одеждой, специальной обувью и другими средствами индивидуальной защиты, утвержденных приказом Минздравсоцразвития Российской Федерации № 290н от 01.06.2009г.</text:span></text:p>
      <text:p text:style-name="P346"><text:span text:style-name="T347">Лица, ответственные за допущенные нарушени</text:span><text:span text:style-name="T348">я законодательных и иных нормативных правовых и локальных актов, явившихся причинами несчастного случая:<text:s/></text:span><text:span text:style-name="T349">директор<text:s/></text:span></text:p>
      <text:soft-page-break/>
      <text:p text:style-name="P350"><text:span text:style-name="T351">V</text:span><text:span text:style-name="T352">. Тяжелый несчастный случай</text:span><text:span text:style-name="T353"><text:s/>с пекарем произошел в организации розничной торговли, преимущественно пищевыми продуктами.</text:span></text:p>
      <text:p text:style-name="P354">При переноске до<text:s/>мойки алюминиевого бака из-под крема для тортов пекарь, поскользнулась и упала на сыром полу.</text:p>
      <text:p text:style-name="P355">В ходе расследования, в том числе, установлено:</text:p>
      <text:p text:style-name="P356">В нарушение требований пунктов 5, 16, 18 и 21 Примерного положения<text:s/><text:line-break/>о системе управления охраной труда, утвержденного приказом Минтруда России от 29.10.2021 № 776н, работодателем не определены все методы управления риском падения работника на поверхности одного уровня в результате проскальзывания, ложного шага или спотыкания, что позволило осуществить процедуру управления профессиональными рисками работодателем исходя<text:s/><text:line-break/>из специфики своей деятельности</text:p>
      <text:p text:style-name="P357">Причина, вызвавшая несчастный случай:</text:p>
      <text:p text:style-name="P358">Неудовлетворительное содержание и недостатки в организации рабочих мест выразившееся в необеспечении безопасности жизни, здоровья работников,<text:s/><text:line-break/>в результате чего пекарь поскользнулась, упала и получила травму</text:p>
      <text:p text:style-name="P359"><text:span text:style-name="T360">Нарушение</text:span><text:span text:style-name="T361">: статьи 214 и 216 ТК РФ.</text:span></text:p>
      <text:p text:style-name="P362"/>
      <text:p text:style-name="P363"><text:span text:style-name="T364">Лица, ответственные за допущенные нарушения законодательных и иных нормативных правовых и локальных актов, явившихся причинами несчастного<text:s/></text:span><text:span text:style-name="T365">случая:<text:s/></text:span><text:span text:style-name="T366">директор</text:span>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36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снин Владимир Борисович</meta:initial-creator>
    <dc:creator>Суфиева Эльнара Каримовна</dc:creator>
    <meta:creation-date>2022-09-20T07:20:00Z</meta:creation-date>
    <dc:date>2022-09-20T10:00:00Z</dc:date>
    <meta:template xlink:href="Normal" xlink:type="simple"/>
    <meta:editing-cycles>3</meta:editing-cycles>
    <meta:editing-duration>PT720S</meta:editing-duration>
    <meta:document-statistic meta:page-count="8" meta:paragraph-count="42" meta:word-count="3192" meta:character-count="21348" meta:row-count="151" meta:non-whitespace-character-count="18198"/>
  </office:meta>
</office:document-meta>
</file>