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4.0326in"/>
    </style:style>
    <style:style style:name="TableColumn6" style:family="table-column">
      <style:table-column-properties style:column-width="2.8506in"/>
    </style:style>
    <style:style style:name="Table4" style:family="table">
      <style:table-properties style:width="6.883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>
        <style:tab-stops>
          <style:tab-stop style:type="left" style:position="0.385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>
        <style:tab-stops>
          <style:tab-stop style:type="left" style:position="0.3854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" style:parent-style-name="Текст_первый_абзац" style:family="paragraph">
      <style:paragraph-properties fo:text-indent="0.4923in"/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29" style:parent-style-name="Абзацсписка" style:family="paragraph">
      <style:paragraph-properties fo:text-align="justify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2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" style:parent-style-name="Абзацсписка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" style:parent-style-name="Абзацсписка" style:family="paragraph">
      <style:paragraph-properties fo:text-align="justify" fo:margin-left="0.3937in" fo:text-indent="0.0986in">
        <style:tab-stops>
          <style:tab-stop style:type="left" style:position="-0.1062in"/>
          <style:tab-stop style:type="left" style:position="0.39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7" style:parent-style-name="Абзацсписка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center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center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2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3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4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5" style:parent-style-name="Основнойтекстсотступом2" style:family="paragraph">
      <style:paragraph-properties fo:text-align="justify" fo:margin-left="0in" fo:text-indent="0.4923in">
        <style:tab-stops>
          <style:tab-stop style:type="left" style:position="0.25in"/>
        </style:tab-stops>
      </style:paragraph-properties>
      <style:text-properties style:font-name="Liberation Serif" style:font-name-complex="Liberation Serif" style:font-size-complex="13pt"/>
    </style:style>
    <style:style style:name="P46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5in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TableColumn57" style:family="table-column">
      <style:table-column-properties style:column-width="0.6861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0.768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0.5125in" style:use-optimal-column-width="false"/>
    </style:style>
    <style:style style:name="Table56" style:family="table">
      <style:table-properties style:width="6.986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4" style:family="table-row">
      <style:table-row-properties style:min-row-height="0.273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91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92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93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4" style:family="table-row">
      <style:table-row-properties style:use-optimal-row-height="false"/>
    </style:style>
    <style:style style:name="P105" style:parent-style-name="Обычный" style:family="paragraph">
      <style:text-properties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110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1" style:family="table-row">
      <style:table-row-properties style:use-optimal-row-height="false"/>
    </style:style>
    <style:style style:name="P122" style:parent-style-name="Обычный" style:family="paragraph">
      <style:text-properties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P127" style:parent-style-name="Обычный" style:family="paragraph">
      <style:paragraph-properties fo:line-height="85%"/>
      <style:text-properties style:font-name="Liberation Serif" style:font-name-complex="Liberation Serif" style:font-weight-complex="bold" fo:color="#000000" fo:letter-spacing="-0.0013in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left="-0.1736in" fo:text-indent="0.1736in">
        <style:tab-stops/>
      </style:paragraph-properties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8" style:parent-style-name="Основнойтекстсотступом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сновнойтекстсотступом2" style:family="paragraph">
      <style:paragraph-properties fo:text-align="justify" fo:margin-left="0in" fo:text-indent="0.4923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style:font-size-complex="13pt" fo:language="en" fo:country="US"/>
    </style:style>
    <style:style style:name="T144" style:parent-style-name="Основнойшрифтабзаца" style:family="text">
      <style:text-properties style:font-name="Liberation Serif" style:font-name-complex="Liberation Serif" style:font-size-complex="13pt"/>
    </style:style>
    <style:style style:name="P145" style:parent-style-name="Основнойтекстсотступом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ize-complex="13pt"/>
    </style:style>
    <style:style style:name="P146" style:parent-style-name="Основнойтекстсотступом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ize-complex="13pt"/>
    </style:style>
    <style:style style:name="P147" style:parent-style-name="Основнойтекстсотступом2" style:family="paragraph">
      <style:paragraph-properties style:punctuation-wrap="simple" style:text-autospace="none" fo:text-align="justify" fo:margin-left="0in" fo:text-indent="0.4923in">
        <style:tab-stops/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style:font-size-complex="13pt"/>
    </style:style>
    <style:style style:name="T149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50" style:parent-style-name="Основнойтекстсотступом2" style:family="paragraph">
      <style:paragraph-properties fo:text-align="justify" fo:margin-left="0in" fo:text-indent="0.4923in">
        <style:tab-stops/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style:font-size-complex="13pt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fo:language="en" fo:country="US"/>
    </style:style>
    <style:style style:name="T16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63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fo:language="en" fo:country="US"/>
    </style:style>
    <style:style style:name="T164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6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fo:language="en" fo:country="US"/>
    </style:style>
    <style:style style:name="T16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/>
    </style:style>
    <style:style style:name="T16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6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fo:text-align="justify" fo:text-indent="0.4923in"/>
    </style:style>
    <style:style style:name="P180" style:parent-style-name="Обычный" style:family="paragraph">
      <style:paragraph-properties fo:text-align="justify" fo:text-indent="0.4923in"/>
    </style:style>
    <style:style style:name="P181" style:parent-style-name="Обычный" style:family="paragraph">
      <style:paragraph-properties fo:text-align="justify" fo:text-indent="0.4923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Приложение к письму</text:p>
            <text:p text:style-name="P12"><text:span text:style-name="T13">от _________ № _________</text:span></text:p>
          </table:table-cell>
        </table:table-row>
      </table:table>
      <text:p text:style-name="P14"/>
      <text:p text:style-name="P15"/>
      <text:p text:style-name="P16">Государственный план подготовки управленческих кадров для организаций народного хозяйства Российской Федерации</text:p>
      <text:p text:style-name="P17"/>
      <text:p text:style-name="P18"><text:span text:style-name="T19">В соответствии с<text:s/></text:span><text:span text:style-name="T20">постановлениями Правительства Российской Федерации<text:s/></text:span><text:a xlink:href="http://demo.garant.ru/#/document/70644224/entry/0" office:target-frame-name="_top" xlink:show="replace"><text:span text:style-name="T21">от 15.04.2014 № 316</text:span></text:a><text:span text:style-name="T22"><text:s/>«Об утверждении государственной программы Российской Федерации «Экономическое развитие и инновационная экономика» и от</text:span><text:span text:style-name="T23"><text:s/>13.02.2019 г. № 142 «О подготовке управленческих кадров для организаций народного хозяйства Российской Федерации в 2018/19 – 2024/25 учебных годах и признании утратившими силу некоторых актов Правительства Российской Федерации» ежегодно проводится отбор к</text:span><text:span text:style-name="T24">андидатов на подготовку в рамках Государственного плана подготовки управленческих кадров для организаций народного хозяйства Российской Федерации (далее – Государственный план). <text:s/></text:span></text:p>
      <text:p text:style-name="P25">Это уникальная федеральная программа бизнес‑образования, с 1997 года известная под брендом «Президентская программа», реализуемая на принципах государственно-частного партнерства, где 66% стоимости обучения руководителя оплачивается за счет федерального и областного бюджетов.</text:p>
      <text:p text:style-name="P26">Свердловская область участвует в реализации Государственного плана с 1998 года. За 24 года профессиональную переподготовку прошли 2 635 руководителей предприятий и организаций, из них 735 специалистов стажировались за рубежом.</text:p>
      <text:p text:style-name="P27"/>
      <text:p text:style-name="P28">Подготовка специалистов в рамках Государственного плана осуществляется в два этапа: I этап – обучение в образовательном учреждении, аккредитованном для участия в реализации Государственного плана. Продолжительность обучения 550 часов – 9 месяцев. Форма обучения – очно-заочная с частичным отрывом от работы; II этап – стажировка за рубежом.</text:p>
      <text:p text:style-name="P29">I этап:</text:p>
      <text:list text:style-name="LFO2" text:continue-numbering="true">
        <text:list-item>
          <text:p text:style-name="P30">участие в конкурсном отборе. Защита проекта перед конкурсной комиссией;</text:p>
        </text:list-item>
        <text:list-item>
          <text:p text:style-name="P31">подготовка руководителя в образовательной организации;</text:p>
        </text:list-item>
        <text:list-item>
          <text:p text:style-name="P32">получение руководителем диплома о профессиональной переподготовке.</text:p>
        </text:list-item>
      </text:list>
      <text:p text:style-name="P33">II этап:</text:p>
      <text:list text:style-name="LFO3" text:continue-numbering="true">
        <text:list-item>
          <text:p text:style-name="P34">участие руководителя в конкурсном отборе на стажировку за рубежом</text:p>
        </text:list-item>
        <text:list-item>
          <text:p text:style-name="P35">участие в стажировке за рубежом, при положительных результатах конкурсного отбора;</text:p>
        </text:list-item>
        <text:list-item>
          <text:p text:style-name="P36">получение диплома участника Президентской программы.</text:p>
        </text:list-item>
      </text:list>
      <text:p text:style-name="P37"/>
      <text:p text:style-name="P38">Отбор кандидатов на подготовку в рамках Государственного плана в 2022/2023 учебном году</text:p>
      <text:p text:style-name="P39"/>
      <text:p text:style-name="P40">Целевую группу для подготовки<text:s/>составляют перспективные руководители высшего и среднего звена российских предприятий и организаций:</text:p>
      <text:p text:style-name="P41">– возраст до 50 лет;</text:p>
      <text:p text:style-name="P42">– образование – высшее профессиональное;</text:p>
      <text:p text:style-name="P43">– общий стаж работы не менее 5 лет;</text:p>
      <text:p text:style-name="P44">– опыт работы на управленческих должностях не менее 2<text:s/>лет;</text:p>
      <text:soft-page-break/>
      <text:p text:style-name="P45">– планируемое участие в реализации проекта развития предприятия или его подразделения.</text:p>
      <text:p text:style-name="P46">Обучение руководителей в российских образовательных учреждениях проводится по двум типам образовательных программ:</text:p>
      <text:list text:style-name="LFO4" text:continue-numbering="true">
        <text:list-item>
          <text:p text:style-name="P47">базовые образовательные программы (тип «В» - basic). Данные программы ориентированы на руководителей среднего звена;</text:p>
        </text:list-item>
        <text:list-item>
          <text:p text:style-name="P48">проектно-ориентированные образовательные программы (тип «А» – advanced). Программа предназначена для руководителей высшего звена, обладающих определенными полномочиями по принятию управленческих решений и возможностями реализации собственного проекта.</text:p>
        </text:list-item>
      </text:list>
      <text:p text:style-name="P49"><text:span text:style-name="T50">Выбор образовательной программы осуществляется специалистом при согласовании с руководством направляющей организации из перечня образовательных программ российских образовательных учреждений,<text:s/></text:span><text:span text:style-name="T51">утвержденного Министерством экономического развития Российской Федерации и размещенного на официальном федеральном сайте<text:s/></text:span><text:a xlink:href="http://www.pprog.ru/" office:target-frame-name="_top" xlink:show="replace"><text:span text:style-name="T52">http://www.pprog.ru</text:span></text:a><text:span text:style-name="T53">.</text:span></text:p>
      <text:p text:style-name="P54">На территории Свердловской области аккредитацию образовательных программ Министерством экономического развития Российской Федерации получило образовательное учреждение Бизнес-школа ФГАОУ ВПО «Уральский федеральный университет имени первого Президента России Б.Н. Ельцина» (далее – Бизнес-школа УрФУ.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ВУЗ</text:p>
          </table:table-cell>
          <table:table-cell table:style-name="TableCell68">
            <text:p text:style-name="P69">№ п/п</text:p>
          </table:table-cell>
          <table:table-cell table:style-name="TableCell70">
            <text:p text:style-name="P71">Программа</text:p>
          </table:table-cell>
          <table:table-cell table:style-name="TableCell72">
            <text:p text:style-name="P73">Общая стоимость</text:p>
            <text:p text:style-name="P74">тыс. руб.</text:p>
          </table:table-cell>
          <table:table-cell table:style-name="TableCell75">
            <text:p text:style-name="P76">Коэффициент группы</text:p>
          </table:table-cell>
          <table:table-cell table:style-name="TableCell77">
            <text:p text:style-name="P78">Региональ-ный коэффициент</text:p>
          </table:table-cell>
          <table:table-cell table:style-name="TableCell79">
            <text:p text:style-name="P80">Затраты предприятия</text:p>
            <text:p text:style-name="P81">тыс. руб.</text:p>
          </table:table-cell>
          <table:table-cell table:style-name="TableCell82">
            <text:p text:style-name="P83">Кол-во часов</text:p>
          </table:table-cell>
        </table:table-row>
        <table:table-row table:style-name="TableRow84">
          <table:table-cell table:style-name="TableCell85" table:number-rows-spanned="3">
            <text:p text:style-name="P86">Бизнес-школа УрФУ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<text:bookmark-start text:name="_Ref28347842"/>Стратегия управления предприятием</text:p>
            <text:p text:style-name="P91">в условиях цифровой трансформации</text:p>
            <text:p text:style-name="P92">(тип А)<text:bookmark-end text:name="_Ref28347842"/></text:p>
            <text:p text:style-name="P93"/>
          </table:table-cell>
          <table:table-cell table:style-name="TableCell94">
            <text:p text:style-name="P95">100</text:p>
          </table:table-cell>
          <table:table-cell table:style-name="TableCell96">
            <text:p text:style-name="P97">1,0</text:p>
          </table:table-cell>
          <table:table-cell table:style-name="TableCell98">
            <text:p text:style-name="P99">1,05</text:p>
          </table:table-cell>
          <table:table-cell table:style-name="TableCell100">
            <text:p text:style-name="P101">35,70</text:p>
          </table:table-cell>
          <table:table-cell table:style-name="TableCell102">
            <text:p text:style-name="P103">55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2</text:p>
          </table:table-cell>
          <table:table-cell table:style-name="TableCell108">
            <text:p text:style-name="P109"><text:bookmark-start text:name="_Ref28347854"/>Стратегическое управление<text:s/>производительностью (тип В)<text:bookmark-end text:name="_Ref28347854"/></text:p>
            <text:p text:style-name="P110"/>
          </table:table-cell>
          <table:table-cell table:style-name="TableCell111">
            <text:p text:style-name="P112">60</text:p>
          </table:table-cell>
          <table:table-cell table:style-name="TableCell113">
            <text:p text:style-name="P114">1,05</text:p>
          </table:table-cell>
          <table:table-cell table:style-name="TableCell115">
            <text:p text:style-name="P116">1,05</text:p>
          </table:table-cell>
          <table:table-cell table:style-name="TableCell117">
            <text:p text:style-name="P118">22,5</text:p>
          </table:table-cell>
          <table:table-cell table:style-name="TableCell119">
            <text:p text:style-name="P120">55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3</text:p>
          </table:table-cell>
          <table:table-cell table:style-name="TableCell125">
            <text:p text:style-name="P126"><text:bookmark-start text:name="_Ref28347862"/>Управление инвестиционными проектами (тип В<text:bookmark-end text:name="_Ref28347862"/>)</text:p>
            <text:p text:style-name="P127"/>
          </table:table-cell>
          <table:table-cell table:style-name="TableCell128">
            <text:p text:style-name="P129">60</text:p>
          </table:table-cell>
          <table:table-cell table:style-name="TableCell130">
            <text:p text:style-name="P131">1,05</text:p>
          </table:table-cell>
          <table:table-cell table:style-name="TableCell132">
            <text:p text:style-name="P133">1,05</text:p>
          </table:table-cell>
          <table:table-cell table:style-name="TableCell134">
            <text:p text:style-name="P135">22,5</text:p>
          </table:table-cell>
          <table:table-cell table:style-name="TableCell136">
            <text:p text:style-name="P137">550</text:p>
          </table:table-cell>
        </table:table-row>
      </table:table>
      <text:p text:style-name="P138"/>
      <text:p text:style-name="P139"><text:span text:style-name="T140">Финансирование подготовки руководителей в ВУЗах осуществляется за счет средств федерального и областного бюджетов в размере 66%<text:s/></text:span><text:span text:style-name="T141">от общей стоимости обучения, а также за счет средств рекомендующего предприятия либо самого специалиста – 34%. Базовая стоимость обучения специалистов в образовательных учреждениях Свердловской области по программе типа «А» составляет 100 тыс. рублей, по п</text:span><text:span text:style-name="T142">рограмме типа «В» – 60</text:span><text:span text:style-name="T143"> </text:span><text:span text:style-name="T144">тыс. рублей.</text:span></text:p>
      <text:p text:style-name="P145">Участие в стажировке за рубежом обеспечивается за счет федерального бюджета и принимающих компаний.</text:p>
      <text:p text:style-name="P146">Для поступления на обучение в рамках Государственного плана кандидат должен пройти конкурсный отбор, который включает в<text:s/>себя:</text:p>
      <text:list text:style-name="LFO5" text:continue-numbering="true">
        <text:list-item>
          <text:p text:style-name="P147"><text:span text:style-name="T148">заполнение специалистом заявки на сайте (инструкция по заполнению заявки<text:s/></text:span><text:bookmark-start text:name="_Hlt66864097"/><text:bookmark-start text:name="_Hlt66863341"/><text:bookmark-start text:name="_Hlt66863342"/><text:span text:style-name="T149">https://www.pprog.ru/gosudarstvennyy-plan-podgotovki/informatsionnaya-sistema-ais-gp/);</text:span></text:p>
        </text:list-item>
        <text:list-item>
          <text:p text:style-name="P150"><text:span text:style-name="T151">собеседование с конкурсной комиссией. В ходе собеседования с кандидатом члены конкурсной<text:s/></text:span><text:span text:style-name="T152">комиссии оценивают: значимость разрабатываемого проекта для организации/предприятия, качество проработки проекта; соответствие проекта целям и задачам реализации национальных проектов Российской Федерации, связь проекта с программами социально-экономическо</text:span><text:span text:style-name="T153">го развития Свердловской области, профессиональные и личностные характеристики кандидата, необходимые для освоения данной категории образовательных программ и реализации проекта.</text:span></text:p>
        </text:list-item>
      </text:list>
      <text:p text:style-name="P154">Приветствуется подготовка управленческих команд предприятий/организаций Свердловской области.</text:p>
      <text:p text:style-name="P155">Материально-техническое и информационное обеспечение мероприятий, реализуемых в рамках выполнения Государственного плана, осуществляется Министерством международных и внешнеэкономических связей Свердловской области.</text:p>
      <text:p text:style-name="P156"><text:span text:style-name="T157">Дополнительную информац</text:span><text:span text:style-name="T158">ию об условиях поступления на подготовку в рамках Государственного плана можно получить на сайте Министерства международных и внешнеэкономических связей Свердловской области, по телефону<text:s/></text:span><text:span text:style-name="T159">(343) 312-08-04</text:span><text:span text:style-name="T160"><text:s/>или электронной почте<text:s/></text:span><text:span text:style-name="T161">i</text:span><text:span text:style-name="T162">.</text:span><text:span text:style-name="T163">kruglina</text:span><text:span text:style-name="T164">@</text:span><text:span text:style-name="T165">egov</text:span><text:span text:style-name="T166">66.</text:span><text:span text:style-name="T167">ru</text:span><text:span text:style-name="T168">, Круглина<text:s/></text:span><text:span text:style-name="T169">Ирина Константиновна.</text:span></text:p>
      <text:p text:style-name="P170"><text:span text:style-name="T171">Предварительную заявку на участие в Президентской программе<text:s/></text:span><text:span text:style-name="T172">(с указанием контактных данных руководителей предприятий и организаций</text:span><text:span text:style-name="T173">) можно направить по</text:span><text:span text:style-name="T174"> </text:span><text:span text:style-name="T175">электронной почте:<text:s/></text:span><text:a xlink:href="mailto:i.kruglina@egov66.ru" office:target-frame-name="_top" xlink:show="replace"><text:span text:style-name="T176">i.kruglina@egov66.ru</text:span></text:a><text:span text:style-name="T177"><text:s/>в срок до 04 апреля 2022<text:s/></text:span><text:span text:style-name="T178">года.</text:span></text:p>
      <text:p text:style-name="P179"><text:bookmark-end text:name="_Hlt66864097"/><text:bookmark-end text:name="_Hlt66863341"/><text:bookmark-end text:name="_Hlt66863342"/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top="0.0833in" fo:margin-right="-0.0194in"/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right="-0.0194in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Стиль" style:display-name="Стиль" style:family="paragraph">
      <style:paragraph-properties fo:widows="0" fo:orphans="0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Основнойтекст2" style:display-name="Основной текст 2" style:family="paragraph" style:parent-style-name="Обычный">
      <style:paragraph-properties fo:text-align="center" style:line-height-at-least="0.1666in" fo:margin-right="-0.0194in"/>
      <style:text-properties fo:font-weight="bold" style:font-weight-asian="bold" fo:hyphenate="false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1222in">
        <style:tab-stops/>
      </style:paragraph-properties>
      <style:text-properties fo:font-size="13pt" style:font-size-asian="13pt" fo:hyphenate="false"/>
    </style:style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weight="bold" style:font-weight-asian="bold" fo:font-style="italic" style:font-style-asian="italic" style:font-style-complex="italic" fo:font-size="12pt" style:font-size-asian="12pt" style:font-size-complex="12pt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margin-left="0.5in">
        <style:tab-stops/>
      </style:paragraph-properties>
      <style:text-properties fo:hyphenate="false"/>
    </style:style>
    <style:style style:name="Текст_первый_абзац" style:display-name="Текст_первый_абзац" style:family="paragraph">
      <style:paragraph-properties fo:text-align="justify"/>
      <style:text-properties fo:font-size="14pt" style:font-size-asian="14pt" style:font-size-complex="14pt" fo:hyphenate="false"/>
    </style:style>
    <style:style style:name="Text" style:display-name="Text" style:family="paragraph" style:parent-style-name="Обычный">
      <style:text-properties style:font-name="Calibri" style:font-name-asian="Calibri" style:font-name-complex="Calibri" fo:font-size="11pt" style:font-size-asian="11pt" style:font-size-complex="10.5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text-properties style:font-name-asian="Symbol" fo:hyphenate="true"/>
    </style:style>
    <style:style style:name="Обычный2" style:display-name="Обычный2" style:family="paragraph">
      <style:paragraph-properties fo:widows="0" fo:orphans="0"/>
      <style:text-properties style:font-name-asian="Symbol" fo:hyphenate="false"/>
    </style:style>
    <style:style style:name="Номерстраницы" style:display-name="Номер страницы" style:family="text">
      <style:text-properties fo:font-size="10pt" style:font-size-asian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ruglina" style:display-name="kruglina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80" fo:font-size="11pt" style:font-size-asian="11pt" style:font-size-complex="11pt" style:text-underline-type="none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/>
    <style:style style:name="ТекстЗнак" style:display-name="Текст Знак" style:family="text">
      <style:text-properties style:font-name="Calibri" style:font-name-asian="Calibri" style:font-name-complex="Calibri"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text:list-style style:name="WWNum1" style:display-name="WWNum1">
      <text:list-level-style-bullet text:level="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use-window-font-color="true"/>
    </style:style>
    <style:style style:name="WW_CharLFO5LVL1" style:family="text">
      <style:text-properties style:font-name="Liberation Serif" style:font-name-complex="Liberation Serif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dc:subject/>
    <meta:initial-creator>kruglina</meta:initial-creator>
    <dc:creator>Круглина Ирина Константиновна</dc:creator>
    <meta:creation-date>2022-01-12T06:53:00Z</meta:creation-date>
    <dc:date>2022-03-25T12:13:00Z</dc:date>
    <meta:print-date>2022-02-03T07:49:00Z</meta:print-date>
    <meta:template xlink:href="Бланк%20МАКСИМОВ_1й_замППСО" xlink:type="simple"/>
    <meta:editing-cycles>32</meta:editing-cycles>
    <meta:editing-duration>PT25140S</meta:editing-duration>
    <meta:document-statistic meta:page-count="3" meta:paragraph-count="12" meta:word-count="951" meta:character-count="6362" meta:row-count="45" meta:non-whitespace-character-count="5423"/>
  </office:meta>
</office:document-meta>
</file>