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4.9215in"/>
    </style:style>
    <style:style style:name="Table7" style:family="table">
      <style:table-properties style:width="6.8909in" fo:margin-left="-0.2006in" table:align="left"/>
    </style:style>
    <style:style style:name="TableRow11" style:family="table-row">
      <style:table-row-properties style:min-row-height="0.424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8" style:family="table-row">
      <style:table-row-properties style:min-row-height="0.42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25" style:family="table-row">
      <style:table-row-properties style:min-row-height="0.42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32" style:family="table-row">
      <style:table-row-properties style:min-row-height="0.42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39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0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1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2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3" style:parent-style-name="Обычный" style:list-style-name="LFO1" style:family="paragraph">
      <style:paragraph-properties fo:text-align="justify" fo:margin-bottom="0in" fo:line-height="100%" fo:margin-left="0.2944in" fo:margin-right="0.0979in" fo:text-indent="-0.1965in">
        <style:tab-stops>
          <style:tab-stop style:type="left" style:position="-0.0444in"/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4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5" style:parent-style-name="Обычный" style:list-style-name="LFO1" style:family="paragraph">
      <style:paragraph-properties fo:text-align="justify" fo:margin-bottom="0in" fo:line-height="100%" fo:margin-right="0.0979in" fo:text-indent="-0.402in">
        <style:tab-stops>
          <style:tab-stop style:type="left" style:position="-1.25in"/>
          <style:tab-stop style:type="left" style:position="-0.7055in"/>
        </style:tab-stops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47" style:family="table-row">
      <style:table-row-properties style:min-row-height="0.42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54" style:family="table-row">
      <style:table-row-properties style:min-row-height="0.42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61" style:family="table-row">
      <style:table-row-properties style:min-row-height="0.42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68" style:family="table-row">
      <style:table-row-properties style:min-row-height="0.42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75" style:family="table-row">
      <style:table-row-properties style:min-row-height="0.42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82" style:family="table-row">
      <style:table-row-properties style:min-row-height="0.42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89" style:family="table-row">
      <style:table-row-properties style:min-row-height="0.4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99" style:family="table-row">
      <style:table-row-properties style:min-row-height="0.42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06" style:family="table-row">
      <style:table-row-properties style:min-row-height="0.42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Row113" style:family="table-row">
      <style:table-row-properties style:min-row-height="0.424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 fo:margin-left="0.0979in" fo:margin-right="0.0979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ЗАЯВКА</text:p>
      <text:p text:style-name="P4">для включения практики некоммерческой организации, осуществляющей свою деятельность на территории<text:s/><text:line-break/>Свердловской области, в<text:s/>третий сборник электронной библиотеки лучших практик работы некоммерческого сектора<text:s/><text:line-break/>в Свердловской област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Наименование муниципального образования</text:p>
          </table:table-cell>
          <table:table-cell table:style-name="TableCell16">
            <text:p text:style-name="P17">Указывается наименование муниципального образования Свердловской области, на территории которого<text:s/>реализована практика, претендующая на включение в сборник электронной библиотеки лучших практик работы некоммерческого сектора в Свердловской области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Наименование некоммерческой организации</text:p>
          </table:table-cell>
          <table:table-cell table:style-name="TableCell23">
            <text:p text:style-name="P24"> Указывается согласно учредительным документам полное<text:s/><text:line-break/>и краткое (при наличии) наименование организации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Название практики</text:p>
          </table:table-cell>
          <table:table-cell table:style-name="TableCell30">
            <text:p text:style-name="P31">  Указывается название практики, реализованной<text:s/><text:line-break/>на территории соответствующего муниципального образования, расположенного на территории Свердловской области (например, «Сделаем добро вместе»,<text:s/>международный инклюзивный литературный фестиваль имени А.С. Пушкина, «Заботливая связь»)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Тематическое направление практики</text:p>
          </table:table-cell>
          <table:table-cell table:style-name="TableCell37">
            <text:p text:style-name="P38">Указывается одно из следующих направлений:</text:p>
            <text:list text:style-name="LFO1" text:continue-numbering="true">
              <text:list-item>
                <text:p text:style-name="P39">поддержка семьи, материнства, отцовства и детства;</text:p>
              </text:list-item>
              <text:list-item>
                <text:p text:style-name="P40">социальная поддержка детей,<text:s/>инвалидов;</text:p>
              </text:list-item>
              <text:list-item>
                <text:p text:style-name="P41">образование и наука;</text:p>
              </text:list-item>
              <text:list-item>
                <text:p text:style-name="P42">военно-патриотическое воспитание молодежи;</text:p>
              </text:list-item>
              <text:list-item>
                <text:p text:style-name="P43">охрана здоровья граждан, популяризация здорового образа жизни;</text:p>
              </text:list-item>
              <text:list-item>
                <text:p text:style-name="P44">развитие культуры и искусства;</text:p>
              </text:list-item>
              <text:list-item>
                <text:p text:style-name="P45">охрана окружающей среды.</text:p>
              </text:list-item>
            </text:list>
            <text:p text:style-name="P46">Либо указывается иное направление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>Целевая аудитория</text:p>
          </table:table-cell>
          <table:table-cell table:style-name="TableCell52">
            <text:p text:style-name="P53">Указываются особенности аудитории (например, дети<text:s/><text:line-break/>с ограниченными возможностями здоровья; пенсионеры; женщины, воспитывающие детей в возрасте до 3-х лет и так далее)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Количество благополучателей</text:p>
          </table:table-cell>
          <table:table-cell table:style-name="TableCell59">
            <text:p text:style-name="P60">Указывается количество представителей целевой аудитории,<text:s/>охваченных практикой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Задачи практики</text:p>
          </table:table-cell>
          <table:table-cell table:style-name="TableCell66">
            <text:p text:style-name="P67">Описание задач, которые решаются в результате внедрения практики. Их соответствие целям и задачам СЭР муниципального образования</text:p>
          </table:table-cell>
        </table:table-row>
        <table:table-row table:style-name="TableRow68">
          <table:table-cell table:style-name="TableCell69">
            <text:p text:style-name="P70">8.</text:p>
          </table:table-cell>
          <table:table-cell table:style-name="TableCell71">
            <text:p text:style-name="P72">Описание практики</text:p>
          </table:table-cell>
          <table:table-cell table:style-name="TableCell73">
            <text:p text:style-name="P74">Описание сути, механизма запуска и реализации практики, описание<text:s/>решаемой проблемы, механизм реализации (описание конкретных задач, мероприятий, сроков, участников, например, описание основных процессов и видов работ), партнеров практики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Сроки реализации практики</text:p>
          </table:table-cell>
          <table:table-cell table:style-name="TableCell80">
            <text:p text:style-name="P81">От идеи до запуска (в месяцах, годах), указывается<text:s/>год старта практики</text:p>
          </table:table-cell>
        </table:table-row>
        <text:soft-page-break/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Результаты практики<text:s/></text:p>
          </table:table-cell>
          <table:table-cell table:style-name="TableCell87">
            <text:p text:style-name="P88">Например, указывается количество благополучателей, мероприятий, издание сборников, разработка обучающих программ, повышение качества социальных услуг и другие</text:p>
          </table:table-cell>
        </table:table-row>
        <table:table-row table:style-name="TableRow89">
          <table:table-cell table:style-name="TableCell90">
            <text:p text:style-name="P91">11.</text:p>
          </table:table-cell>
          <table:table-cell table:style-name="TableCell92">
            <text:p text:style-name="P93">Стоимость реализации практики</text:p>
          </table:table-cell>
          <table:table-cell table:style-name="TableCell94">
            <text:p text:style-name="P95">Указываются (в<text:s/>рублях):<text:s/></text:p>
            <text:p text:style-name="P96">1) бюджетные средства, полученные в виде субсидий или грантов (наименование ИОГВ СО и ОМСУ, предоставившего субсидию или грант);<text:s/></text:p>
            <text:p text:style-name="P97">2) средства Фонда президентских грантов;<text:s/></text:p>
            <text:p text:style-name="P98">3) средства из иных источников (наименование источника); 4) пожертвования<text:s/>юридических или физических лиц; 5) собственные средства НКО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География практики</text:p>
          </table:table-cell>
          <table:table-cell table:style-name="TableCell104">
            <text:p text:style-name="P105">Указывается место реализации практики, включая перечень субъектов Российской Федерации, муниципальных образований, в которых она реализована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Команда практики</text:p>
          </table:table-cell>
          <table:table-cell table:style-name="TableCell111">
            <text:p text:style-name="P112">Ф.И.О.<text:s/>полностью, место работы (с указанием должности<text:s/><text:line-break/>и подразделения/организации), телефон рабочий /мобильный, адрес электронной почты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Информационные ресурсы практики<text:s/></text:p>
          </table:table-cell>
          <table:table-cell table:style-name="TableCell118">
            <text:p text:style-name="P119">При наличии указываются: адрес официальной страницы практики в сети Интернет и/или ссылки на страницы практики в социальных сетях, наличие опубликованных фото-<text:s/><text:line-break/>и видеоматериалов, инструменты при создании контентов, способы привлечения целевой аудитории к проекту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уберман Анна Борисовна</meta:initial-creator>
    <dc:creator>Пользователь</dc:creator>
    <meta:creation-date>2023-07-06T08:52:00Z</meta:creation-date>
    <dc:date>2024-04-16T07:31:00Z</dc:date>
    <meta:print-date>2024-04-05T06:21:00Z</meta:print-date>
    <meta:template xlink:href="Normal" xlink:type="simple"/>
    <meta:editing-cycles>7</meta:editing-cycles>
    <meta:editing-duration>PT780S</meta:editing-duration>
    <meta:document-statistic meta:page-count="2" meta:paragraph-count="6" meta:word-count="501" meta:character-count="3352" meta:row-count="23" meta:non-whitespace-character-count="2857"/>
  </office:meta>
</office:document-meta>
</file>