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fo:text-indent="7.9736in" style:page-number="2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text-indent="7.973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3.4458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2.3375in" style:use-optimal-column-width="false"/>
    </style:style>
    <style:style style:name="Table9" style:family="table">
      <style:table-properties style:width="10.111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4">от________№_______</text:p>
      <text:p text:style-name="P5"/>
      <text:p text:style-name="P6">Информация о мероприятиях для включения в план<text:s/>Фестиваля,</text:p>
      <text:p text:style-name="P7">посвященного Международному Дню повара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</table:table-cell>
          <table:table-cell table:style-name="TableCell18">
            <text:p text:style-name="P19">Наименование мероприятия</text:p>
            <text:p text:style-name="P20">и<text:s/>краткое описание</text:p>
          </table:table-cell>
          <table:table-cell table:style-name="TableCell21">
            <text:p text:style-name="P22">Место проведения мероприятия</text:p>
            <text:p text:style-name="P23">(наименование организации, адрес)</text:p>
          </table:table-cell>
          <table:table-cell table:style-name="TableCell24">
            <text:p text:style-name="P25">Дата и время проведения мероприятия</text:p>
          </table:table-cell>
          <table:table-cell table:style-name="TableCell26">
            <text:p text:style-name="P27">Организаторы</text:p>
            <text:p text:style-name="P28">(наименование, телефон, ссылка на сайт мероприятия, логотип)</text:p>
          </table:table-cell>
        </table:table-row>
        <table:table-row table:style-name="TableRow29">
          <table:table-cell table:style-name="TableCell30" table:number-columns-spanned="5">
            <text:p text:style-name="P31">Муниципальное образование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…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>* просим Вас указывать полную информацию о проводимых мероприятиях, т.к. данная информация будет размещена на официальных сайтах ИОГВ</text:p>
      <text:p text:style-name="P66"/>
      <text:p text:style-name="P67"/>
      <text:p text:style-name="P68">исполнитель:</text:p>
      <text:p text:style-name="P69">телефон: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митриева Юлия Юрьевна</meta:initial-creator>
    <dc:creator>User</dc:creator>
    <meta:creation-date>2020-09-23T09:04:00Z</meta:creation-date>
    <dc:date>2022-09-26T06:18:00Z</dc:date>
    <meta:print-date>2020-09-23T09:29:00Z</meta:print-date>
    <meta:template xlink:href="Normal" xlink:type="simple"/>
    <meta:editing-cycles>1</meta:editing-cycles>
    <meta:editing-duration>PT2700S</meta:editing-duration>
    <meta:document-statistic meta:page-count="1" meta:paragraph-count="1" meta:word-count="90" meta:character-count="605" meta:row-count="4" meta:non-whitespace-character-count="516"/>
  </office:meta>
</office:document-meta>
</file>