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 fo:line-height="95%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1.1583in" style:use-optimal-column-width="false"/>
    </style:style>
    <style:style style:name="TableColumn11" style:family="table-column">
      <style:table-column-properties style:column-width="2.4368in" style:use-optimal-column-width="false"/>
    </style:style>
    <style:style style:name="TableColumn12" style:family="table-column">
      <style:table-column-properties style:column-width="3.6666in" style:use-optimal-column-width="false"/>
    </style:style>
    <style:style style:name="Table9" style:family="table">
      <style:table-properties style:width="7.2618in" fo:margin-left="-0.2958in" table:align="left"/>
    </style:style>
    <style:style style:name="TableRow13" style:family="table-row">
      <style:table-row-properties style:min-row-height="0.3326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line-height="95%"/>
    </style:style>
    <style:style style:name="T1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8" style:parent-style-name="Обычный" style:family="paragraph">
      <style:paragraph-properties fo:line-height="95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end" fo:line-height="95%" fo:text-indent="1.2284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1" style:parent-style-name="Обычный" style:family="paragraph">
      <style:paragraph-properties fo:text-align="end" fo:line-height="95%" fo:text-indent="1.2284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2" style:parent-style-name="Обычный" style:family="paragraph">
      <style:paragraph-properties fo:text-align="end" fo:line-height="95%" fo:text-indent="1.2284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3" style:family="table-row">
      <style:table-row-properties style:min-row-height="0.5194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justify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8" style:parent-style-name="Обычный" style:family="paragraph">
      <style:paragraph-properties fo:text-align="justify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9" style:parent-style-name="Обычный" style:family="paragraph">
      <style:paragraph-properties fo:text-align="justify" fo:line-height="95%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5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7" style:parent-style-name="Обычный" style:family="paragraph">
      <style:paragraph-properties fo:text-align="justify" fo:line-height="95%"/>
      <style:text-properties style:font-name="Liberation Serif" style:font-name-complex="Liberation Serif" style:font-weight-complex="bold" fo:font-size="14pt" style:font-size-asian="14pt" style:font-size-complex="14pt"/>
    </style:style>
    <style:style style:name="P38" style:parent-style-name="Обычный" style:family="paragraph">
      <style:paragraph-properties fo:text-align="justify" fo:line-height="95%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42" style:family="table-row">
      <style:table-row-properties style:min-row-height="0.5194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justify" fo:line-height="95%"/>
    </style:style>
    <style:style style:name="T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fo:text-align="justify" fo:line-height="95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52" style:parent-style-name="Обычный" style:family="paragraph">
      <style:paragraph-properties fo:text-align="justify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fo:text-align="justify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" style:parent-style-name="Обычный" style:family="paragraph">
      <style:paragraph-properties fo:text-align="justify" fo:line-height="95%"/>
    </style:style>
    <style:style style:name="T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5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9" style:family="table-row">
      <style:table-row-properties style:min-row-height="0.5194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 fo:line-height="95%"/>
    </style:style>
    <style:style style:name="T6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9" style:parent-style-name="Обычный" style:family="paragraph">
      <style:paragraph-properties fo:text-align="justify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0" style:parent-style-name="Обычный" style:family="paragraph">
      <style:paragraph-properties fo:text-align="justify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1" style:parent-style-name="Обычный" style:family="paragraph">
      <style:paragraph-properties fo:text-align="justify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2" style:parent-style-name="Обычный" style:family="paragraph">
      <style:paragraph-properties fo:text-align="justify" fo:line-height="95%"/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75" style:family="table-row">
      <style:table-row-properties style:min-row-height="0.5194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line-height="95%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 style:vertical-align="auto" fo:line-height="95%">
        <style:tab-stops>
          <style:tab-stop style:type="left" style:position="0.284in"/>
        </style:tab-stops>
      </style:paragraph-properties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8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6" style:parent-style-name="Обычный" style:family="paragraph">
      <style:paragraph-properties fo:text-align="justify" style:vertical-align="auto" fo:line-height="95%">
        <style:tab-stops>
          <style:tab-stop style:type="left" style:position="0.284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7" style:parent-style-name="Обычный" style:family="paragraph">
      <style:paragraph-properties fo:text-align="justify" style:vertical-align="auto" fo:line-height="95%">
        <style:tab-stops>
          <style:tab-stop style:type="left" style:position="0.284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8" style:parent-style-name="Обычный" style:family="paragraph">
      <style:paragraph-properties fo:text-align="justify" style:vertical-align="auto" fo:line-height="95%">
        <style:tab-stops>
          <style:tab-stop style:type="left" style:position="0.284in"/>
        </style:tab-stops>
      </style:paragraph-properties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style:vertical-align="auto" fo:line-height="95%">
        <style:tab-stops>
          <style:tab-stop style:type="left" style:position="0.284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3" style:parent-style-name="Обычный" style:family="paragraph">
      <style:paragraph-properties fo:text-align="justify" style:vertical-align="auto" fo:line-height="95%">
        <style:tab-stops>
          <style:tab-stop style:type="left" style:position="0.28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style:vertical-align="auto" fo:line-height="95%">
        <style:tab-stops>
          <style:tab-stop style:type="left" style:position="0.284in"/>
        </style:tab-stops>
      </style:paragraph-properties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style:vertical-align="auto" fo:line-height="95%">
        <style:tab-stops>
          <style:tab-stop style:type="left" style:position="0.284in"/>
        </style:tab-stops>
      </style:paragraph-properties>
    </style:style>
    <style:style style:name="TableRow99" style:family="table-row">
      <style:table-row-properties style:min-row-height="0.5194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line-height="95%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style:vertical-align="auto"/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language="en" fo:country="US"/>
    </style:style>
    <style:style style:name="T1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language="en" fo:country="US"/>
    </style:style>
    <style:style style:name="T1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language="en" fo:country="US"/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3" style:parent-style-name="Обычный" style:family="paragraph">
      <style:paragraph-properties fo:text-align="justify" style:vertical-align="auto" fo:line-height="95%">
        <style:tab-stops>
          <style:tab-stop style:type="left" style:position="0.28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style:vertical-align="auto" fo:line-height="95%">
        <style:tab-stops>
          <style:tab-stop style:type="left" style:position="0.284in"/>
        </style:tab-stops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8" style:parent-style-name="Обычный" style:family="paragraph">
      <style:paragraph-properties fo:text-align="justify" style:vertical-align="auto" fo:line-height="95%">
        <style:tab-stops>
          <style:tab-stop style:type="left" style:position="0.284in"/>
        </style:tab-stops>
      </style:paragraph-properties>
    </style:style>
    <style:style style:name="TableRow119" style:family="table-row">
      <style:table-row-properties style:min-row-height="0.1868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line-height="95%"/>
      <style:text-properties style:font-name="Liberation Serif" style:font-name-complex="Liberation Serif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4" style:parent-style-name="Обычный" style:family="paragraph">
      <style:paragraph-properties fo:text-align="justify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5" style:parent-style-name="Обычный" style:family="paragraph">
      <style:paragraph-properties fo:text-align="justify" fo:line-height="95%"/>
    </style:style>
    <style:style style:name="T1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9" style:parent-style-name="Обычный" style:family="paragraph">
      <style:paragraph-properties fo:text-align="justify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0" style:parent-style-name="Обычный" style:family="paragraph">
      <style:paragraph-properties fo:text-align="justify" fo:line-height="95%"/>
    </style:style>
    <style:style style:name="T1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line-height="95%"/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ПРОЕКТ ПРОГРАММЫ</text:p>
      <text:p text:style-name="P5"><text:span text:style-name="T6">проведения сессии<text:s/></text:span><text:span text:style-name="T7">«Инструменты «умного контроля» как основа добросовестного ведения бизнеса» в рамках пятого межрегионального форума «Большой открытый диалог»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1<text:s/></text:span><text:span text:style-name="T17">марта 2024 года</text:span></text:p>
            <text:p text:style-name="P18">14.00-15.15</text:p>
          </table:table-cell>
          <table:covered-table-cell/>
          <table:table-cell table:style-name="TableCell19">
            <text:p text:style-name="P20">г. Екатеринбург, Верх-Исетский бульвар, д. 15/4,<text:s/></text:p>
            <text:p text:style-name="P21">культурно-выставочный комплекс «Синара Центр»</text:p>
            <text:p text:style-name="P22"/>
          </table:table-cell>
        </table:table-row>
        <table:table-row table:style-name="TableRow23">
          <table:table-cell table:style-name="TableCell24">
            <text:p text:style-name="P25">14.00-14.05</text:p>
          </table:table-cell>
          <table:table-cell table:style-name="TableCell26" table:number-columns-spanned="2">
            <text:p text:style-name="P27">Приветственное слово:</text:p>
            <text:p text:style-name="P28"/>
            <text:p text:style-name="P29"><text:span text:style-name="T30">Модератор: Тюменцева Валерия Валерьевна</text:span><text:span text:style-name="T31"><text:s/>– сопредседатель<text:s/></text:span><text:span text:style-name="T32">Свердловского регионального отделения<text:s/></text:span><text:span text:style-name="T33">общероссийской общественной организации «Деловая Россия»<text:s/></text:span><text:span text:style-name="T34">(по согласованию)</text:span></text:p>
            <text:p text:style-name="P35"/>
            <text:p text:style-name="P36">Вступительное слово:</text:p>
            <text:p text:style-name="P37"/>
            <text:p text:style-name="P38"><text:span text:style-name="T39">– </text:span><text:span text:style-name="T40">Садыков Руслан Рафильевич,<text:s/></text:span><text:span text:style-name="T41">Министр экономики и территориального развития Свердловской области</text:span></text:p>
          </table:table-cell>
          <table:covered-table-cell/>
        </table:table-row>
        <table:table-row table:style-name="TableRow42">
          <table:table-cell table:style-name="TableCell43">
            <text:p text:style-name="P44">14.05-14.20</text:p>
          </table:table-cell>
          <table:table-cell table:style-name="TableCell45" table:number-columns-spanned="2">
            <text:p text:style-name="P46"><text:span text:style-name="T47">I</text:span><text:span text:style-name="T48">. </text:span><text:span text:style-name="T49">О трендах развития системы контрольной<text:s/></text:span><text:span text:style-name="T50">(надзорной) деятельности<text:s/></text:span></text:p>
            <text:p text:style-name="P51"/>
            <text:p text:style-name="P52">Докладчик:</text:p>
            <text:p text:style-name="P53"/>
            <text:p text:style-name="P54"><text:span text:style-name="T55">–</text:span><text:span text:style-name="T56"> </text:span><text:span text:style-name="T57">Никитин Константин Дмитриевич</text:span><text:span text:style-name="T58"><text:s/>– Заместитель генерального директора, директор центра институционального развития контрольной (надзорной) деятельности Центра стратегических разработок</text:span></text:p>
          </table:table-cell>
          <table:covered-table-cell/>
        </table:table-row>
        <table:table-row table:style-name="TableRow59">
          <table:table-cell table:style-name="TableCell60">
            <text:p text:style-name="P61">14.20-14.32</text:p>
          </table:table-cell>
          <table:table-cell table:style-name="TableCell62" table:number-columns-spanned="2">
            <text:p text:style-name="P63"><text:span text:style-name="T64">II. Формы и<text:s/></text:span><text:span text:style-name="T65">механизмы взаимодействия Уральского управления Ростехнадзора с поднадзорными организациями, эксплуатирующими опасные производственные объекты, в свете реализации положений Федерального закона</text:span><text:s/><text:span text:style-name="T66">от 31.07.2020 № 248</text:span><text:span text:style-name="T67">‑ФЗ «О государственном контроле (надзоре) и м</text:span><text:span text:style-name="T68">униципальном контроле в Российской Федерации»</text:span></text:p>
            <text:p text:style-name="P69"/>
            <text:p text:style-name="P70">Докладчики:</text:p>
            <text:p text:style-name="P71"/>
            <text:p text:style-name="P72"><text:span text:style-name="T73">– Таранов Андрей Николаевич –<text:s/></text:span><text:span text:style-name="T74">Руководитель Уральского управления Федеральной службы по экологическому, технологическому и атомному надзору</text:span>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14.32-14.</text:span><text:span text:style-name="T79">47</text:span></text:p>
          </table:table-cell>
          <table:table-cell table:style-name="TableCell80" table:number-columns-spanned="2">
            <text:p text:style-name="P81"><text:span text:style-name="T82">I</text:span><text:span text:style-name="T83">II</text:span><text:span text:style-name="T84">. Контрольные (надзорные) мероприятия без</text:span><text:span text:style-name="T85"><text:s/>взаимодействия как инструмент надзора без вмешательства в деятельность застройщиков</text:span></text:p>
            <text:p text:style-name="P86"/>
            <text:p text:style-name="P87">Докладчики:</text:p>
            <text:p text:style-name="P88"><text:span text:style-name="T89">– </text:span><text:span text:style-name="T90">Карпухина Лилия Анатольевна</text:span><text:span text:style-name="T91"><text:s/>– Первый заместитель директора Департамента государственного жилищного и строительного надзора Свердловской области</text:span></text:p>
            <text:soft-page-break/>
            <text:p text:style-name="P92">Содокладчик:</text:p>
            <text:p text:style-name="P93"/>
            <text:p text:style-name="P94"><text:span text:style-name="T95">– </text:span><text:span text:style-name="T96">Мямин Сергей Петрович</text:span><text:span text:style-name="T97"><text:s/>– Генеральный Директор АО «ФОРУМ-ГРУПП»</text:span></text:p>
            <text:p text:style-name="P98"/>
          </table:table-cell>
          <table:covered-table-cell/>
        </table:table-row>
        <text:soft-page-break/>
        <table:table-row table:style-name="TableRow99">
          <table:table-cell table:style-name="TableCell100">
            <text:p text:style-name="P101"><text:span text:style-name="T102">14.</text:span><text:span text:style-name="T103">47</text:span><text:span text:style-name="T104">-15.</text:span><text:span text:style-name="T105">07</text:span></text:p>
          </table:table-cell>
          <table:table-cell table:style-name="TableCell106" table:number-columns-spanned="2">
            <text:p text:style-name="P107"><text:span text:style-name="T108">I</text:span><text:span text:style-name="T109">V</text:span><text:span text:style-name="T110">.</text:span><text:span text:style-name="T111"> </text:span><text:span text:style-name="T112">Открытый микрофон</text:span></text:p>
            <text:p text:style-name="P113"/>
            <text:p text:style-name="P114"><text:span text:style-name="T115">Комментарии</text:span><text:span text:style-name="T116">,</text:span><text:span text:style-name="T117"><text:s/>вопросы от участников сессии</text:span></text:p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15.07-15.15</text:p>
          </table:table-cell>
          <table:table-cell table:style-name="TableCell122" table:number-columns-spanned="2">
            <text:p text:style-name="P123">Подведение итогов:</text:p>
            <text:p text:style-name="P124"/>
            <text:p text:style-name="P125"><text:span text:style-name="T126">– </text:span><text:span text:style-name="T127">Садыков Руслан Рафильевич,<text:s/></text:span><text:span text:style-name="T128">Министр экономики и территориального развития Свердловской области,</text:span></text:p>
            <text:p text:style-name="P129"/>
            <text:p text:style-name="P130"><text:span text:style-name="T131">–</text:span><text:span text:style-name="T132"> </text:span><text:span text:style-name="T133">Никитин Константин Дмитриевич</text:span><text:span text:style-name="T134"><text:s/>– Заместитель генерального директора, директор центра институционального развития контрольной (надзорной) деятельности Центра стратегических разработок</text:span></text:p>
          </table:table-cell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>
      <style:text-properties style:font-name-complex="Times New Roman"/>
    </style:style>
    <style:style style:name="ЗнакЗнак" style:display-name="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2ЗнакЗнакЗнакЗнакЗнакЗнакЗнакЗнакЗнакЗнакЗнакЗнак" style:display-name="Знак Знак2 Знак Знак Знак Знак Знак Знак Знак Знак Знак Знак 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E" style:display-name="1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Строгий" style:display-name="Строгий" style:family="text">
      <style:text-properties style:font-name-complex="Times New Roman" fo:font-weight="bold" style:font-weight-asian="bold" style:font-weight-complex="bold"/>
    </style:style>
    <style:style style:name="st1" style:display-name="st1" style:family="text" style:parent-style-name="Основнойшрифтабзаца"/>
    <style:style style:name="FontStyle12" style:display-name="Font Style12" style:family="text">
      <style:text-properties style:font-name="Times New Roman" style:font-name-complex="Times New Roman" fo:font-size="13pt" style:font-size-asian="13pt" style:font-size-complex="13pt"/>
    </style:style>
    <style:style style:name="Гиперссылка" style:display-name="Гиперссылка" style:family="text">
      <style:text-properties style:text-line-through-type="none" fo:color="#2861CA" style:text-underline-type="none" style:text-underline-color="font-color"/>
    </style:style>
    <style:style style:name="Style7" style:display-name="Style7" style:family="paragraph" style:parent-style-name="Обычный">
      <style:paragraph-properties fo:widows="0" fo:orphans="0" style:text-autospace="none" fo:line-height="0.2222in"/>
      <style:text-properties fo:hyphenate="false"/>
    </style:style>
    <style:style style:name="FontStyle14" style:display-name="Font Style14" style:family="text">
      <style:text-properties style:font-name="Times New Roman" style:font-name-complex="Times New Roman" fo:font-size="12pt" style:font-size-asian="12pt" style:font-size-complex="12pt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asian="Times New Roman" style:font-name-complex="Arial" style:font-size-complex="11pt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end"/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</dc:title>
    <dc:subject/>
    <meta:initial-creator>usov</meta:initial-creator>
    <dc:creator>Юсупова Юлия Михайловна</dc:creator>
    <meta:creation-date>2024-01-31T09:33:00Z</meta:creation-date>
    <dc:date>2024-02-19T12:36:00Z</dc:date>
    <meta:print-date>2024-02-19T12:14:00Z</meta:print-date>
    <meta:template xlink:href="Normal" xlink:type="simple"/>
    <meta:editing-cycles>21</meta:editing-cycles>
    <meta:editing-duration>PT5520S</meta:editing-duration>
    <meta:document-statistic meta:page-count="2" meta:paragraph-count="4" meta:word-count="322" meta:character-count="2160" meta:row-count="15" meta:non-whitespace-character-count="1842"/>
  </office:meta>
</office:document-meta>
</file>