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right="0.0319in"/>
      <style:text-properties style:font-name="Liberation Serif" fo:font-size="13pt" style:font-size-asian="13pt" style:font-size-complex="13pt"/>
    </style:style>
    <style:style style:name="P3" style:parent-style-name="Обычный" style:family="paragraph">
      <style:paragraph-properties fo:margin-right="0.0319in"/>
      <style:text-properties style:font-name="Liberation Serif" fo:font-size="13pt" style:font-size-asian="13pt" style:font-size-complex="13pt"/>
    </style:style>
    <style:style style:name="P4" style:parent-style-name="Обычный" style:family="paragraph">
      <style:paragraph-properties fo:margin-right="0.0319in"/>
      <style:text-properties style:font-name="Liberation Serif" fo:font-size="13pt" style:font-size-asian="13pt" style:font-size-complex="13pt"/>
    </style:style>
    <style:style style:name="P5" style:parent-style-name="Обычный" style:family="paragraph">
      <style:paragraph-properties fo:margin-right="-0.0395in"/>
      <style:text-properties style:font-name="Liberation Serif" fo:font-size="13pt" style:font-size-asian="13pt" style:font-size-complex="13pt" style:language-asian="en" style:country-asian="US"/>
    </style:style>
    <style:style style:name="P6" style:parent-style-name="Обычныйвеб" style:family="paragraph">
      <style:paragraph-properties fo:text-align="justify" fo:margin-top="0in" fo:margin-bottom="0in" fo:line-height="100%" fo:text-indent="0.4916in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1" style:parent-style-name="Standard" style:family="paragraph">
      <style:paragraph-properties fo:text-align="justify" fo:text-indent="0.4916in"/>
      <style:text-properties fo:hyphenate="false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en" style:country-asian="US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en" style:country-asian="US"/>
    </style:style>
    <style:style style:name="P15" style:parent-style-name="Абзацсписка" style:family="paragraph">
      <style:paragraph-properties fo:text-align="justify" fo:margin-left="0in">
        <style:tab-stops/>
      </style:paragraph-properties>
      <style:text-properties fo:hyphenate="false"/>
    </style:style>
    <style:style style:name="T16" style:parent-style-name="Основнойшрифтабзаца2" style:family="text">
      <style:text-properties style:font-name="Liberation Serif" style:font-name-complex="Liberation Serif" fo:font-size="13pt" style:font-size-asian="13pt" style:font-size-complex="13pt"/>
    </style:style>
    <style:style style:name="P17" style:parent-style-name="Абзацсписка" style:family="paragraph">
      <style:paragraph-properties fo:keep-with-next="always" fo:keep-together="always" fo:text-align="justify" fo:margin-left="0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3pt" style:font-size-asian="13pt" style:font-size-complex="13pt" fo:hyphenate="false"/>
    </style:style>
    <style:style style:name="P18" style:parent-style-name="Абзацсписка" style:family="paragraph">
      <style:paragraph-properties fo:keep-with-next="always" fo:keep-together="always" fo:text-align="justify" fo:margin-lef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fo:background-color="#FFFFFF" fo:hyphenate="false"/>
    </style:style>
    <style:style style:name="P19" style:parent-style-name="Обычныйвеб" style:family="paragraph">
      <style:paragraph-properties fo:text-align="justify" fo:margin-top="0in" fo:margin-bottom="0in" fo:line-height="100%" fo:text-indent="0.4916in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P31" style:parent-style-name="Обычныйвеб" style:family="paragraph">
      <style:paragraph-properties fo:text-align="justify" fo:margin-top="0in" fo:margin-bottom="0in" fo:line-height="100%" fo:text-indent="0.4916in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5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fo:font-size="13pt" style:font-size-asian="13pt" style:font-size-complex="13pt" style:language-asian="en" style:country-asian="US"/>
    </style:style>
    <style:style style:name="TableColumn37" style:family="table-column">
      <style:table-column-properties style:column-width="1.1458in" style:use-optimal-column-width="false"/>
    </style:style>
    <style:style style:name="TableColumn38" style:family="table-column">
      <style:table-column-properties style:column-width="5.7479in" style:use-optimal-column-width="false"/>
    </style:style>
    <style:style style:name="Table36" style:family="table">
      <style:table-properties style:width="6.893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fo:font-size="13pt" style:font-size-asian="13pt" style:font-size-complex="13pt" style:language-asian="en" style:country-asian="US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hyphenate="false"/>
    </style:style>
    <style:style style:name="T44" style:parent-style-name="Основнойшрифтабзаца" style:family="text">
      <style:text-properties style:font-name="Liberation Serif" style:font-name-asian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47" style:parent-style-name="Основнойшрифтабзаца" style:family="text">
      <style:text-properties style:font-name-complex="Liberation Serif" fo:font-size="13pt" style:font-size-asian="13pt" style:font-size-complex="13pt" style:language-asian="en" style:country-asian="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9" style:parent-style-name="TableContents" style:family="paragraph">
      <style:paragraph-properties fo:text-align="justify"/>
      <style:text-properties fo:hyphenate="false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P52" style:parent-style-name="TableContents" style:family="paragraph">
      <style:paragraph-properties fo:text-align="justify"/>
      <style:text-properties fo:hyphenate="false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P54" style:parent-style-name="TableContents" style:family="paragraph">
      <style:paragraph-properties fo:text-align="justify"/>
      <style:text-properties fo:hyphenate="false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en" style:country-asian="US"/>
    </style:style>
    <style:style style:name="T56" style:parent-style-name="Основнойшрифтабзаца2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7" style:parent-style-name="Основнойшрифтабзаца2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8" style:parent-style-name="Основнойшрифтабзаца2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T59" style:parent-style-name="Основнойшрифтабзаца2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T60" style:parent-style-name="Основнойшрифтабзаца2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P61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fo:font-size="13pt" style:font-size-asian="13pt" style:font-size-complex="13pt" style:language-asian="en" style:country-asian="US"/>
    </style:style>
  </office:automatic-styles>
  <office:body>
    <office:text text:use-soft-page-breaks="true">
      <text:p text:style-name="P1"/>
      <text:p text:style-name="P3">О проведении ЕврАзияФест-2023</text:p>
      <text:p text:style-name="P4"/>
      <text:p text:style-name="P5"/>
      <text:p text:style-name="P6"><text:span text:style-name="T7">Министерство агропромышленного комплекса и потребительского рынка Свердловской области<text:s/></text:span><text:span text:style-name="T8">30</text:span><text:span text:style-name="T9"><text:s/>мая 2023 года проводит Фестиваль кулинарного искусства «</text:span><text:span text:style-name="T10">ЕврАзияФест-2023» (далее - Фестиваль).</text:span></text:p>
      <text:p text:style-name="P11"><text:span text:style-name="T12">В<text:s/></text:span><text:span text:style-name="T13">рамках Фестиваля запланировано проведение следующих мероприятий</text:span><text:span text:style-name="T14">:</text:span></text:p>
      <text:p text:style-name="P15"><text:tab/>- <text:span text:style-name="T16">Межрегиональный Восьмой молодежный конкурс по кулинарии и сервису;</text:span></text:p>
      <text:p text:style-name="P17"><text:tab/>- Областной конкурс профессионального мастерства «Славим человека труда!» в номинации «Лучший повар»;</text:p>
      <text:p text:style-name="P18"><text:tab/>- Конкурс творческих коллективов профильных образовательных учреждений Свердловской области.</text:p>
      <text:p text:style-name="P19"><text:span text:style-name="T20">Информируем, что документы для участия в<text:s/></text:span><text:span text:style-name="T21">Фестивале</text:span><text:span text:style-name="T22"><text:s/>необходимо направить в срок до 15 мая 2023 года по электронной почте<text:s/></text:span><text:a xlink:href="mailto:o.mekerova@egov66.ru" office:target-frame-name="_top" xlink:show="replace"><text:span text:style-name="T23">o</text:span></text:a><text:a xlink:href="mailto:o.mekerova@egov66.ru" office:target-frame-name="_top" xlink:show="replace"><text:span text:style-name="T24">.</text:span></text:a><text:a xlink:href="mailto:o.mekerova@egov66.ru" office:target-frame-name="_top" xlink:show="replace"><text:span text:style-name="T25">mekerova</text:span></text:a><text:a xlink:href="mailto:o.mekerova@egov66.ru" office:target-frame-name="_top" xlink:show="replace"><text:span text:style-name="T26">@</text:span></text:a><text:a xlink:href="mailto:o.mekerova@egov66.ru" office:target-frame-name="_top" xlink:show="replace"><text:span text:style-name="T27">egov</text:span></text:a><text:a xlink:href="mailto:o.mekerova@egov66.ru" office:target-frame-name="_top" xlink:show="replace"><text:span text:style-name="T28">66.</text:span></text:a><text:a xlink:href="mailto:o.mekerova@egov66.ru" office:target-frame-name="_top" xlink:show="replace"><text:span text:style-name="T29">ru</text:span></text:a><text:span text:style-name="T30">.</text:span></text:p>
      <text:p text:style-name="P31"><text:span text:style-name="T32">Дополнительную информацию можно получить по телефону</text:span><text:span text:style-name="T33"><text:line-break/></text:span><text:span text:style-name="T34">8 (343) 312-00-07 (доб. 340).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Приложение:</text:p>
          </table:table-cell>
          <table:table-cell table:style-name="TableCell42">
            <text:p text:style-name="P43"><text:span text:style-name="T44">1. Паспорт, положение и общие требования<text:s/></text:span><text:span text:style-name="T45">Фестиваля</text:span><text:span text:style-name="T46"><text:s/>кулинарного искусства «ЕврАзияФест-2023» на 1</text:span><text:span text:style-name="T47">2</text:span><text:span text:style-name="T48">л. В 1 экз.</text:span></text:p>
            <text:p text:style-name="P49"><text:span text:style-name="T50">2. </text:span><text:span text:style-name="T51">Заявка на участие в конкурсе профессионального мастерства</text:span></text:p>
            <text:p text:style-name="P52"><text:span text:style-name="T53">«Славим человека труда!» в номинации «Лучший повар» в 2023 году на 1 л. в 1 экз.</text:span></text:p>
            <text:p text:style-name="P54"><text:span text:style-name="T55">3. Заявка на участие в<text:s/></text:span><text:span text:style-name="T56">Межрегиональном</text:span><text:span text:style-name="T57"><text:s/>Восьмом молодежном конкурсе по кулинарии и сервису и <text:s/></text:span><text:span text:style-name="T58">Конкурсе творческих коллективов профильных образовательных учреждений Свердловской области</text:span><text:span text:style-name="T59"><text:line-break/></text:span><text:span text:style-name="T60">на 1 л. в 1 экз.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986in" fo:line-height="120%"/>
      <style:text-properties fo:font-size="12pt" style:font-size-asian="12pt" style:font-size-complex="12pt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complex="Calibri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2" style:display-name="Основной шрифт абзаца2" style:family="text"/>
    <text:list-style style:name="WWNum1" style:display-name="WWNum1">
      <text:list-level-style-bullet text:level="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aryadcev</meta:initial-creator>
    <dc:creator>User</dc:creator>
    <meta:creation-date>2020-10-19T06:26:00Z</meta:creation-date>
    <dc:date>2023-04-05T03:41:00Z</dc:date>
    <meta:print-date>2023-03-31T10:48:00Z</meta:print-date>
    <meta:template xlink:href="Normal.dotm" xlink:type="simple"/>
    <meta:editing-cycles>1</meta:editing-cycles>
    <meta:editing-duration>PT6900S</meta:editing-duration>
    <meta:document-statistic meta:page-count="1" meta:paragraph-count="3" meta:word-count="232" meta:character-count="1556" meta:row-count="11" meta:non-whitespace-character-count="1327"/>
  </office:meta>
</office:document-meta>
</file>